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6.0798in"/>
    </style:style>
    <style:style style:name="Table1" style:family="table" style:master-page-name="MP0">
      <style:table-properties style:width="7.5527in" fo:margin-left="0.2166in" table:align="left"/>
    </style:style>
    <style:style style:name="TableRow5" style:family="table-row">
      <style:table-row-properties style:min-row-height="0.4479in"/>
    </style:style>
    <style:style style:name="TableCell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" style:family="table-row">
      <style:table-row-properties style:min-row-height="0.2395in"/>
    </style:style>
    <style:style style:name="TableCell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line-height-at-least="0in" fo:margin-left="0.1763in" fo:text-indent="-0.17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line-height-at-least="0in" fo:margin-left="0.6944in" fo:text-indent="-0.69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" style:family="table-row">
      <style:table-row-properties style:min-row-height="0.2812in"/>
    </style:style>
    <style:style style:name="P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in" fo:margin-left="0.6944in" fo:text-indent="-0.69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" style:family="table-row">
      <style:table-row-properties style:min-row-height="0.2708in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" style:family="table-row">
      <style:table-row-properties style:min-row-height="0.2395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" style:family="table-row">
      <style:table-row-properties style:min-row-height="0.3673in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" style:family="table-row">
      <style:table-row-properties style:min-row-height="0.3826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" style:family="table-row">
      <style:table-row-properties style:min-row-height="0.2812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4" style:family="table-row">
      <style:table-row-properties style:min-row-height="0.2291in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" style:family="table-row">
      <style:table-row-properties style:min-row-height="0.25in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" style:family="table-row">
      <style:table-row-properties style:min-row-height="0.2958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fo:widows="2" fo:orphans="2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in" fo:margin-left="0.6944in" fo:text-indent="-0.69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8" style:family="table-row">
      <style:table-row-properties style:min-row-height="0.239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3" style:family="table-row">
      <style:table-row-properties style:min-row-height="0.2291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8" style:family="table-row">
      <style:table-row-properties style:min-row-height="0.2291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3" style:family="table-row">
      <style:table-row-properties style:min-row-height="0.2291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8" style:family="table-row">
      <style:table-row-properties style:min-row-height="0.2291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3" style:family="table-row">
      <style:table-row-properties style:min-row-height="0.2291in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" style:family="table-row">
      <style:table-row-properties style:min-row-height="0.2291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3" style:family="table-row">
      <style:table-row-properties style:min-row-height="0.2631in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8" style:family="table-row">
      <style:table-row-properties style:min-row-height="0.4298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4" style:family="table-row">
      <style:table-row-properties style:min-row-height="0.2187in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in" fo:margin-left="0.6944in" fo:text-indent="-0.69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9" style:family="table-row">
      <style:table-row-properties style:min-row-height="0.634in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4" style:family="table-row">
      <style:table-row-properties style:min-row-height="0.371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in" fo:margin-left="0.5597in" fo:text-indent="-0.559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9" style:family="table-row">
      <style:table-row-properties style:min-row-height="0.2881in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in" fo:margin-left="0.5597in" fo:text-indent="-0.559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4" style:family="table-row">
      <style:table-row-properties style:min-row-height="0.4368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line-height-at-least="0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line-height-at-least="0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185" style:parent-style-name="內文" style:family="paragraph">
      <style:paragraph-properties style:line-height-at-least="0in" fo:margin-left="0.1763in" fo:text-indent="-0.176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5" style:family="table-row">
      <style:table-row-properties style:min-row-height="0.2812in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height-at-least="0in" fo:margin-left="0.6944in" fo:text-indent="-0.69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0" style:family="table-row">
      <style:table-row-properties style:min-row-height="0.2708in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in" fo:margin-left="0.6944in" fo:text-indent="-0.69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5" style:family="table-row">
      <style:table-row-properties style:min-row-height="0.2604in"/>
    </style:style>
    <style:style style:name="P2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0" style:family="table-row">
      <style:table-row-properties style:min-row-height="0.3159in"/>
    </style:style>
    <style:style style:name="P211" style:parent-style-name="內文" style:family="paragraph">
      <style:paragraph-properties fo:widows="2" fo:orphans="2" style:line-height-at-least="0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5" style:family="table-row">
      <style:table-row-properties style:min-row-height="0.2083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9" style:family="table-row">
      <style:table-row-properties style:min-row-height="0.275in"/>
    </style:style>
    <style:style style:name="TableCell220" style:family="table-cell">
      <style:table-cell-properties fo:border-top="0.013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4" style:family="table-row">
      <style:table-row-properties style:min-row-height="0.2881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8" style:family="table-row">
      <style:table-row-properties style:min-row-height="0.2729in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in" fo:margin-left="0.6944in" fo:text-indent="-0.69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4" style:family="table-row">
      <style:table-row-properties style:min-row-height="0.2868in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="0.013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in" fo:margin-left="0.6847in" fo:text-indent="-0.684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2819in"/>
    </style:style>
    <style:style style:name="P2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2" style:parent-style-name="內文" style:family="paragraph">
      <style:paragraph-properties style:line-height-at-least="0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南市校園性侵害、性騷擾或性霸凌事件諮詢網諮詢服務區域分配表<text:s text:c="7"/>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諮詢服務</text:p>
            <text:p text:style-name="P11">人員</text:p>
          </table:table-cell>
          <table:table-cell table:style-name="TableCell12">
            <text:p text:style-name="P13">區別</text:p>
          </table:table-cell>
          <table:table-cell table:style-name="TableCell14">
            <text:p text:style-name="P15">服務區域學校</text:p>
          </table:table-cell>
        </table:table-row>
        <table:table-row table:style-name="TableRow16">
          <table:table-cell table:style-name="TableCell17" table:number-rows-spanned="11">
            <text:p text:style-name="P18">1.黃翠薇退休主任<text:s/></text:p>
            <text:p text:style-name="P19">2.謝凱隆退休</text:p>
            <text:p text:style-name="P20"><text:s text:c="2"/>校長</text:p>
            <text:p text:style-name="P21">3.胡朝義主任</text:p>
            <text:p text:style-name="P22"><text:s text:c="2"/>(崇明國中)</text:p>
            <text:p text:style-name="P23"/>
          </table:table-cell>
          <table:table-cell table:style-name="TableCell24" table:number-rows-spanned="6">
            <text:p text:style-name="P25">大新營區</text:p>
          </table:table-cell>
          <table:table-cell table:style-name="TableCell26">
            <text:p text:style-name="P27">1.白河區：白河國中、白河國小、大竹國小、內角國小、仙草國小、玉豐國小、竹門國小、<text:line-break/>河東國小。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2.後壁區：後壁國中、菁寮國中、後壁國小、永安國小、安溪國小、菁寮國小、新東國小、<text:line-break/>新嘉國小、樹人國小。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3.東山區：東山國中、東原國中、東山國小、青山國小、東原國小、聖賢國小、吉貝耍國小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4.柳營區：柳營國中、柳營國小、太康國小、果毅國小、重溪國小、新山國小。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5.新營區：南新國中、太子國中、新東國中、新營國小、土庫國小、公誠國小、新民國小、<text:line-break/>新生國小、新泰國小、新進國小、新橋國小、新興國小、南梓國小。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6.鹽水區：鹽水國中、鹽水國小、仁光國小、文昌國小、月津國小、竹埔國小、岸內國小、<text:line-break/>歡雅國小、坔頭港國小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5">
            <text:p text:style-name="P56">大曾文區</text:p>
          </table:table-cell>
          <table:table-cell table:style-name="TableCell57">
            <text:p text:style-name="P58">1.麻豆區：麻豆國中、麻豆國小、大山國小、文正國小、北势國小、安業國小、纪安國小、<text:line-break/>培文國小、港尾國小、麻豆幼兒園。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.下營區：下營國中、下營國小、中營國小、甲中國小、東興國小、賀建國小、下營幼兒園。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3.六甲區：六甲國中、六甲國小、林鳳國小、六甲幼兒園。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4.大內區：大內國中、二溪國小、大內國小。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5.官田區：官田國中、隆田國小、渡拔國小、官田國小、嘉南國小。</text:p>
          </table:table-cell>
        </table:table-row>
        <table:table-row table:style-name="TableRow79">
          <table:table-cell table:style-name="TableCell80" table:number-rows-spanned="15">
            <text:p text:style-name="P81">1.林鳳貞退休</text:p>
            <text:p text:style-name="P82"><text:s text:c="2"/>主任<text:s/></text:p>
            <text:p text:style-name="P83">2.施相如教師</text:p>
            <text:p text:style-name="P84"><text:s text:c="2"/>(安平國中)</text:p>
            <text:p text:style-name="P85">3.蔡佳玲主任</text:p>
            <text:p text:style-name="P86"><text:s text:c="2"/>(長榮中學)</text:p>
            <text:p text:style-name="P87">4.陳浩雯組長</text:p>
            <text:p text:style-name="P88"><text:s/>(安南國中)</text:p>
            <text:p text:style-name="P89">5.何明芬教師<text:s/></text:p>
            <text:p text:style-name="P90"><text:span text:style-name="T91"><text:s text:c="2"/>(</text:span><text:span text:style-name="T92">教育局</text:span><text:span text:style-name="T93">)</text:span></text:p>
          </table:table-cell>
          <table:table-cell table:style-name="TableCell94" table:number-rows-spanned="9">
            <text:p text:style-name="P95">大新化區</text:p>
          </table:table-cell>
          <table:table-cell table:style-name="TableCell96">
            <text:p text:style-name="P97">1.善化區：善化國中、大成國小、大同國小、善化國小、小新國小、茄拔國小、善糖國小、<text:line-break/>陽明國小。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.新化區：新化國中、新化國小、正新國小、口碑國小、大新國小、那拔國小。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3.玉井區：玉井國中、玉井國小、層林國小。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4.新市區：新市國中、新市國小、大社國小、新市幼兒園。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5.安定區：安定國中、安定國小、南安國小、南興國小。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6.山上區：山上國中、山上國小。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7.南化區：南化國中、南化國小、北寮國小、玉山國小、西埔國小、瑞峰國小。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8.楠西區：楠西國中、楠西國小。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9.左鎮區：左鎮國中、左鎮國小、光榮國小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6">
            <text:p text:style-name="P141">永華區</text:p>
          </table:table-cell>
          <table:table-cell table:style-name="TableCell142">
            <text:p text:style-name="P143">1.北區：民德國中、文賢國中、成功國中、延平國中、文元國小、大光國小、大港國小、公園國小、立人國小、開元國小、賢北國小、私立寶仁國小。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2.中西區：建興國中、中山國中、永福國小、成功國小、協進國小、忠義國小、進學國小。<text:s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3.安南區：安南國中、安順國中、和順國中、海佃國中、土城高中、海佃國小、土城國小、安佃國小、安慶國小、和順國小、安順國小、長安國小、青草國小、海東國小、南興國小、學東國小、鎮海國小、顯宮國小。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4.東區：後甲國中、復興國中、忠孝國中、崇明國中、復興國小、大同國小、東光國小、崇明國小、崇學國小、勝利國小、博愛國小、裕文國小、德高國小。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5.南區：大成國中、新興國中、南寧高中、永華國小、日新國小、志開國小、省躬國小、喜樹國小、新興國小、龍崗國小。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6.安平區：安平國中、金城國中、億載國小、石門國小、西門國小、新南國小、安平國小。</text:p>
            <text:p text:style-name="P169"/>
            <text:p text:style-name="P170"/>
          </table:table-cell>
        </table:table-row>
        <table:table-row table:style-name="TableRow171">
          <table:table-cell table:style-name="TableCell172" table:number-rows-spanned="8">
            <text:p text:style-name="P173"/>
            <text:p text:style-name="P174">1.沈惠娟主任</text:p>
            <text:p text:style-name="P175">(輔導諮商中心)</text:p>
            <text:soft-page-break/>
            <text:p text:style-name="P176">2.顏銘志教師</text:p>
            <text:p text:style-name="P177"><text:s text:c="2"/>(崇明國中)</text:p>
            <text:p text:style-name="P178">3.鍾國璽校長</text:p>
            <text:p text:style-name="P179"><text:span text:style-name="T180"><text:s text:c="2"/>(</text:span><text:span text:style-name="T181">關廟國中</text:span><text:span text:style-name="T182">)</text:span></text:p>
            <text:p text:style-name="P183">4.林志政校長</text:p>
            <text:p text:style-name="P184"><text:s text:c="2"/>(億載國小)</text:p>
            <text:p text:style-name="P185"><text:span text:style-name="T186">5.</text:span><text:span text:style-name="T187">陳易志退休校長</text:span></text:p>
            <text:p text:style-name="P188"/>
          </table:table-cell>
          <table:table-cell table:style-name="TableCell189" table:number-rows-spanned="6">
            <text:p text:style-name="P190"><text:span text:style-name="T191">大北門區</text:span></text:p>
            <text:p text:style-name="P192"/>
          </table:table-cell>
          <table:table-cell table:style-name="TableCell193">
            <text:p text:style-name="P194">1.佳里區：佳里國中、佳興國中、佳里國小、子龍國小、仁愛國小、信義國小、佳興國小、<text:line-break/>延平國小、通興國小、塭內國小。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.西港區：西港國中、西港國小、港東國小、後營國小、松林國小、西港成功國小。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3.七股區：後港國中、竹橋國中、昭明國中、七股國小、三股國小、大文國小、光復國小、<text:line-break/>竹橋國小、建功國小、後港國小、樹林國小、篤加國小、龍山國小。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4.將軍區：將軍國中、漚汪國小、長平國小、苓和國小、將軍國小、鯤鯓國小。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5.學甲區：學甲國中、東陽國小、中洲國小、宅港國小、學甲國小、頂洲國小。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P216"/>
          </table:covered-table-cell>
          <table:table-cell table:style-name="TableCell217">
            <text:p text:style-name="P218">6.<text:s/>北門區：北門國中、北門國小、三慈國小、文山國小、蚵寮國小、錦湖國小、雙春國小。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rows-spanned="2">
            <text:p text:style-name="P221">大新豐區</text:p>
          </table:table-cell>
          <table:table-cell table:style-name="TableCell222">
            <text:p text:style-name="P223">1.永康區：永康國中、大橋國中、永仁高中、大灣高中、永康國小、三村國小、龍潭國小、<text:line-break/>西勢國小、五王國小、永信國小、大灣國小、大橋國小、崑山國小、永康復興國小、<text:line-break/>永康勝利國小。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P225"/>
          </table:covered-table-cell>
          <table:table-cell table:style-name="TableCell226">
            <text:p text:style-name="P227">2.仁德區：仁德國中、仁德文賢國中、仁德國小、大甲國小、仁和國小、文賢國小、依仁國小、<text:line-break/>虎山國小、長興國小、德南國小。私立：城光中學。</text:p>
          </table:table-cell>
        </table:table-row>
        <table:table-row table:style-name="TableRow228">
          <table:table-cell table:style-name="TableCell229" table:number-rows-spanned="3">
            <text:p text:style-name="內文"/>
          </table:table-cell>
          <table:table-cell table:style-name="TableCell230" table:number-rows-spanned="3">
            <text:p text:style-name="P231"/>
          </table:table-cell>
          <table:table-cell table:style-name="TableCell232">
            <text:p text:style-name="P233">3.歸仁區：歸仁國中、沙崙國中、歸仁國小、大潭國小、文化國小、保西國小、歸南國小、紅瓦厝國小。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P235"/>
          </table:covered-table-cell>
          <table:table-cell table:style-name="TableCell236">
            <text:p text:style-name="P237">4.關廟區：關廟國中、關廟國小、五甲國小、文和國小、保東國小、崇和國小、深坑國小、新光國小。</text:p>
          </table:table-cell>
        </table:table-row>
        <table:table-row table:style-name="TableRow238">
          <table:covered-table-cell>
            <text:p text:style-name="內文"/>
          </table:covered-table-cell>
          <table:covered-table-cell>
            <text:p text:style-name="P239"/>
          </table:covered-table-cell>
          <table:table-cell table:style-name="TableCell240">
            <text:p text:style-name="P241">5.龍崎區：龍崎國中、龍崎國小。</text:p>
          </table:table-cell>
        </table:table-row>
      </table:table>
      <text:p text:style-name="內文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972in" fo:margin-bottom="0.5909in" fo:margin-right="0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教育局督學室督學視導區分配表</dc:title>
    <meta:initial-creator>user</meta:initial-creator>
    <dc:creator>user</dc:creator>
    <meta:creation-date>2018-11-26T01:13:00Z</meta:creation-date>
    <dc:date>2018-11-26T01:13:00Z</dc:date>
    <meta:print-date>2018-07-09T03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72" meta:row-count="14" meta:non-whitespace-character-count="1767"/>
  </office:meta>
</office:document-meta>
</file>