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style:snap-to-layout-grid="false" fo:text-align="justify" fo:line-height="0.2777in"/>
      <style:text-properties fo:color="#A6A6A6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1.4527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575in"/>
    </style:style>
    <style:style style:name="Table5" style:family="table">
      <style:table-properties style:width="6.965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0013in" fo:margin-right="-0.05in" fo:text-indent="-0.097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76" style:family="table-row">
      <style:table-row-properties style:min-row-height="0.711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新竹縣二重國民小學校內個人資料調閱申請</text:span><text:span text:style-name="T3">單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日期</text:p>
          </table:table-cell>
          <table:table-cell table:style-name="TableCell13" table:number-columns-spanned="3">
            <text:p text:style-name="P14"><text:s text:c="3"/>年<text:s text:c="4"/>月<text:s text:c="4"/>日<text:s text:c="5"/>時<text:s text:c="4"/>分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申請緣由</text:p>
          </table:table-cell>
          <table:table-cell table:style-name="TableCell18" table:number-columns-spanned="3">
            <text:p text:style-name="P19"/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申請</text:p>
            <text:p text:style-name="P24">個資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申請</text:p>
            <text:p text:style-name="P30">個資筆數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調閱方式</text:p>
          </table:table-cell>
          <table:table-cell table:style-name="TableCell36">
            <text:p text:style-name="P37">□複印</text:p>
          </table:table-cell>
          <table:table-cell table:style-name="TableCell38">
            <text:p text:style-name="P39">□電子檔案複存</text:p>
          </table:table-cell>
          <table:table-cell table:style-name="TableCell40">
            <text:p text:style-name="P41">□借用</text:p>
          </table:table-cell>
        </table:table-row>
        <table:table-row table:style-name="TableRow42">
          <table:table-cell table:style-name="TableCell43">
            <text:p text:style-name="P44">使用期限</text:p>
          </table:table-cell>
          <table:table-cell table:style-name="TableCell45" table:number-columns-spanned="3">
            <text:p text:style-name="P46"><text:s text:c="5"/>年<text:s text:c="4"/>月<text:s text:c="5"/>日<text:s text:c="4"/>時<text:s text:c="4"/>分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資料歸存方式</text:p>
          </table:table-cell>
          <table:table-cell table:style-name="TableCell50">
            <text:p text:style-name="P51">□銷毀</text:p>
          </table:table-cell>
          <table:table-cell table:style-name="TableCell52">
            <text:p text:style-name="P53">□刪除</text:p>
          </table:table-cell>
          <table:table-cell table:style-name="TableCell54">
            <text:p text:style-name="P55">□歸還</text:p>
          </table:table-cell>
        </table:table-row>
        <table:table-row table:style-name="TableRow56">
          <table:table-cell table:style-name="TableCell57">
            <text:p text:style-name="P58">申請人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>所屬處室主管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資料提供人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>所屬處室主管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校長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件1" style:display-name="文件1" style:family="paragraph" style:parent-style-name="內文" style:list-style-name="LFO1">
      <style:paragraph-properties fo:line-height="0.3055in"/>
      <style:text-properties style:font-name="Trebuchet MS" style:font-name-asian="標楷體" style:font-name-complex="Trebuchet MS" style:font-weight-complex="bold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text:list-style style:name="LFO1" style:display-name="LFO1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7284in" text:list-level-position-and-space-mode="label-alignment">
          <style:list-level-label-alignment text:label-followed-by="listtab" fo:margin-left="1.6145in" fo:text-indent="-0.7284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5909in" fo:margin-right="0.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stUser</meta:initial-creator>
    <dc:creator>夢想起飛...</dc:creator>
    <meta:creation-date>2016-10-03T22:03:00Z</meta:creation-date>
    <dc:date>2016-10-03T22:08:00Z</dc:date>
    <meta:print-date>2015-09-07T23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