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.2958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0.0194in" fo:font-size="18pt" style:font-size-asian="18pt" style:font-size-complex="18pt"/>
    </style:style>
    <style:style style:name="P4" style:parent-style-name="Textbody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2777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justify" fo:margin-left="1.3708in" fo:text-indent="-1.672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0.9437in" style:use-optimal-column-width="false"/>
    </style:style>
    <style:style style:name="TableColumn12" style:family="table-column">
      <style:table-column-properties style:column-width="2.4743in" style:use-optimal-column-width="false"/>
    </style:style>
    <style:style style:name="TableColumn13" style:family="table-column">
      <style:table-column-properties style:column-width="0.8375in" style:use-optimal-column-width="false"/>
    </style:style>
    <style:style style:name="TableColumn14" style:family="table-column">
      <style:table-column-properties style:column-width="2.5277in" style:use-optimal-column-width="false"/>
    </style:style>
    <style:style style:name="Table10" style:family="table">
      <style:table-properties style:width="6.7833in" fo:margin-left="-0.3076in" table:align="left"/>
    </style:style>
    <style:style style:name="TableRow15" style:family="table-row">
      <style:table-row-properties style:min-row-height="0.908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justify" fo:margin-left="-0.368in" fo:text-indent="0.4201in">
        <style:tab-stops/>
      </style:paragraph-properties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margin-top="0.125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1.077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2.059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justify"/>
      <style:text-properties style:font-name-asian="標楷體"/>
    </style:style>
    <style:style style:name="P43" style:parent-style-name="Textbody" style:list-style-name="LFO1" style:family="paragraph">
      <style:paragraph-properties fo:text-align="justify"/>
    </style:style>
    <style:style style:name="P44" style:parent-style-name="Textbody" style:list-style-name="LFO1" style:family="paragraph">
      <style:paragraph-properties fo:text-align="justify"/>
    </style:style>
    <style:style style:name="P45" style:parent-style-name="Textbody" style:list-style-name="LFO1" style:family="paragraph">
      <style:paragraph-properties fo:text-align="justify"/>
    </style:style>
    <style:style style:name="P46" style:parent-style-name="Textbody" style:list-style-name="LFO1" style:family="paragraph">
      <style:paragraph-properties fo:text-align="justify"/>
    </style:style>
    <style:style style:name="P47" style:parent-style-name="Textbody" style:list-style-name="LFO1" style:family="paragraph">
      <style:paragraph-properties fo:text-align="justify"/>
    </style:style>
    <style:style style:name="TableRow48" style:family="table-row">
      <style:table-row-properties style:min-row-height="0.5916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margin-left="0.0118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C9211E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C9211E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C9211E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C9211E"/>
    </style:style>
    <style:style style:name="P55" style:parent-style-name="Textbody" style:family="paragraph">
      <style:paragraph-properties fo:margin-left="0.0118in">
        <style:tab-stops/>
      </style:paragraph-properties>
      <style:text-properties style:font-name-asian="標楷體" fo:font-weight="bold" style:font-weight-asian="bold" style:font-weight-complex="bold" fo:color="#C9211E"/>
    </style:style>
    <style:style style:name="P56" style:parent-style-name="Textbody" style:family="paragraph">
      <style:text-properties style:font-name-asian="標楷體" fo:font-weight="bold" style:font-weight-asian="bold" style:font-weight-complex="bold" fo:color="#0000FF"/>
    </style:style>
    <style:style style:name="P57" style:parent-style-name="Textbody" style:family="paragraph">
      <style:paragraph-properties fo:line-height="0.2777in" fo:margin-left="-0.2951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5" style:parent-style-name="Textbody" style:family="paragraph">
      <style:paragraph-properties fo:line-height="0.2777in" fo:margin-left="-0.393in">
        <style:tab-stops/>
      </style:paragraph-properties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Textbody" style:family="paragraph">
      <style:paragraph-properties fo:line-height="0.2777in" fo:margin-left="-0.393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3">新北市政府家庭教育中心</text:span></text:p>
      <text:p text:style-name="P4">「幸福甜甜圈」親職團體實施計畫</text:p>
      <text:p text:style-name="P5"/>
      <text:p text:style-name="P6"><text:span text:style-name="T7">活動</text:span><text:span text:style-name="T8">成果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</text:p>
          </table:table-cell>
          <table:table-cell table:style-name="TableCell18">
            <text:p text:style-name="P19">插角國小</text:p>
          </table:table-cell>
          <table:table-cell table:style-name="TableCell20">
            <text:p text:style-name="P21"><text:span text:style-name="T22">辦理日期</text:span></text:p>
          </table:table-cell>
          <table:table-cell table:style-name="TableCell23">
            <text:p text:style-name="P24"><text:span text:style-name="T25"><text:s text:c="3"/>112</text:span><text:span text:style-name="T26">年</text:span><text:span text:style-name="T27"><text:s/>11</text:span><text:span text:style-name="T28">月</text:span><text:span text:style-name="T29">28</text:span><text:span text:style-name="T30">日</text:span><text:span text:style-name="T31">/12</text:span><text:span text:style-name="T32">月</text:span><text:span text:style-name="T33">5.12.19<text:s/></text:span><text:span text:style-name="T34">日</text:span></text:p>
          </table:table-cell>
        </table:table-row>
        <table:table-row table:style-name="TableRow35">
          <table:table-cell table:style-name="TableCell36">
            <text:p text:style-name="P37">參與人數</text:p>
          </table:table-cell>
          <table:table-cell table:style-name="TableCell38" table:number-columns-spanned="3">
            <text:p text:style-name="P39">每場男____2__人、女__6____人，合計_______8__人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活動檢討與建議：</text:p>
            <text:list text:style-name="LFO1" text:continue-numbering="true">
              <text:list-item>
                <text:p text:style-name="P43">線上課程方便給偏遠地區的家長們參加。</text:p>
              </text:list-item>
              <text:list-item>
                <text:p text:style-name="P44">課程需要分享親子教養的內容，可藉由分享參考其他家庭成員相處之道。</text:p>
              </text:list-item>
              <text:list-item>
                <text:p text:style-name="P45">連續四次課程，四次都參與者較少，但為了鼓勵家長參加，因此仍開放有興趣的家長報名。</text:p>
              </text:list-item>
              <text:list-item>
                <text:p text:style-name="P46">家長透過課堂任務觀察孩子行為與情緒，並且能與孩子共同約定，實質操作之下，練習親子表達情緒感受、想法。</text:p>
              </text:list-item>
              <text:list-item>
                <text:p text:style-name="P47">對於壓力指數有所認知，並自我覺察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辦理實體課程照片</text:span><text:span text:style-name="T52">(4</text:span><text:span text:style-name="T53">張以上</text:span><text:span text:style-name="T54">)</text:span></text:p>
            <text:p text:style-name="P55">辦理線上課程請電腦截圖(4張以上)</text:p>
            <text:p text:style-name="P56">※※※照片或電腦截圖請以附加檔案的方式寄送。</text:p>
          </table:table-cell>
          <table:covered-table-cell/>
          <table:covered-table-cell/>
          <table:covered-table-cell/>
        </table:table-row>
      </table:table>
      <text:p text:style-name="P57"><text:span text:style-name="T58">請將</text:span><text:span text:style-name="T59">電子檔</text:span><text:span text:style-name="T60">及</text:span><text:span text:style-name="T61">照片</text:span><text:span text:style-name="T62">e-mail</text:span><text:span text:style-name="T63">至</text:span><text:span text:style-name="T64">ag5055@ntpc.gov.tw</text:span></text:p>
      <text:p text:style-name="P65"><text:span text:style-name="T66">（主旨註明</text:span><text:span text:style-name="T67">:112</text:span><text:span text:style-name="T68">下半年度幸福甜甜圈親職團體活動成果表</text:span><text:span text:style-name="T69">-</text:span><text:span text:style-name="T70">國小名稱），本中心收</text:span></text:p>
      <text:p text:style-name="P71"><text:span text:style-name="T72"><text:s/></text:span><text:span text:style-name="T73">到後會</text:span><text:span text:style-name="T74">e-mail<text:s/></text:span><text:span text:style-name="T75">回覆，感謝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line-height="0.3055in" fo:text-indent="0.3888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st1" style:display-name="st1" style:family="text"/>
    <style:style style:name="註腳文字字元" style:display-name="註腳文字 字元" style:family="text">
      <style:text-properties style:letter-kerning="true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5in" fo:margin-right="0.7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79in" svg:width="0.06875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九十四年度國民中小學校際交流實施計畫</dc:title>
    <meta:initial-creator>test</meta:initial-creator>
    <dc:creator>解惠婷</dc:creator>
    <meta:creation-date>2024-04-21T14:37:00Z</meta:creation-date>
    <dc:date>2024-04-21T14:37:00Z</dc:date>
    <meta:print-date>2016-10-12T05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