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6000002E0CE994E80ABD642A0.png" manifest:media-type="image/png"/>
  <manifest:file-entry manifest:full-path="Pictures/10000201000000430000002482F614E1F5D61E0C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2010000009E000000260144987A65FF989A.png" manifest:media-type="image/png"/>
  <manifest:file-entry manifest:full-path="Pictures/100002010000009500000022D920A8F481A596A7.png" manifest:media-type="image/png"/>
  <manifest:file-entry manifest:full-path="Pictures/100002010000025800000258DF313C8EF9F4A023.png" manifest:media-type="image/png"/>
  <manifest:file-entry manifest:full-path="Pictures/TablePreview3.svm" manifest:media-type=""/>
  <manifest:file-entry manifest:full-path="Pictures/100002010000031A000002B45B2BB1D0C2577881.png" manifest:media-type="image/png"/>
  <manifest:file-entry manifest:full-path="Pictures/100002010000008600000020B3D622CCB83A8395.png" manifest:media-type="image/png"/>
  <manifest:file-entry manifest:full-path="Pictures/100002010000006A0000002DA9CEB6902B4D1B93.png" manifest:media-type="image/png"/>
  <manifest:file-entry manifest:full-path="Pictures/100002010000005B0000002D3A44ADC5770FA7CC.png" manifest:media-type="image/png"/>
  <manifest:file-entry manifest:full-path="Pictures/100002010000013300000022FFFB9CAB5484D802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25.733cm" fo:min-width="8.338cm" fo:padding-top="0.151cm" fo:padding-bottom="0.151cm" fo:padding-left="0.276cm" fo:padding-right="0.276cm" style:protect="position size"/>
    </style:style>
    <style:style style:name="gr2" style:family="graphic" style:parent-style-name="standard">
      <style:graphic-properties draw:stroke="none" draw:fill-color="#990000" draw:textarea-horizontal-align="justify" draw:textarea-vertical-align="middle" draw:auto-grow-height="false" fo:min-height="0.533cm" fo:min-width="8.39cm" style:protect="position size"/>
    </style:style>
    <style:style style:name="gr3" style:family="graphic" style:parent-style-name="standard">
      <style:graphic-properties draw:stroke="none" draw:fill-color="#990000" draw:textarea-horizontal-align="justify" draw:textarea-vertical-align="middle" draw:auto-grow-height="false" fo:min-height="0.531cm" fo:min-width="8.39cm" style:protect="position size"/>
    </style:style>
    <style:style style:name="gr4" style:family="graphic" style:parent-style-name="standard">
      <style:graphic-properties svg:stroke-width="0.053cm" svg:stroke-color="#cfe7f5" draw:marker-start-width="0.279cm" draw:marker-end-width="0.279cm" draw:fill="none" draw:fill-color="#ffffff" draw:textarea-horizontal-align="justify" draw:textarea-vertical-align="middle" draw:auto-grow-height="false" fo:min-height="0.48cm" fo:min-width="4.782cm" fo:padding-top="0.151cm" fo:padding-bottom="0.151cm" fo:padding-left="0.276cm" fo:padding-right="0.276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669cm" style:protect="position 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7" style:family="graphic" style:parent-style-name="standard">
      <style:graphic-properties style:protect="position size"/>
    </style:style>
    <style:style style:name="gr8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0.531cm" style:protect="position size"/>
    </style:style>
    <style:style style:name="gr10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svg:stroke-color="#808080" draw:fill-color="#ffffff" draw:textarea-horizontal-align="justify" draw:textarea-vertical-align="middle" draw:auto-grow-height="false" fo:min-height="0.531cm" fo:min-width="5.516cm" style:protect="position size"/>
    </style:style>
    <style:style style:name="co1" style:family="table-column">
      <style:table-column-properties style:column-width="7.645cm" style:use-optimal-column-width="false"/>
    </style:style>
    <style:style style:name="co2" style:family="table-column">
      <style:table-column-properties style:column-width="7.657cm" style:use-optimal-column-width="false"/>
    </style:style>
    <style:style style:name="co3" style:family="table-column">
      <style:table-column-properties style:column-width="4.174cm" style:use-optimal-column-width="false"/>
    </style:style>
    <style:style style:name="co4" style:family="table-column">
      <style:table-column-properties style:column-width="4.162cm" style:use-optimal-column-width="false"/>
    </style:style>
    <style:style style:name="ro1" style:family="table-row">
      <style:table-row-properties style:row-height="0.82cm"/>
    </style:style>
    <style:style style:name="ro2" style:family="table-row">
      <style:table-row-properties style:row-height="0.735cm"/>
    </style:style>
    <style:style style:name="ce1" style:family="table-cell">
      <loext:graphic-properties draw:fill="solid" draw:fill-color="#ffffff"/>
      <style:paragraph-properties fo:border="0.06pt solid #990000"/>
      <style:text-properties fo:font-size="12pt" style:font-size-asian="12pt" style:font-size-complex="12pt"/>
    </style:style>
    <style:style style:name="ce2" style:family="table-cell">
      <loext:graphic-properties draw:fill="solid" draw:fill-color="#ffffff"/>
      <style:paragraph-properties fo:border="0.06pt solid #3399ff"/>
      <style:text-properties fo:font-size="12pt" style:font-size-asian="12pt" style:font-size-complex="12pt"/>
    </style:style>
    <style:style style:name="ce3" style:family="table-cell">
      <loext:graphic-properties draw:fill="solid" draw:fill-color="#ffffff"/>
      <style:paragraph-properties fo:border="0.06pt solid #ff6600"/>
      <style:text-properties fo:font-size="12pt" style:font-size-asian="12pt" style:font-size-complex="12pt"/>
    </style:style>
    <style:style style:name="ce4" style:family="table-cell">
      <loext:graphic-properties draw:fill="solid" draw:fill-color="#ffffff"/>
      <style:paragraph-properties fo:border="0.06pt solid #80808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0000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" style:family="paragraph">
      <loext:graphic-properties draw:fill-color="#990000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loext:graphic-properties draw:fill="none" draw:fill-color="#ffffff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ffffff" style:font-name="Liberation Sans1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dicalIdentificationCard">
        <draw:custom-shape draw:style-name="gr1" draw:text-style-name="P1" draw:layer="layout" svg:width="8.89cm" svg:height="26.035cm" svg:x="0.636cm" svg:y="0.6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89cm" svg:height="0.783cm" svg:x="0.636cm" svg:y="0.635cm">
          <text:p text:style-name="P2"><text:span text:style-name="T1">IN CASE OF EMERGENCY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8.89cm" svg:height="0.781cm" svg:x="0.636cm" svg:y="5.062cm">
          <text:p text:style-name="P2"><text:span text:style-name="T2">-</text:span><text:span text:style-name="T3">Primary Condition-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5.334cm" svg:height="0.782cm" svg:x="3.917cm" svg:y="6.05cm">
          <text:p text:style-name="P2"><text:span text:style-name="T4">2020 /1 <text:s/>/ 26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.89cm" svg:height="0.919cm" svg:x="0.636cm" svg:y="4.15cm">
          <draw:text-box>
            <text:p text:style-name="P2"><text:span text:style-name="T5">-Full Legal Name-</text:span></text:p>
          </draw:text-box>
        </draw:frame>
        <draw:frame draw:style-name="gr6" draw:text-style-name="P7" draw:layer="layout" svg:width="1.914cm" svg:height="0.986cm" svg:x="2.142cm" svg:y="6.029cm">
          <draw:image xlink:href="Pictures/10000201000000430000002482F614E1F5D61E0C.png" xlink:type="simple" xlink:show="embed" xlink:actuate="onLoad" loext:mime-type="image/png">
            <text:p/>
          </draw:image>
        </draw:frame>
        <draw:frame draw:style-name="gr7" draw:layer="layout" svg:width="7.644cm" svg:height="4.099cm" svg:x="1.73cm" svg:y="7.015cm">
          <table:table table:template-name="default">
            <table:table-column table:style-name="co1"/>
            <table:table-row table:style-name="ro1">
              <table:table-cell table:style-name="ce1">
                <text:p text:style-name="P8">sdgjsjfsgsgszgjzsgsfrgsgj</text:p>
              </table:table-cell>
            </table:table-row>
            <table:table-row table:style-name="ro1">
              <table:table-cell table:style-name="ce1">
                <text:p text:style-name="P8">fjdgirjgesikjhtjdjhfjhdjhgkhkgfjhkhkk</text:p>
              </table:table-cell>
            </table:table-row>
            <table:table-row table:style-name="ro1">
              <table:table-cell table:style-name="ce1">
                <text:p text:style-name="P8">fhdhfjhgkfddhkgdkflhjfdgfhhkhfkk</text:p>
              </table:table-cell>
            </table:table-row>
            <table:table-row table:style-name="ro1">
              <table:table-cell table:style-name="ce1">
                <text:p text:style-name="P8">fhkfhjfhkghgkfhkfhgkfglfdhfkhkjfkhfk</text:p>
              </table:table-cell>
            </table:table-row>
            <table:table-row table:style-name="ro1">
              <table:table-cell table:style-name="ce1">
                <text:p text:style-name="P8">fhjkfhjjgkfkgjdhjtjjdkhkjgjfjhfjhf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7.656cm" svg:height="4.919cm" svg:x="1.73cm" svg:y="11.387cm">
          <table:table table:template-name="default">
            <table:table-column table:style-name="co2"/>
            <table:table-row table:style-name="ro1">
              <table:table-cell table:style-name="ce2">
                <text:p text:style-name="P8">Gh;lmgcljyh;ljfcljfhljcflyhpjlfcjhcf;jmhf</text:p>
              </table:table-cell>
            </table:table-row>
            <table:table-row table:style-name="ro1">
              <table:table-cell table:style-name="ce2">
                <text:p text:style-name="P8">fhkflgkhxkdf\ohxhf:bhxfdhlkhfhg</text:p>
              </table:table-cell>
            </table:table-row>
            <table:table-row table:style-name="ro1">
              <table:table-cell table:style-name="ce2">
                <text:p text:style-name="P8">fhmgkhmfhgkfmghfkhmfkhfghot50</text:p>
              </table:table-cell>
            </table:table-row>
            <table:table-row table:style-name="ro1">
              <table:table-cell table:style-name="ce2">
                <text:p text:style-name="P8">gmhhkhgthkrdhltrkhltkrhlkghlkrdkht</text:p>
              </table:table-cell>
            </table:table-row>
            <table:table-row table:style-name="ro1">
              <table:table-cell table:style-name="ce2">
                <text:p text:style-name="P8">hmtkhrfhktghdhdrhlktklhtrkhtrtkhk</text:p>
              </table:table-cell>
            </table:table-row>
            <table:table-row table:style-name="ro1">
              <table:table-cell table:style-name="ce2">
                <text:p text:style-name="P8">hkjmhktgkhmrklhmkhmkhkh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7" draw:layer="layout" svg:width="1.23cm" svg:height="1.172cm" svg:x="0.636cm" svg:y="5.843cm">
          <draw:image xlink:href="Pictures/10000201000002F6000002E0CE994E80ABD642A0.png" xlink:type="simple" xlink:show="embed" xlink:actuate="onLoad" loext:mime-type="image/png">
            <text:p/>
          </draw:image>
        </draw:frame>
        <draw:frame draw:style-name="gr6" draw:text-style-name="P7" draw:layer="layout" svg:width="4.034cm" svg:height="0.957cm" draw:transform="rotate (1.5707963267949) translate (0.665cm 10.891cm)">
          <draw:image xlink:href="Pictures/100002010000009500000022D920A8F481A596A7.png" xlink:type="simple" xlink:show="embed" xlink:actuate="onLoad" loext:mime-type="image/png">
            <text:p/>
          </draw:image>
        </draw:frame>
        <draw:frame draw:style-name="gr6" draw:text-style-name="P7" draw:layer="layout" svg:width="1.23cm" svg:height="1.172cm" svg:x="0.636cm" svg:y="11.05cm">
          <draw:image xlink:href="Pictures/100002010000025800000258DF313C8EF9F4A023.png" xlink:type="simple" xlink:show="embed" xlink:actuate="onLoad" loext:mime-type="image/png">
            <text:p/>
          </draw:image>
        </draw:frame>
        <draw:frame draw:style-name="gr6" draw:text-style-name="P7" draw:layer="layout" svg:width="4.295cm" svg:height="1.093cm" draw:transform="rotate (1.5707963267949) translate (0.744cm 16.311cm)">
          <draw:image xlink:href="Pictures/100002010000009E000000260144987A65FF989A.png" xlink:type="simple" xlink:show="embed" xlink:actuate="onLoad" loext:mime-type="image/png">
            <text:p/>
          </draw:image>
        </draw:frame>
        <draw:frame draw:style-name="gr7" draw:layer="layout" svg:width="7.656cm" svg:height="4.099cm" svg:x="1.73cm" svg:y="16.594cm">
          <table:table table:template-name="default">
            <table:table-column table:style-name="co2"/>
            <table:table-row table:style-name="ro1">
              <table:table-cell table:style-name="ce3">
                <text:p text:style-name="P8">fhhmfkhmmfhkgrthtkdkhth</text:p>
              </table:table-cell>
            </table:table-row>
            <table:table-row table:style-name="ro1">
              <table:table-cell table:style-name="ce3">
                <text:p text:style-name="P8">fhjkhkgkfjhjfhkjrfhjktrhjhjfrhjjht</text:p>
              </table:table-cell>
            </table:table-row>
            <table:table-row table:style-name="ro1">
              <table:table-cell table:style-name="ce3">
                <text:p text:style-name="P8">fhjgtkfhfkhfghkjgfhjkfhjht</text:p>
              </table:table-cell>
            </table:table-row>
            <table:table-row table:style-name="ro1">
              <table:table-cell table:style-name="ce3">
                <text:p text:style-name="P8">htjhtjhkthktrjhkrtjhtrhjtrkhjkhtrh</text:p>
              </table:table-cell>
            </table:table-row>
            <table:table-row table:style-name="ro1">
              <table:table-cell table:style-name="ce3">
                <text:p text:style-name="P8">frdkhtkhrdkhtkolrkthtrkhlrth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text-style-name="P7" draw:layer="layout" svg:width="1.094cm" svg:height="1.017cm" svg:x="0.636cm" svg:y="16.256cm">
          <draw:image xlink:href="Pictures/100002010000031A000002B45B2BB1D0C2577881.png" xlink:type="simple" xlink:show="embed" xlink:actuate="onLoad" loext:mime-type="image/png">
            <text:p/>
          </draw:image>
        </draw:frame>
        <draw:frame draw:style-name="gr6" draw:text-style-name="P7" draw:layer="layout" svg:width="3.643cm" svg:height="0.903cm" draw:transform="rotate (1.5707963267949) translate (0.798cm 20.662cm)">
          <draw:image xlink:href="Pictures/100002010000008600000020B3D622CCB83A8395.png" xlink:type="simple" xlink:show="embed" xlink:actuate="onLoad" loext:mime-type="image/png">
            <text:p/>
          </draw:image>
        </draw:frame>
        <draw:line draw:style-name="gr8" draw:text-style-name="P7" draw:layer="layout" svg:x1="0.636cm" svg:y1="5.843cm" svg:x2="9.526cm" svg:y2="5.843cm">
          <text:p/>
        </draw:line>
        <draw:line draw:style-name="gr8" draw:text-style-name="P7" draw:layer="layout" svg:x1="0.636cm" svg:y1="11.049cm" svg:x2="9.526cm" svg:y2="11.049cm">
          <text:p/>
        </draw:line>
        <draw:line draw:style-name="gr8" draw:text-style-name="P7" draw:layer="layout" svg:x1="0.636cm" svg:y1="16.256cm" svg:x2="9.526cm" svg:y2="16.256cm">
          <text:p/>
        </draw:line>
        <draw:line draw:style-name="gr8" draw:text-style-name="P7" draw:layer="layout" svg:x1="0.636cm" svg:y1="21.463cm" svg:x2="9.526cm" svg:y2="21.463cm">
          <text:p/>
        </draw:line>
        <draw:frame draw:style-name="gr6" draw:text-style-name="P7" draw:layer="layout" svg:width="3.009cm" svg:height="1.17cm" svg:x="0.773cm" svg:y="20.423cm">
          <draw:image xlink:href="Pictures/100002010000006A0000002DA9CEB6902B4D1B93.png" xlink:type="simple" xlink:show="embed" xlink:actuate="onLoad" loext:mime-type="image/png">
            <text:p/>
          </draw:image>
        </draw:frame>
        <draw:frame draw:style-name="gr9" draw:text-style-name="P9" draw:layer="layout" svg:width="6.016cm" svg:height="0.781cm" svg:x="3.235cm" svg:y="20.552cm">
          <draw:text-box>
            <text:p><text:span text:style-name="T6">-Doctors Name-</text:span></text:p>
          </draw:text-box>
        </draw:frame>
        <draw:line draw:style-name="gr10" draw:text-style-name="P7" draw:layer="layout" svg:x1="3.235cm" svg:y1="20.552cm" svg:x2="3.235cm" svg:y2="21.333cm">
          <text:p/>
        </draw:line>
        <draw:custom-shape draw:style-name="gr11" draw:text-style-name="P10" draw:layer="layout" svg:width="6.016cm" svg:height="0.781cm" svg:x="3.235cm" svg:y="21.723cm">
          <text:p text:style-name="P2"><text:span text:style-name="T4">886-0968660992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598cm" svg:height="1.229cm" svg:x="0.802cm" svg:y="21.536cm">
          <draw:image xlink:href="Pictures/100002010000005B0000002D3A44ADC5770FA7CC.png" xlink:type="simple" xlink:show="embed" xlink:actuate="onLoad" loext:mime-type="image/png">
            <text:p/>
          </draw:image>
        </draw:frame>
        <draw:frame draw:style-name="gr6" draw:text-style-name="P7" draw:layer="layout" svg:width="8.753cm" svg:height="0.934cm" svg:x="0.773cm" svg:y="22.565cm">
          <draw:image xlink:href="Pictures/100002010000013300000022FFFB9CAB5484D802.png" xlink:type="simple" xlink:show="embed" xlink:actuate="onLoad" loext:mime-type="image/png">
            <text:p/>
          </draw:image>
        </draw:frame>
        <draw:frame draw:style-name="gr7" draw:layer="layout" svg:width="8.335cm" svg:height="3.974cm" svg:x="0.932cm" svg:y="23.415cm">
          <table:table table:template-name="default">
            <table:table-column table:style-name="co3"/>
            <table:table-column table:style-name="co4"/>
            <table:table-row table:style-name="ro2" table:default-cell-style-name="ce4">
              <table:table-cell>
                <text:p><text:span text:style-name="T6">-Name-</text:span></text:p>
              </table:table-cell>
              <table:table-cell>
                <text:p><text:span text:style-name="T4">886-0968660992</text:span></text:p>
              </table:table-cell>
            </table:table-row>
            <table:table-row table:style-name="ro1" table:default-cell-style-name="ce4">
              <table:table-cell>
                <text:p text:style-name="P8">lkrthkrdokthrd</text:p>
              </table:table-cell>
              <table:table-cell>
                <text:p text:style-name="P8">0203964132</text:p>
              </table:table-cell>
            </table:table-row>
            <table:table-row table:style-name="ro1" table:default-cell-style-name="ce4">
              <table:table-cell>
                <text:p text:style-name="P8">yrrtdryttorkhdoht</text:p>
              </table:table-cell>
              <table:table-cell>
                <text:p text:style-name="P8">51.910*52</text:p>
              </table:table-cell>
            </table:table-row>
            <table:table-row table:style-name="ro1" table:default-cell-style-name="ce4">
              <table:table-cell>
                <text:p text:style-name="P8">rtdhrkohrkdthok</text:p>
              </table:table-cell>
              <table:table-cell>
                <text:p text:style-name="P8">5152501252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6" draw:text-style-name="P7" draw:layer="layout" svg:width="2.875cm" svg:height="2.657cm" svg:x="3.726cm" svg:y="1.546cm">
          <draw:image xlink:href="Pictures/10000201000002F6000002E0CE994E80ABD642A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635cm" fo:margin-bottom="0.635cm" fo:margin-left="0.635cm" fo:margin-right="0.635cm" fo:page-width="10.16cm" fo:page-height="27.3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dicalIdentificationC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26T13:07:51.876000000</meta:creation-date>
    <meta:editing-duration>PT4M59S</meta:editing-duration>
    <meta:editing-cycles>2</meta:editing-cycles>
    <meta:generator>LibreOffice/6.3.3.2$Windows_X86_64 LibreOffice_project/a64200df03143b798afd1ec74a12ab50359878ed</meta:generator>
    <dc:date>2020-01-26T13:12:48.494000000</dc:date>
    <meta:document-statistic meta:object-count="27"/>
  </office:meta>
</office:document-meta>
</file>