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/>
    </style:style>
    <style:style style:name="P10" style:parent-style-name="Standard" style:family="paragraph">
      <style:text-properties style:font-name-asian="標楷體" fo:font-size="14pt" style:font-size-asian="14pt" style:font-size-complex="14pt"/>
    </style:style>
    <style:style style:name="P11" style:parent-style-name="Standard" style:family="paragraph">
      <style:text-properties style:font-name-asian="標楷體" fo:font-size="14pt" style:font-size-asian="14pt" style:font-size-complex="14pt"/>
    </style:style>
    <style:style style:name="P12" style:parent-style-name="Standard" style:family="paragraph">
      <style:text-properties style:font-name-asian="標楷體" fo:font-size="14pt" style:font-size-asian="14pt" style:font-size-complex="14pt"/>
    </style:style>
    <style:style style:name="P13" style:parent-style-name="Standard" style:family="paragraph">
      <style:text-properties style:font-name-asian="標楷體" fo:font-size="14pt" style:font-size-asian="14pt" style:font-size-complex="14pt"/>
    </style:style>
    <style:style style:name="P14" style:parent-style-name="Standard" style:family="paragraph">
      <style:text-properties style:font-name-asian="標楷體" fo:font-size="14pt" style:font-size-asian="14pt" style:font-size-complex="14pt"/>
    </style:style>
    <style:style style:name="P15" style:parent-style-name="Standard" style:family="paragraph">
      <style:text-properties style:font-name-asian="標楷體" fo:font-size="14pt" style:font-size-asian="14pt" style:font-size-complex="14pt"/>
    </style:style>
    <style:style style:name="P16" style:parent-style-name="Standard" style:family="paragraph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7"/></text:span><text:span text:style-name="T4">冬至有感</text:span><text:span text:style-name="T5"><text:s text:c="4"/></text:span><text:span text:style-name="T6"><text:s text:c="42"/></text:span><text:span text:style-name="T7">城中</text:span><text:span text:style-name="T8"><text:s text:c="3"/></text:span><text:span text:style-name="T9">顏甄妤</text:span></text:p>
      <text:p text:style-name="P10"><text:s text:c="8"/>時光飛逝，新的一年即將啟航，全新的開始帶給我希望，給人一種一切會有所改變的期許，讓人們對未來又亮起了一盞閃耀的燈。新年的來臨，讓我們沉浸在歡喜的氣氛下。想到未來，我們眼裡有著希望的光芒，全新的開始，總能療癒人心，讓原本對人生消極的人，忽然有奮鬥的力量。充滿未知的未來，是一個有挑戰性的旅途，讓我有躍躍想試的感覺。</text:p>
      <text:p text:style-name="P11"/>
      <text:p text:style-name="P12"><text:s text:c="7"/>冬至來臨，替我們爭取到了半天的假期，半天說長不長，說短不短，但卻足以讓我滿足，歡喜半日的小確幸。在這半天裡，想必最具有冬至意義的就是吃湯圓了，糖水搭配著充滿愛心的湯圓，簡單的組合，卻能譜出一首首優美的交響樂，在我心裡引起一波波漣漪，一道暖流流過心底，溫暖佔據了我的心，昂貴的物質永遠比不上家人的一句寒暄問暖，家裡的味道總能在心中引起強烈的悸動，儘管吃遍了各式各樣的美食，家裡的味道永遠能帶給我外面食物給不了的那種溫暖。</text:p>
      <text:p text:style-name="P13"/>
      <text:p text:style-name="P14"><text:s text:c="3"/><text:s text:c="6"/>吃完QQ的湯圓代表又長一歲了期盼是一種希望的象徵，希望是動力的來源，面對新的一年，我也立下了許多目標，盼望自己能夠達成。我期望我能在二零一七年裡塗上一筆筆鮮豔的色彩，替自己的學生時期生產滿滿的回憶泡泡，每當再次翻起相簿，都能想起過去瘋狂而歡喜的片刻。我期許我能學會勇敢得面對人群，不把膽小害怕的自己表露人群，能勇敢直視大家的目光。我期望能帶著夢想的翅膀，自由翱翔，離自己的夢想更靠近一點，把虛幻的夢想變得有真實感。我更期許在面對挫折時，不被悲傷打敗，反而能從中發掘出理由，藉此改進。</text:p>
      <text:p text:style-name="P15"/>
      <text:p text:style-name="P16"><text:s text:c="3"/><text:s text:c="5"/><text:s/>跨年近在眼前，讓我意識到新年的來臨，心中有著滿滿的期望，對於新的一年，我拋掉心中所有的雜念，用最熱情的態度擁抱它、迎接它。<text:s text:c="2"/></text:p>
      <text:p text:style-name="Standard"><text:span text:style-name="T1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1-09T01:33:00Z</meta:creation-date>
    <dc:date>2017-01-09T01:33:00Z</dc: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90" meta:row-count="5" meta:non-whitespace-character-count="673"/>
  </office:meta>
</office:document-meta>
</file>