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 text:c="8"/><text:s text:c="5"/><text:span text:style-name="T2"><text:s text:c="2"/></text:span><text:span text:style-name="T3">不一樣的中秋節</text:span><text:span text:style-name="T4"><text:s text:c="22"/></text:span><text:span text:style-name="T5">城中</text:span><text:span text:style-name="T6"><text:s text:c="2"/>顏甄妤</text:span></text:p>
      <text:p text:style-name="P7"><text:s text:c="4"/>這次的颱風，對金門造成很大的傷害，不但倒了五百萬多顆的樹，即使到了第三天還是有一些地方缺水缺電，為連續中秋佳節帶來許多不便，還使許多人摸黑過中秋節，這種體驗我還是第一次遇到。原本到處都可看到樹，但如今一眼望去，都是倒滿地的樹，甚至還有些古蹟被破壞。看著從小生長的環境，在一夕之間，景觀大變，變得如此的陌生，心中不免會感到不捨，身為金門的一份子，我們現在能做的就是靜靜地陪伴它、幫助它，盡自己的一份力，讓金門盡快回到從前的模樣。</text:p>
      <text:p text:style-name="P8"/>
      <text:p text:style-name="P9"><text:s text:c="4"/>颱風過後，家家戶戶動起來整理家園，終於整理得差不多了。象徵團圓中秋節即將到來，小孩子的我們還是興奮的迎接它的到臨，期待的和家人一起在月光下享受最簡單普通的幸福，一同用歡笑聲回報月亮一年四季中默默地陪伴。今年的中秋節因多了颱風這個小插曲，顯得比往年得格外不同，但是並沒因此澆熄了我們的興致，反而從中了解所有的事物都是得來不易的，應該好好珍惜，還要懂得未雨綢繆，才能盡情得享受一年一度的佳節。</text:p>
      <text:p text:style-name="P10"><text:s text:c="4"/></text:p>
      <text:p text:style-name="Standard"><text:span text:style-name="T11"><text:s text:c="4"/></text:span><text:span text:style-name="T12">原訂中秋節當天烤肉，但因突發狀況，使得我們不得延後到星期六。當天，我們在陽台準備就緒，一同將肉片放到烤肉架上，「滋」的一聲，香噴噴的香味立刻瀰漫在整個屋子裡，讓我們垂涎三尺，想</text:span><text:span text:style-name="T13">要立刻</text:span><text:span text:style-name="T14">大快朵頤</text:span><text:span text:style-name="T15">。</text:span><text:span text:style-name="T16">當咬下一口鮮嫩多汁的雞肉，扎實的口感，有彈性的咬勁，入口即化的醬汁和肉片在口中興奮的跳動，彷彿在舌尖上開一場舞會，讓整個口中直到咬嚼完後都還存留著食物的香氣。在這星空下，和家人一起大聲的歡笑，是最簡單的幸福。此時，月亮被移走的烏雲籠罩，它卻極力想要突破雲層，探出頭了，替我們照耀星空，聽著我們此起彼落的笑聲，替我們驗證此時此刻的幸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9-26T01:26:00Z</meta:creation-date>
    <dc:date>2016-09-26T01:45:00Z</dc:date>
    <meta:template xlink:href="Normal" xlink:type="simple"/>
    <meta:editing-cycles>4</meta:editing-cycles>
    <meta:editing-duration>PT2520S</meta:editing-duration>
    <meta:document-statistic meta:page-count="1" meta:paragraph-count="1" meta:word-count="110" meta:character-count="742" meta:row-count="5" meta:non-whitespace-character-count="633"/>
  </office:meta>
</office:document-meta>
</file>