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3" style:parent-style-name="Textbody" style:family="paragraph">
      <style:paragraph-properties fo:margin-bottom="0.125in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28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10" style:family="table">
      <style:table-properties style:width="6.5173in" fo:margin-left="0.075in" table:align="left"/>
    </style:style>
    <style:style style:name="TableRow15" style:family="table-row">
      <style:table-row-properties style:min-row-height="0.739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39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ableContents" style:list-style-name="LFO1" style:family="paragraph">
      <style:paragraph-properties fo:text-align="justify"/>
      <style:text-properties style:font-name-asian="標楷體" fo:color="#000000" fo:letter-spacing="-0.0083in" fo:hyphenate="false"/>
    </style:style>
    <style:style style:name="P34" style:parent-style-name="TableContents" style:list-style-name="LFO1" style:family="paragraph">
      <style:paragraph-properties fo:text-align="justify"/>
      <style:text-properties style:font-name-asian="標楷體" fo:color="#000000" fo:letter-spacing="-0.0083in" fo:hyphenate="false"/>
    </style:style>
    <style:style style:name="P35" style:parent-style-name="TableContents" style:list-style-name="LFO1" style:family="paragraph">
      <style:paragraph-properties fo:text-align="justify"/>
      <style:text-properties fo:hyphenate="false"/>
    </style:style>
    <style:style style:name="T36" style:parent-style-name="預設段落字型" style:family="text">
      <style:text-properties style:font-name-asian="標楷體" fo:color="#000000" fo:letter-spacing="-0.0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list-style-name="LFO2" style:family="paragraph">
      <style:text-properties style:font-name-asian="標楷體" fo:font-size="11pt" style:font-size-asian="11pt" style:font-size-complex="11pt"/>
    </style:style>
    <style:style style:name="P39" style:parent-style-name="Textbody" style:list-style-name="LFO1" style:family="paragraph">
      <style:text-properties style:font-name-asian="標楷體" fo:font-size="11pt" style:font-size-asian="11pt" style:font-size-complex="11pt"/>
    </style:style>
    <style:style style:name="P40" style:parent-style-name="Textbody" style:list-style-name="LFO1" style:family="paragraph"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73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ableContents" style:list-style-name="LFO3" style:family="paragraph">
      <style:paragraph-properties fo:text-align="justify"/>
      <style:text-properties style:font-name-asian="標楷體" fo:color="#000000" fo:hyphenate="false"/>
    </style:style>
    <style:style style:name="P48" style:parent-style-name="TableContents" style:list-style-name="LFO3" style:family="paragraph">
      <style:paragraph-properties fo:text-align="justify"/>
      <style:text-properties style:font-name-asian="標楷體" fo:color="#000000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list-style-name="LFO4" style:family="paragraph">
      <style:text-properties style:font-name="標楷體" style:font-name-asian="標楷體" fo:font-size="10pt" style:font-size-asian="10pt" style:font-size-complex="10pt"/>
    </style:style>
    <style:style style:name="P51" style:parent-style-name="Textbody" style:list-style-name="LFO3" style:family="paragraph">
      <style:text-properties style:font-name="標楷體" style:font-name-asian="標楷體" fo:font-size="10pt" style:font-size-asian="10pt" style:font-size-complex="10pt"/>
    </style:style>
    <style:style style:name="P52" style:parent-style-name="Textbody" style:list-style-name="LFO3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7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Contents" style:list-style-name="LFO5" style:family="paragraph">
      <style:paragraph-properties fo:text-align="justify"/>
      <style:text-properties style:font-name-asian="標楷體" fo:color="#000000" fo:hyphenate="false"/>
    </style:style>
    <style:style style:name="P60" style:parent-style-name="TableContents" style:list-style-name="LFO5" style:family="paragraph">
      <style:paragraph-properties fo:text-align="justify"/>
      <style:text-properties style:font-name-asian="標楷體" fo:color="#000000" fo:hyphenate="false"/>
    </style:style>
    <style:style style:name="P61" style:parent-style-name="TableContents" style:list-style-name="LFO5" style:family="paragraph">
      <style:paragraph-properties fo:text-align="justify"/>
      <style:text-properties style:font-name-asian="標楷體" fo:color="#000000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list-style-name="LFO6" style:family="paragraph">
      <style:text-properties style:font-name="標楷體" style:font-name-asian="標楷體" fo:font-size="10pt" style:font-size-asian="10pt" style:font-size-complex="10pt"/>
    </style:style>
    <style:style style:name="P64" style:parent-style-name="Textbody" style:list-style-name="LFO5" style:family="paragraph">
      <style:text-properties style:font-name="標楷體" style:font-name-asian="標楷體" fo:font-size="10pt" style:font-size-asian="10pt" style:font-size-complex="10pt"/>
    </style:style>
    <style:style style:name="P65" style:parent-style-name="Textbody" style:list-style-name="LFO5" style:family="paragraph">
      <style:text-properties style:font-name="標楷體" style:font-name-asian="標楷體" fo:font-size="10pt" style:font-size-asian="10pt" style:font-size-complex="10pt"/>
    </style:style>
    <style:style style:name="P66" style:parent-style-name="Textbody" style:family="paragraph">
      <style:paragraph-properties fo:margin-top="0.0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Textbody" style:family="paragraph">
      <style:paragraph-properties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臺南地方檢察署社區生活營參加學生改善情形追蹤紀錄表</text:p>
      <text:p text:style-name="P2">（110年度第1期）</text:p>
      <text:p text:style-name="P3"><text:span text:style-name="T4">辦理學校：新南國小</text:span><text:span text:style-name="T5"><text:s text:c="26"/></text:span><text:span text:style-name="T6">參與之課程或營隊名稱：</text:span><text:span text:style-name="T7"><text:s/></text:span><text:span text:style-name="T8">個別諮商輔導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  <text:p text:style-name="P18">(匿名表示)</text:p>
          </table:table-cell>
          <table:table-cell table:style-name="TableCell19">
            <text:p text:style-name="P20">就讀班級</text:p>
          </table:table-cell>
          <table:table-cell table:style-name="TableCell21">
            <text:p text:style-name="P22">參與前之狀況</text:p>
          </table:table-cell>
          <table:table-cell table:style-name="TableCell23">
            <text:p text:style-name="P24">參與後在課業、行為及</text:p>
            <text:p text:style-name="P25">人際關係等之改善情形</text:p>
          </table:table-cell>
        </table:table-row>
        <table:table-row table:style-name="TableRow26">
          <table:table-cell table:style-name="TableCell27">
            <text:p text:style-name="P28">葉○○</text:p>
          </table:table-cell>
          <table:table-cell table:style-name="TableCell29">
            <text:p text:style-name="P30"><text:span text:style-name="T31">202</text:span></text:p>
          </table:table-cell>
          <table:table-cell table:style-name="TableCell32">
            <text:list text:style-name="LFO1" text:continue-numbering="true">
              <text:list-item>
                <text:p text:style-name="P33">患有ADHD，目前有服藥治療，但注意力仍明顯不足，容易分心。</text:p>
              </text:list-item>
              <text:list-item>
                <text:p text:style-name="P34">情緒控管能力低，經常認為都是別人的錯，被提醒後也容易有情緒。</text:p>
              </text:list-item>
              <text:list-item>
                <text:p text:style-name="P35"><text:span text:style-name="T36">身體界線模糊，會去觸碰同儕或大人的身體。</text:span>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經協助後，個案遊戲性質有所彈性，而非再是固著單一性質的遊戲。</text:p>
              </text:list-item>
              <text:list-item>
                <text:p text:style-name="P39">從遊戲中可觀察到個案合作性提高，可接受對於輸贏的感受。</text:p>
              </text:list-item>
              <text:list-item>
                <text:p text:style-name="P40">仍持續在校進行二級輔導，以協助提升專注力及社交技巧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楊○○</text:p>
          </table:table-cell>
          <table:table-cell table:style-name="TableCell44">
            <text:p text:style-name="P45">304</text:p>
          </table:table-cell>
          <table:table-cell table:style-name="TableCell46">
            <text:list text:style-name="LFO3" text:continue-numbering="true">
              <text:list-item>
                <text:p text:style-name="P47">遇到與自己認知不符的情境時易怒且不願意承認自己的過錯。</text:p>
              </text:list-item>
              <text:list-item>
                <text:p text:style-name="P48">生氣時會自覺無辜而難過，但若是給予適時的同理及傾聽，可協助緩和情緒。</text:p>
              </text:list-item>
            </text:list>
          </table:table-cell>
          <table:table-cell table:style-name="TableCell49">
            <text:list text:style-name="LFO3" text:continue-numbering="true">
              <text:list-item>
                <text:p text:style-name="P50">目前能與導師相互合作及溝通，給予規範後能努力做到。</text:p>
              </text:list-item>
              <text:list-item>
                <text:p text:style-name="P51">情緒上可多忍耐自我情緒，但對於抒發情緒的方法仍需多加練習。</text:p>
              </text:list-item>
              <text:list-item>
                <text:p text:style-name="P52">持續給予矯正性的人際關係及技巧，以調整其非合理性的思考模式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鄧○○</text:p>
          </table:table-cell>
          <table:table-cell table:style-name="TableCell56">
            <text:p text:style-name="P57">402</text:p>
          </table:table-cell>
          <table:table-cell table:style-name="TableCell58">
            <text:list text:style-name="LFO5" text:continue-numbering="true">
              <text:list-item>
                <text:p text:style-name="P59">父母離異，對於母親的不告而別，讓他很受傷，表示無法原諒。</text:p>
              </text:list-item>
              <text:list-item>
                <text:p text:style-name="P60">在校常規不佳，行為狀況多，在同儕間影響力大。</text:p>
              </text:list-item>
              <text:list-item>
                <text:p text:style-name="P61">因祖父母寵溺小孩，經常給予過度使用3C時間，且無協助孩子過濾觀看內容，經常瀏覽與暴力相關影片，影響其口語及行為表現。</text:p>
              </text:list-item>
            </text:list>
          </table:table-cell>
          <table:table-cell table:style-name="TableCell62">
            <text:list text:style-name="LFO5" text:continue-numbering="true">
              <text:list-item>
                <text:p text:style-name="P63">個案目前在校狀況穩定，案父與校端配合性高，能合作調整個案使用3C產品的時間。</text:p>
              </text:list-item>
              <text:list-item>
                <text:p text:style-name="P64">評估個案因過去與案母間的失落性創傷，因此轉而在案父身上尋求安全感及關愛。</text:p>
              </text:list-item>
              <text:list-item>
                <text:p text:style-name="P65">經協助後，個案能逐漸調整自我行為，並能嘗試理解他人感受及想法，親子關係有所改善。</text:p>
              </text:list-item>
            </text:list>
          </table:table-cell>
        </table:table-row>
      </table:table>
      <text:p text:style-name="P66"><text:span text:style-name="T67">註：</text:span><text:span text:style-name="T68">1.</text:span><text:span text:style-name="T69">學生姓名請以匿名方式表示，如陳</text:span><text:span text:style-name="T70">○○</text:span><text:span text:style-name="T71">或</text:span><text:span text:style-name="T72">A001</text:span><text:span text:style-name="T73">。</text:span></text:p>
      <text:p text:style-name="P74"><text:span text:style-name="T75">2.</text:span><text:span text:style-name="T76">欄位不足部分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MOJ</meta:initial-creator>
    <dc:creator>5A88</dc:creator>
    <meta:creation-date>2021-01-10T08:40:00Z</meta:creation-date>
    <dc:date>2021-06-21T02:14:00Z</dc:date>
    <meta:template xlink:href="Normal.dotm" xlink:type="simple"/>
    <meta:editing-cycles>14</meta:editing-cycles>
    <meta:editing-duration>PT1440S</meta:editing-duration>
    <meta:document-statistic meta:page-count="1" meta:paragraph-count="1" meta:word-count="113" meta:character-count="759" meta:row-count="5" meta:non-whitespace-character-count="647"/>
  </office:meta>
</office:document-meta>
</file>