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888in" fo:text-indent="-0.588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14pt"/>
    </style:style>
    <style:style style:name="P2" style:parent-style-name="內文" style:family="paragraph">
      <style:paragraph-properties fo:line-height="0.3611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3611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25in" fo:line-height="0.3333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5486in"/>
    </style:style>
    <style:style style:name="TableColumn30" style:family="table-column">
      <style:table-column-properties style:column-width="0.5583in"/>
    </style:style>
    <style:style style:name="TableColumn31" style:family="table-column">
      <style:table-column-properties style:column-width="1.3076in"/>
    </style:style>
    <style:style style:name="TableColumn32" style:family="table-column">
      <style:table-column-properties style:column-width="4.5854in"/>
    </style:style>
    <style:style style:name="Table28" style:family="table">
      <style:table-properties style:width="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P53" style:parent-style-name="內文" style:family="paragraph">
      <style:text-properties style:font-name="標楷體" style:font-name-asian="標楷體" style:font-weight-complex="bold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P79" style:parent-style-name="內文" style:family="paragraph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輔導狀況總表</text:p>
      <text:p text:style-name="P2">活動名稱：臺南市108年度社區生活營校園輔導活動</text:p>
      <text:p text:style-name="P3"><text:span text:style-name="T4">方案名稱：</text:span><text:span text:style-name="T5">□</text:span><text:span text:style-name="T6">療程式小團體諮商</text:span><text:span text:style-name="T7">　</text:span><text:span text:style-name="T8">■</text:span><text:span text:style-name="T9">個別諮商輔導</text:span></text:p>
      <text:p text:style-name="P10">辦理學校：臺南市安平區興南國民小學</text:p>
      <text:p text:style-name="P11"><text:span text:style-name="T12">心理師姓名：楊逸芳</text:span><text:span text:style-name="T13"><text:s text:c="18"/></text:span><text:span text:style-name="T14">心理師證號</text:span><text:span text:style-name="T15">:</text:span><text:span text:style-name="T16">臨心字第</text:span><text:span text:style-name="T17">000443</text:span><text:span text:style-name="T18">號</text:span></text:p>
      <text:p text:style-name="P19"><text:span text:style-name="T20">擔任角色：</text:span><text:span text:style-name="T21">■</text:span><text:span text:style-name="T22">主要領導者　　</text:span><text:span text:style-name="T23">□</text:span><text:span text:style-name="T24">協同領導者　　</text:span><text:span text:style-name="T25">□</text:span><text:span text:style-name="T26">其他：</text:span><text:span text:style-name="T27">　　　　　　　　　　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輔導狀況結語（150字以內）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404</text:p>
          </table:table-cell>
          <table:table-cell table:style-name="TableCell47">
            <text:p text:style-name="P48"><text:span text:style-name="T49">謝○</text:span><text:span text:style-name="T50">○</text:span></text:p>
          </table:table-cell>
          <table:table-cell table:style-name="TableCell51">
            <text:p text:style-name="P52">1.個案初期輔導時，他情緒較高漲、容易生氣，對家中變動(父母親離異)不滿，多有抱怨。在家無聊時多玩電玩、看電視，少有其他的活動。</text:p>
            <text:p text:style-name="P53">2.遊戲治療中，個案原多敲打、打架遊戲或扮家家酒煮食物吃；中後，他可以玩建構型的玩具或遊戲。心理師用桌遊引導他熟習規則與遵守規則。</text:p>
            <text:p text:style-name="P54">3.個案情緒漸可以平緩，可與他人溝通、討論或說明遊戲計畫。晤談中，他也會期待自己有好成績或有人可以教他讀書方法。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101</text:p>
          </table:table-cell>
          <table:table-cell table:style-name="TableCell60">
            <text:p text:style-name="P61"><text:span text:style-name="T62">蔡○</text:span><text:span text:style-name="T63">○</text:span></text:p>
          </table:table-cell>
          <table:table-cell table:style-name="TableCell64">
            <text:p text:style-name="P65">1.個案聰明、多有自己的想法，不容易遵守學校要求，有過動、分心的情況。他容易遲到；互動時，他會急的參與活動，沒有去了解或配合他人的行為。</text:p>
            <text:p text:style-name="P66">2.若給予一對一行為指導或請他暫停行為，他可以遵守簡單指令，並有極高動機去參與。藉由個案行為優勢，在輔導中使用桌遊讓個案學習遵守規則，自我覺察訓練及專注力訓練，讓他可以從遵從簡單指令中得到自信。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202</text:p>
          </table:table-cell>
          <table:table-cell table:style-name="TableCell72">
            <text:p text:style-name="P73"><text:span text:style-name="T74">黃○</text:span><text:span text:style-name="T75">○</text:span></text:p>
          </table:table-cell>
          <table:table-cell table:style-name="TableCell76">
            <text:p text:style-name="P77">1.個案相當緊張、焦慮，有時會有同學帶他到輔導室、或可以自行前來。他相當焦慮，無法進入遊戲治療室，或有時需要學校老師帶他進入治療室中。即使進入遊戲室中，他也無法與心理師互動，多需要老師陪同引導。</text:p>
            <text:p text:style-name="P78">2.若請個案自行與心理師互動，他會站在門口焦慮，多有忍住哭泣的行為，似無法進一步思考或學習熟悉環境，讓自己陷於焦躁不安中。</text:p>
            <text:p text:style-name="P79">3.目前仍協助個案可以試著適應治療環境中。</text:p>
          </table:table-cell>
        </table:table-row>
      </table:table>
      <text:p text:style-name="P80"/>
      <text:p text:style-name="P81">填表說明：</text:p>
      <text:p text:style-name="P82">1.本表格如不敷使用，請自行增列。</text:p>
      <text:p text:style-name="內文"><text:span text:style-name="T83">2.</text:span><text:span text:style-name="T84">為保護學生，請姓名採隱匿方式，如李</text:span><text:span text:style-name="T85">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19-07-05T01:12:00Z</meta:creation-date>
    <dc:date>2019-07-05T02:25:00Z</dc:date>
    <meta:template xlink:href="Normal" xlink:type="simple"/>
    <meta:editing-cycles>7</meta:editing-cycles>
    <meta:editing-duration>PT1020S</meta:editing-duration>
    <meta:document-statistic meta:page-count="1" meta:paragraph-count="1" meta:word-count="119" meta:character-count="797" meta:row-count="5" meta:non-whitespace-character-count="679"/>
  </office:meta>
</office:document-meta>
</file>