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3.8125in"/>
    </style:style>
    <style:style style:name="TableColumn12" style:family="table-column">
      <style:table-column-properties style:column-width="3.8125in"/>
    </style:style>
    <style:style style:name="Table10" style:family="table">
      <style:table-properties style:width="7.625in" fo:margin-left="-0.175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3375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347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4263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368in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2.252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388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3875in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638in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334in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fo:color="#4F81BD" fo:language="zh" fo:country="TW"/>
    </style:style>
    <style:style style:name="TableColumn308" style:family="table-column">
      <style:table-column-properties style:column-width="0.4687in"/>
    </style:style>
    <style:style style:name="TableColumn309" style:family="table-column">
      <style:table-column-properties style:column-width="7.1562in"/>
    </style:style>
    <style:style style:name="Table307" style:family="table">
      <style:table-properties style:width="7.625in" fo:margin-left="0in" table:align="left"/>
    </style:style>
    <style:style style:name="TableRow310" style:family="table-row">
      <style:table-row-properties style:min-row-height="0.6673in"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729in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2.4388in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line-height="115%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15%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line-height="115%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text-align="justify" fo:line-height="115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15%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text-align="justify" fo:line-height="115%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line-height="115%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 fo:text-align="justify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justify" fo:line-height="115%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justify" fo:line-height="115%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text-align="justify" fo:line-height="115%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2.252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115%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15%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justify" fo:line-height="115%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snap-to-layout-grid="false" fo:text-align="justify" fo:line-height="115%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fo:line-height="115%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justify" fo:line-height="115%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fo:text-align="justify" fo:line-height="115%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justify" fo:line-height="115%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3013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margin-top="0.125in" fo:line-height="115%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fo:text-align="center" fo:margin-top="0.125in" fo:margin-left="-0.2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margin-top="0.125in" fo:margin-left="-0.2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margin-top="0.125in" fo:margin-left="-0.25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margin-top="0.125in" fo:margin-left="-0.25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margin-top="0.125in" fo:margin-left="-0.2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margin-top="0.125in" fo:margin-left="-0.25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margin-top="0.125in" fo:margin-left="-0.25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學校</text:span><text:span text:style-name="T4">(</text:span><text:span text:style-name="T5">校名</text:span><text:span text:style-name="T6">:</text:span><text:span text:style-name="T7">新北市貢寮區福連國民小學</text:span><text:span text:style-name="T8">)</text:span><text:span text:style-name="T9">查獲違規行為人紀錄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draw:frame draw:z-index="251664384" draw:id="id0" draw:style-name="a0" draw:name="文字方塊 3" text:anchor-type="paragraph" svg:x="7.40208in" svg:y="0.05694in" svg:width="0.52153in" svg:height="2.76667in" style:rel-width="scale" style:rel-height="scale"><draw:text-box><text:p text:style-name="P17"><text:span text:style-name="T18">項目前標示「</text:span><text:span text:style-name="T19">*</text:span><text:span text:style-name="T20">」為必填欄位。</text:span></text:p><text:p text:style-name="內文"/></draw:text-box><svg:title/><svg:desc/></draw:frame></text:span><text:span text:style-name="T21">*</text:span><text:span text:style-name="T22">查獲違規行為時間：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5"/></text:span><text:span text:style-name="T28">日</text:span><text:span text:style-name="T29"><text:s text:c="5"/></text:span><text:span text:style-name="T30">時</text:span><text:span text:style-name="T31"><text:s text:c="5"/></text:span><text:span text:style-name="T32">分</text:span><text:span text:style-name="T33">(</text:span><text:span text:style-name="T34">請以</text:span><text:span text:style-name="T35">24</text:span><text:span text:style-name="T36">小時制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*</text:span><text:span text:style-name="T42">查獲之違規項目：</text:span><text:span text:style-name="T43">□</text:span><text:span text:style-name="T44">未滿十八歲吸菸者</text:span><text:span text:style-name="T45"><text:s text:c="10"/>□</text:span><text:span text:style-name="T46">於禁菸場所吸菸者</text:span><text:span text:style-name="T47"><text:s/></text:span></text:p>
            <text:p text:style-name="P48"><text:s text:c="17"/>□未滿十八歲：□持有菸品者<text:s text:c="2"/>□使用、持有或攜帶電子煙者<text:s/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*</text:span><text:span text:style-name="T53">行為人姓名：</text:span><text:span text:style-name="T54"><text:s text:c="14"/></text:span><text:span text:style-name="T55"><text:s text:c="2"/>*</text:span><text:span text:style-name="T56">性別：</text:span><text:span text:style-name="T57">□</text:span><text:span text:style-name="T58">男</text:span><text:span text:style-name="T59">□</text:span><text:span text:style-name="T60">女</text:span><text:span text:style-name="T61">*</text:span><text:span text:style-name="T62">身分證字號</text:span><text:span text:style-name="T63">：</text:span><text:span text:style-name="T64"><text:s text:c="17"/></text:span></text:p>
            <text:p text:style-name="P65"><text:span text:style-name="T66">*</text:span><text:span text:style-name="T67">出生日期：民國</text:span><text:span text:style-name="T68"><text:s text:c="5"/></text:span><text:span text:style-name="T69"><text:s/></text:span><text:span text:style-name="T70">年</text:span><text:span text:style-name="T71"><text:s text:c="5"/></text:span><text:span text:style-name="T72">月</text:span><text:span text:style-name="T73"><text:s text:c="5"/></text:span><text:span text:style-name="T74">日、</text:span><text:span text:style-name="T75">年齡</text:span><text:span text:style-name="T76">：</text:span><text:span text:style-name="T77"><text:s text:c="5"/></text:span></text:p>
            <text:p text:style-name="P78"><text:span text:style-name="T79">監護人姓名：</text:span><text:span text:style-name="T80"><text:s text:c="14"/></text:span><text:span text:style-name="T81">、監護人</text:span><text:span text:style-name="T82">身分證字號</text:span><text:span text:style-name="T83">：</text:span><text:span text:style-name="T84"><text:s text:c="19"/></text:span><text:span text:style-name="T85"><text:s text:c="2"/></text:span></text:p>
            <text:p text:style-name="P86"><text:span text:style-name="T87">*</text:span><text:span text:style-name="T88">就讀學校：</text:span><text:span text:style-name="T89"><text:s text:c="19"/></text:span><text:span text:style-name="T90"><text:s/>(</text:span><text:span text:style-name="T91">未滿十八歲吸菸者填</text:span><text:span text:style-name="T92">)</text:span></text:p>
            <text:p text:style-name="P93"><text:span text:style-name="T94">*</text:span><text:span text:style-name="T95">戶籍地址</text:span><text:span text:style-name="T96">：</text:span><text:span text:style-name="T97"><text:s text:c="8"/></text:span><text:span text:style-name="T98">縣</text:span><text:span text:style-name="T99">(</text:span><text:span text:style-name="T100">市</text:span><text:span text:style-name="T101">) <text:s text:c="5"/></text:span><text:span text:style-name="T102">區</text:span><text:span text:style-name="T103"><text:s text:c="8"/></text:span><text:span text:style-name="T104">路</text:span><text:span text:style-name="T105"><text:s text:c="5"/></text:span><text:span text:style-name="T106">段</text:span><text:span text:style-name="T107"><text:s text:c="2"/></text:span><text:span text:style-name="T108"><text:s text:c="3"/></text:span><text:span text:style-name="T109">巷</text:span><text:span text:style-name="T110"><text:s text:c="5"/></text:span><text:span text:style-name="T111">弄</text:span><text:span text:style-name="T112"><text:s text:c="5"/></text:span><text:span text:style-name="T113">號</text:span><text:span text:style-name="T114"><text:s text:c="3"/></text:span><text:span text:style-name="T115">樓</text:span></text:p>
            <text:p text:style-name="P116"><text:span text:style-name="T117">*</text:span><text:span text:style-name="T118">通訊地址</text:span><text:span text:style-name="T119">：</text:span><text:span text:style-name="T120">□</text:span><text:span text:style-name="T121">同上</text:span><text:span text:style-name="T122"><text:s text:c="4"/></text:span><text:span text:style-name="T123">縣</text:span><text:span text:style-name="T124">(</text:span><text:span text:style-name="T125">市</text:span><text:span text:style-name="T126">) <text:s text:c="4"/></text:span><text:span text:style-name="T127">區</text:span><text:span text:style-name="T128"><text:s text:c="8"/></text:span><text:span text:style-name="T129">路</text:span><text:span text:style-name="T130"><text:s text:c="5"/></text:span><text:span text:style-name="T131">段</text:span><text:span text:style-name="T132"><text:s text:c="5"/></text:span><text:span text:style-name="T133">巷</text:span><text:span text:style-name="T134"><text:s text:c="5"/></text:span><text:span text:style-name="T135">弄</text:span><text:span text:style-name="T136"><text:s text:c="5"/></text:span><text:span text:style-name="T137">號</text:span><text:span text:style-name="T138"><text:s text:c="3"/></text:span><text:span text:style-name="T139">樓</text:span><text:span text:style-name="T140">聯絡電話：</text:span><text:span text:style-name="T141"><text:s text:c="19"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*</text:span><text:span text:style-name="T146">查獲行為人之場所名稱：</text:span><text:span text:style-name="T147"><text:s text:c="24"/></text:span><text:span text:style-name="T148">(□</text:span><text:span text:style-name="T149">場所內</text:span><text:span text:style-name="T150"><text:s text:c="2"/>□</text:span><text:span text:style-name="T151">場所外</text:span><text:span text:style-name="T152">)</text:span></text:p>
            <text:p text:style-name="P153"><text:span text:style-name="T154">*</text:span><text:span text:style-name="T155">場所地址：</text:span><text:span text:style-name="T156"><text:s text:c="6"/></text:span><text:span text:style-name="T157">縣</text:span><text:span text:style-name="T158">(</text:span><text:span text:style-name="T159">市</text:span><text:span text:style-name="T160">) <text:s text:c="5"/></text:span><text:span text:style-name="T161">區</text:span><text:span text:style-name="T162"><text:s text:c="8"/></text:span><text:span text:style-name="T163">路</text:span><text:span text:style-name="T164"><text:s text:c="5"/></text:span><text:span text:style-name="T165">段</text:span><text:span text:style-name="T166"><text:s text:c="5"/></text:span><text:span text:style-name="T167">巷</text:span><text:span text:style-name="T168"><text:s text:c="5"/></text:span><text:span text:style-name="T169">弄</text:span><text:span text:style-name="T170"><text:s text:c="6"/></text:span><text:span text:style-name="T171">號</text:span><text:span text:style-name="T172"><text:s text:c="4"/></text:span><text:span text:style-name="T173">樓</text:span></text:p>
            <text:p text:style-name="P174"><text:span text:style-name="T175">*</text:span><text:span text:style-name="T176">場所類型：</text:span><text:span text:style-name="T177">□</text:span><text:span text:style-name="T178">校園內</text:span><text:span text:style-name="T179">□</text:span><text:span text:style-name="T180">學校周邊場所</text:span><text:span text:style-name="T181">(</text:span><text:span text:style-name="T182">校門口、家長接送區及周邊人行道</text:span><text:span text:style-name="T183">)</text:span><text:span text:style-name="T184">□</text:span><text:span text:style-name="T185">路邊</text:span><text:span text:style-name="T186">□</text:span><text:span text:style-name="T187">騎樓</text:span><text:span text:style-name="T188"><text:s text:c="2"/></text:span></text:p>
            <text:p text:style-name="P189"><text:s text:c="11"/>□網咖<text:s/>□撞球場<text:s/>□捷運站<text:s/>□醫療院所<text:s/>□公園<text:s/>□卡拉OK或KTV □餐飲店<text:s/></text:p>
            <text:p text:style-name="P190"><text:span text:style-name="T191"><text:s text:c="11"/>□</text:span><text:span text:style-name="T192">戶外運動場</text:span><text:span text:style-name="T193"><text:s/>□</text:span><text:span text:style-name="T194">其他</text:span><text:span text:style-name="T195">(</text:span><text:span text:style-name="T196"><text:s text:c="21"/>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查獲未滿十八歲吸菸者</text:p>
          </table:table-cell>
          <table:table-cell table:style-name="TableCell201">
            <text:p text:style-name="P202"><text:span text:style-name="T203">查獲於</text:span><text:span text:style-name="T204">禁菸場所吸菸</text:span><text:span text:style-name="T205">者</text:span></text:p>
          </table:table-cell>
        </table:table-row>
        <table:table-row table:style-name="TableRow206">
          <table:table-cell table:style-name="TableCell207">
            <text:p text:style-name="P208"><text:span text:style-name="T209">*</text:span><text:span text:style-name="T210">違規事實紀錄：</text:span></text:p>
            <text:p text:style-name="P211"><text:span text:style-name="T212"><text:s text:c="16"/></text:span><text:span text:style-name="T213">少年未滿十八歲吸菸並經</text:span><text:span text:style-name="T214"><text:s text:c="5"/></text:span><text:span text:style-name="T215">年</text:span><text:span text:style-name="T216"><text:s text:c="5"/></text:span><text:span text:style-name="T217">月</text:span><text:span text:style-name="T218"><text:s text:c="5"/></text:span><text:span text:style-name="T219">日</text:span><text:span text:style-name="T220"><text:s text:c="5"/></text:span><text:span text:style-name="T221">時</text:span><text:span text:style-name="T222"><text:s text:c="5"/></text:span><text:span text:style-name="T223">分於上述場所發現，已違反菸害防制法第</text:span><text:span text:style-name="T224">12</text:span><text:span text:style-name="T225">條第</text:span><text:span text:style-name="T226">1</text:span><text:span text:style-name="T227">項規定未滿十八歲者不得吸菸</text:span><text:span text:style-name="T228">，爰依同法第</text:span><text:span text:style-name="T229">28</text:span><text:span text:style-name="T230">條規定，應接受戒菸教育。無正當理由未依通知接受戒菸教育者，處新臺幣</text:span><text:span text:style-name="T231">2,000</text:span><text:span text:style-name="T232">元以上</text:span><text:span text:style-name="T233">1</text:span><text:span text:style-name="T234">萬元以下罰鍰。</text:span></text:p>
          </table:table-cell>
          <table:table-cell table:style-name="TableCell235">
            <text:p text:style-name="P236"><text:span text:style-name="T237">*</text:span><text:span text:style-name="T238">違規事實紀錄：</text:span></text:p>
            <text:p text:style-name="P239"><text:span text:style-name="T240"><text:s text:c="14"/></text:span><text:span text:style-name="T241">君</text:span><text:span text:style-name="T242"><text:s text:c="5"/></text:span><text:span text:style-name="T243">年</text:span><text:span text:style-name="T244"><text:s text:c="5"/></text:span><text:span text:style-name="T245">月</text:span><text:span text:style-name="T246"><text:s text:c="5"/></text:span><text:span text:style-name="T247">日</text:span></text:p>
            <text:p text:style-name="P248"><text:span text:style-name="T249"><text:s text:c="5"/></text:span><text:span text:style-name="T250">時</text:span><text:span text:style-name="T251"><text:s text:c="5"/></text:span><text:span text:style-name="T252">分於上述場所</text:span><text:span text:style-name="T253">(</text:span><text:span text:style-name="T254">禁菸場所</text:span><text:span text:style-name="T255">/</text:span><text:span text:style-name="T256">禁菸區室</text:span><text:span text:style-name="T257">)</text:span><text:span text:style-name="T258">吸菸，已違反菸害防制法第</text:span><text:span text:style-name="T259">15</text:span><text:span text:style-name="T260">條第</text:span><text:span text:style-name="T261">1</text:span><text:span text:style-name="T262">項或第</text:span><text:span text:style-name="T263">16</text:span><text:span text:style-name="T264">條第</text:span><text:span text:style-name="T265">1</text:span><text:span text:style-name="T266">項於禁菸場所吸菸，依同法第</text:span><text:span text:style-name="T267">31</text:span><text:span text:style-name="T268">條第</text:span><text:span text:style-name="T269">1</text:span><text:span text:style-name="T270">項規定，處新臺幣</text:span><text:span text:style-name="T271">2,000</text:span><text:span text:style-name="T272">元以上</text:span><text:span text:style-name="T273">1</text:span><text:span text:style-name="T274">萬元以下罰鍰。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*</text:span><text:span text:style-name="T279">因未滿</text:span><text:span text:style-name="T280">18</text:span><text:span text:style-name="T281">歲者，已現場撥打電話</text:span><text:span text:style-name="T282"><text:s text:c="10"/></text:span><text:span text:style-name="T283">，通知監護人</text:span><text:span text:style-name="T284"><text:s text:c="10"/></text:span><text:span text:style-name="T285">，告知上述情事。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內文"><text:span text:style-name="T288">其他事實內容補充</text:span><text:span text:style-name="T289">：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被查獲吸菸者其他意見：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內文"><text:span text:style-name="T295">其他證據：</text:span><text:span text:style-name="T296">□</text:span><text:span text:style-name="T297">照片</text:span><text:span text:style-name="T298"><text:s/>□</text:span><text:span text:style-name="T299">影片</text:span><text:span text:style-name="T300">□</text:span><text:span text:style-name="T301">其他</text:span><text:span text:style-name="T302"><text:s text:c="55"/></text:span>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是否確實通知監護人將依菸害防制法裁處？<text:s text:c="3"/>□是<text:s text:c="3"/>□否</text:p>
          </table:table-cell>
          <table:covered-table-cell/>
        </table:table-row>
      </table:table>
      <text:p text:style-name="內文"/>
      <text:soft-page-break/>
      <text:p text:style-name="頁尾"><text:s text:c="90"/>《請接續次頁》<draw:custom-shape svg:width="0.61389in" svg:height="0.61389in" draw:z-index="251659264" draw:id="id1" draw:style-name="a1" draw:transform="translate(-0.30694in -0.30694in) rotate(-3.14159) translate(7.97222in 11.26875in)" draw:name="橢圓 605" text:anchor-type="paragraph"><svg:title/><svg:desc/><text:p text:style-name="頁尾"><text:span text:style-name="T306"><text:page-number text:fixed="false">1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/>
      <text:p text:style-name="內文"><text:s text:c="62"/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□</text:span><text:span text:style-name="T314">行為人未指認菸品來源</text:span><text:span text:style-name="T315">(</text:span><text:span text:style-name="T316">以下表格免填</text:span><text:span text:style-name="T317">)</text:span><text:span text:style-name="T318"><text:line-break/></text:span><text:span text:style-name="T319">□</text:span><text:span text:style-name="T320">行為人菸品來源如下：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<draw:custom-shape svg:x="-0.07778in" svg:y="0.00278in" svg:width="7.63542in" svg:height="6.14514in" draw:z-index="25166233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325">供菸者資料：</text:span></text:p>
          </table:table-cell>
          <table:covered-table-cell/>
        </table:table-row>
        <table:table-row table:style-name="TableRow326">
          <table:table-cell table:style-name="TableCell327">
            <text:p text:style-name="P328"><text:s text:c="9"/>□商家</text:p>
          </table:table-cell>
          <table:table-cell table:style-name="TableCell329">
            <text:p text:style-name="P330">商家基本資料：</text:p>
            <text:p text:style-name="P331"><text:span text:style-name="T332">*</text:span><text:span text:style-name="T333">商家名稱：</text:span><text:span text:style-name="T334"><text:s text:c="17"/></text:span><text:span text:style-name="T335"><text:s/></text:span><text:span text:style-name="T336">營業登記或統一編號：</text:span><text:span text:style-name="T337">□</text:span><text:span text:style-name="T338">有</text:span><text:span text:style-name="T339"><text:s text:c="14"/></text:span><text:span text:style-name="T340"><text:s/>□</text:span><text:span text:style-name="T341">無</text:span><text:span text:style-name="T342"><text:s text:c="15"/></text:span></text:p>
            <text:p text:style-name="P343"><text:span text:style-name="T344">*</text:span><text:span text:style-name="T345">商家地址：</text:span><text:span text:style-name="T346"><text:s/></text:span><text:span text:style-name="T347"><text:s text:c="7"/></text:span><text:span text:style-name="T348">縣</text:span><text:span text:style-name="T349">(</text:span><text:span text:style-name="T350">市</text:span><text:span text:style-name="T351">) <text:s text:c="5"/></text:span><text:span text:style-name="T352">區</text:span><text:span text:style-name="T353"><text:s text:c="8"/></text:span><text:span text:style-name="T354">路</text:span><text:span text:style-name="T355"><text:s text:c="3"/></text:span><text:span text:style-name="T356">段</text:span><text:span text:style-name="T357"><text:s text:c="4"/></text:span><text:span text:style-name="T358">巷</text:span><text:span text:style-name="T359"><text:s text:c="4"/></text:span><text:span text:style-name="T360">弄</text:span><text:span text:style-name="T361"><text:s text:c="3"/></text:span><text:span text:style-name="T362">號</text:span><text:span text:style-name="T363"><text:s text:c="3"/></text:span><text:span text:style-name="T364">樓</text:span></text:p>
            <text:p text:style-name="P365"><text:span text:style-name="T366">販賣者姓名：</text:span><text:span text:style-name="T367">(□</text:span><text:span text:style-name="T368">商家負責人</text:span><text:span text:style-name="T369">□</text:span><text:span text:style-name="T370">從業人員</text:span><text:span text:style-name="T371">)</text:span><text:span text:style-name="T372"><text:s text:c="17"/></text:span></text:p>
            <text:p text:style-name="P373"><text:span text:style-name="T374">身分證字號：</text:span><text:span text:style-name="T375"><text:s/></text:span><text:span text:style-name="T376"><text:s text:c="24"/></text:span><text:span text:style-name="T377">、出生日期：民國</text:span><text:span text:style-name="T378"><text:s text:c="5"/></text:span><text:span text:style-name="T379">年</text:span><text:span text:style-name="T380"><text:s text:c="5"/></text:span><text:span text:style-name="T381">月</text:span><text:span text:style-name="T382"><text:s text:c="5"/></text:span><text:span text:style-name="T383">日</text:span></text:p>
            <text:p text:style-name="P384"><text:span text:style-name="T385">*</text:span><text:span text:style-name="T386">購買菸品時間：</text:span><text:span text:style-name="T387"><text:s text:c="4"/></text:span><text:span text:style-name="T388">年</text:span><text:span text:style-name="T389"><text:s text:c="4"/></text:span><text:span text:style-name="T390">月</text:span><text:span text:style-name="T391"><text:s text:c="4"/></text:span><text:span text:style-name="T392">日</text:span><text:span text:style-name="T393"><text:s text:c="4"/></text:span><text:span text:style-name="T394">時</text:span><text:span text:style-name="T395"><text:s text:c="4"/></text:span><text:span text:style-name="T396">分、</text:span><text:span text:style-name="T397">*</text:span><text:span text:style-name="T398">菸品名稱：</text:span><text:span text:style-name="T399"><text:s text:c="15"/></text:span></text:p>
            <text:p text:style-name="P400"><text:span text:style-name="T401">*</text:span><text:span text:style-name="T402">販賣者特徵描述：</text:span><text:span text:style-name="T403">□</text:span><text:span text:style-name="T404">男</text:span><text:span text:style-name="T405">□</text:span><text:span text:style-name="T406">女</text:span><text:span text:style-name="T407">□</text:span><text:span text:style-name="T408">胖</text:span><text:span text:style-name="T409">□</text:span><text:span text:style-name="T410">瘦</text:span><text:span text:style-name="T411">□</text:span><text:span text:style-name="T412">中等身材</text:span><text:span text:style-name="T413">□</text:span><text:span text:style-name="T414">長髮</text:span><text:span text:style-name="T415">□</text:span><text:span text:style-name="T416">短髮</text:span><text:span text:style-name="T417">□</text:span><text:span text:style-name="T418">有刺青</text:span><text:span text:style-name="T419">□</text:span><text:span text:style-name="T420">戴眼鏡</text:span></text:p>
            <text:p text:style-name="P421"><text:span text:style-name="T422"><text:s text:c="17"/>□</text:span><text:span text:style-name="T423">髮色</text:span><text:span text:style-name="T424"><text:s text:c="5"/></text:span><text:span text:style-name="T425">□</text:span><text:span text:style-name="T426">身高約</text:span><text:span text:style-name="T427"><text:s text:c="5"/></text:span><text:span text:style-name="T428">□</text:span><text:span text:style-name="T429">年齡約</text:span><text:span text:style-name="T430"><text:s text:c="5"/></text:span><text:span text:style-name="T431">□</text:span><text:span text:style-name="T432">其他</text:span><text:span text:style-name="T433"><text:s text:c="11"/></text:span></text:p>
            <text:p text:style-name="P434"><text:span text:style-name="T435">戶籍地址：</text:span><text:span text:style-name="T436"><text:s/></text:span><text:span text:style-name="T437"><text:s text:c="4"/></text:span><text:span text:style-name="T438">縣</text:span><text:span text:style-name="T439">(</text:span><text:span text:style-name="T440">市</text:span><text:span text:style-name="T441">) <text:s text:c="4"/></text:span><text:span text:style-name="T442">區</text:span><text:span text:style-name="T443"><text:s text:c="8"/></text:span><text:span text:style-name="T444">路</text:span><text:span text:style-name="T445"><text:s text:c="5"/></text:span><text:span text:style-name="T446">段</text:span><text:span text:style-name="T447"><text:s text:c="5"/></text:span><text:span text:style-name="T448">巷</text:span><text:span text:style-name="T449"><text:s text:c="5"/></text:span><text:span text:style-name="T450">弄</text:span><text:span text:style-name="T451"><text:s text:c="6"/></text:span><text:span text:style-name="T452">號</text:span><text:span text:style-name="T453"><text:s text:c="4"/></text:span><text:span text:style-name="T454">樓</text:span><text:span text:style-name="T455"><text:s text:c="45"/></text:span></text:p>
            <text:p text:style-name="P456"><text:span text:style-name="T457">通訊地址：</text:span><text:span text:style-name="T458">□</text:span><text:span text:style-name="T459">同上</text:span><text:span text:style-name="T460"><text:s text:c="5"/></text:span><text:span text:style-name="T461">縣</text:span><text:span text:style-name="T462">(</text:span><text:span text:style-name="T463">市</text:span><text:span text:style-name="T464">) <text:s text:c="4"/></text:span><text:span text:style-name="T465">區</text:span><text:span text:style-name="T466"><text:s text:c="8"/></text:span><text:span text:style-name="T467">路</text:span><text:span text:style-name="T468"><text:s text:c="4"/></text:span><text:span text:style-name="T469">段</text:span><text:span text:style-name="T470"><text:s text:c="4"/></text:span><text:span text:style-name="T471">巷</text:span><text:span text:style-name="T472"><text:s text:c="4"/></text:span><text:span text:style-name="T473">弄</text:span><text:span text:style-name="T474"><text:s text:c="4"/></text:span><text:span text:style-name="T475">號</text:span><text:span text:style-name="T476"><text:s text:c="3"/></text:span><text:span text:style-name="T477">樓</text:span></text:p>
            <text:p text:style-name="P478"><text:span text:style-name="T479">聯絡電話：</text:span><text:span text:style-name="T480"><text:s text:c="21"/></text:span></text:p>
            <text:p text:style-name="P481"><text:span text:style-name="T482">*</text:span><text:span text:style-name="T483">是否具有發票：</text:span><text:span text:style-name="T484">□</text:span><text:span text:style-name="T485">是</text:span><text:span text:style-name="T486">(</text:span><text:span text:style-name="T487">請留存發票正本或影本或清晰照片</text:span><text:span text:style-name="T488">)</text:span><text:span text:style-name="T489">□</text:span><text:span text:style-name="T490">否</text:span><text:span text:style-name="T491"><text:s text:c="4"/></text:span><text:span text:style-name="T492">販賣者簽章：</text:span><text:span text:style-name="T493"><text:s text:c="11"/></text:span></text:p>
          </table:table-cell>
        </table:table-row>
        <table:table-row table:style-name="TableRow494">
          <table:table-cell table:style-name="TableCell495">
            <text:p text:style-name="P496"><text:span text:style-name="T497">□</text:span><text:span text:style-name="T498">非商家</text:span></text:p>
          </table:table-cell>
          <table:table-cell table:style-name="TableCell499">
            <text:p text:style-name="P500">供菸者基本資料：</text:p>
            <text:p text:style-name="P501"><text:span text:style-name="T502">*</text:span><text:span text:style-name="T503">供菸者姓名：</text:span><text:span text:style-name="T504"><text:s text:c="17"/></text:span><text:span text:style-name="T505">、</text:span><text:span text:style-name="T506">*</text:span><text:span text:style-name="T507">性別：</text:span><text:span text:style-name="T508">□</text:span><text:span text:style-name="T509">男</text:span><text:span text:style-name="T510">□</text:span><text:span text:style-name="T511">女</text:span></text:p>
            <text:p text:style-name="P512"><text:span text:style-name="T513">*</text:span><text:span text:style-name="T514">與行為人關係：</text:span><text:span text:style-name="T515">□</text:span><text:span text:style-name="T516">家人</text:span><text:span text:style-name="T517">□</text:span><text:span text:style-name="T518">朋友</text:span><text:span text:style-name="T519">□</text:span><text:span text:style-name="T520">其他</text:span><text:span text:style-name="T521"><text:s text:c="8"/></text:span></text:p>
            <text:p text:style-name="P522"><text:span text:style-name="T523">*</text:span><text:span text:style-name="T524">提供菸品時間：</text:span><text:span text:style-name="T525"><text:s text:c="4"/></text:span><text:span text:style-name="T526">年</text:span><text:span text:style-name="T527"><text:s text:c="4"/></text:span><text:span text:style-name="T528">月</text:span><text:span text:style-name="T529"><text:s text:c="4"/></text:span><text:span text:style-name="T530">日</text:span><text:span text:style-name="T531"><text:s text:c="4"/></text:span><text:span text:style-name="T532">時</text:span><text:span text:style-name="T533"><text:s text:c="4"/></text:span><text:span text:style-name="T534">分、</text:span><text:span text:style-name="T535">*</text:span><text:span text:style-name="T536">菸品名稱：</text:span><text:span text:style-name="T537"><text:s text:c="15"/></text:span></text:p>
            <text:p text:style-name="P538"><text:span text:style-name="T539">*</text:span><text:span text:style-name="T540">身分證字號：</text:span><text:span text:style-name="T541"><text:s/></text:span><text:span text:style-name="T542"><text:s text:c="12"/></text:span><text:span text:style-name="T543">□</text:span><text:span text:style-name="T544">無法得知、出生日期：民國</text:span><text:span text:style-name="T545"><text:s text:c="5"/></text:span><text:span text:style-name="T546">年</text:span><text:span text:style-name="T547"><text:s text:c="5"/></text:span><text:span text:style-name="T548">月</text:span><text:span text:style-name="T549"><text:s text:c="5"/></text:span><text:span text:style-name="T550">日</text:span></text:p>
            <text:p text:style-name="P551"><text:span text:style-name="T552">戶籍地址：</text:span><text:span text:style-name="T553"><text:s/></text:span><text:span text:style-name="T554"><text:s text:c="4"/></text:span><text:span text:style-name="T555">縣</text:span><text:span text:style-name="T556">(</text:span><text:span text:style-name="T557">市</text:span><text:span text:style-name="T558">) <text:s text:c="4"/></text:span><text:span text:style-name="T559">區</text:span><text:span text:style-name="T560"><text:s text:c="8"/></text:span><text:span text:style-name="T561">路</text:span><text:span text:style-name="T562"><text:s text:c="5"/></text:span><text:span text:style-name="T563">段</text:span><text:span text:style-name="T564"><text:s text:c="5"/></text:span><text:span text:style-name="T565">巷</text:span><text:span text:style-name="T566"><text:s text:c="5"/></text:span><text:span text:style-name="T567">弄</text:span><text:span text:style-name="T568"><text:s text:c="6"/></text:span><text:span text:style-name="T569">號</text:span><text:span text:style-name="T570"><text:s text:c="4"/></text:span><text:span text:style-name="T571">樓</text:span><text:span text:style-name="T572"><text:s/></text:span><text:span text:style-name="T573"><text:s text:c="44"/></text:span></text:p>
            <text:p text:style-name="P574"><text:span text:style-name="T575">通訊地址：</text:span><text:span text:style-name="T576">□</text:span><text:span text:style-name="T577">同上</text:span><text:span text:style-name="T578"><text:s text:c="4"/></text:span><text:span text:style-name="T579">縣</text:span><text:span text:style-name="T580">(</text:span><text:span text:style-name="T581">市</text:span><text:span text:style-name="T582">) <text:s text:c="5"/></text:span><text:span text:style-name="T583">區</text:span><text:span text:style-name="T584"><text:s text:c="8"/></text:span><text:span text:style-name="T585">路</text:span><text:span text:style-name="T586"><text:s text:c="4"/></text:span><text:span text:style-name="T587">段</text:span><text:span text:style-name="T588"><text:s text:c="4"/></text:span><text:span text:style-name="T589">巷</text:span><text:span text:style-name="T590"><text:s text:c="4"/></text:span><text:span text:style-name="T591">弄</text:span><text:span text:style-name="T592"><text:s text:c="4"/></text:span><text:span text:style-name="T593">號</text:span><text:span text:style-name="T594"><text:s text:c="3"/></text:span><text:span text:style-name="T595">樓</text:span></text:p>
            <text:p text:style-name="P596"><text:span text:style-name="T597">聯絡電話：</text:span><text:span text:style-name="T598"><text:s text:c="21"/></text:span><text:span text:style-name="T599"><text:s text:c="18"/></text:span><text:span text:style-name="T600">供菸者簽章：</text:span><text:span text:style-name="T601"><text:s text:c="11"/></text:span></text:p>
          </table:table-cell>
        </table:table-row>
        <table:table-row table:style-name="TableRow602">
          <table:table-cell table:style-name="TableCell603" table:number-columns-spanned="2">
            <text:p text:style-name="P604"><text:span text:style-name="T605">註</text:span><text:span text:style-name="T606">:</text:span><text:span text:style-name="T607">請各學校確認資料正確性後，移送衛生局辦理後續裁處事宜。</text:span></text:p>
          </table:table-cell>
          <table:covered-table-cell/>
        </table:table-row>
      </table:table>
      <text:p text:style-name="內文"/>
      <text:p text:style-name="P608">※上列事項經查與事實相符，稽查人員執行稽查時並無不法情事※</text:p>
      <text:p text:style-name="P609"><text:span text:style-name="T610"><text:s/>*</text:span><text:span text:style-name="T611">被查獲行為人簽章：</text:span><text:span text:style-name="T612"><text:s text:c="10"/></text:span><text:span text:style-name="T613"><text:s/>*</text:span><text:span text:style-name="T614">填報人員簽章：</text:span><text:span text:style-name="T615"><text:s text:c="10"/></text:span><text:span text:style-name="T616"><text:s text:c="3"/>*</text:span><text:span text:style-name="T617">填報單位長官簽章：</text:span><text:span text:style-name="T618"><text:s text:c="10"/></text:span></text:p>
      <text:p text:style-name="P619"><text:span text:style-name="T620"><text:s text:c="59"/>*</text:span><text:span text:style-name="T621">製表日期：</text:span><text:span text:style-name="T622"><text:s text:c="4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</text:span></text:p>
      <text:p text:style-name="P628"/>
      <text:p text:style-name="P629"/>
      <text:p text:style-name="P630"/>
      <text:p text:style-name="P631"/>
      <text:p text:style-name="P632"/>
      <text:p text:style-name="P633"/>
      <text:soft-page-break/>
      <text:p text:style-name="內文"><draw:custom-shape svg:width="0.625in" svg:height="0.61389in" draw:z-index="251661312" draw:id="id3" draw:style-name="a3" draw:transform="translate(-0.3125in -0.30694in) rotate(-3.14159) translate(7.95764in 11.35833in)" draw:name="橢圓 1" text:anchor-type="paragraph"><svg:title/><svg:desc/><text:p text:style-name="頁尾">2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34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健康管理科-連佳琪</meta:initial-creator>
    <dc:creator>admin</dc:creator>
    <meta:creation-date>2019-03-08T09:55:00Z</meta:creation-date>
    <dc:date>2019-03-20T02:02:00Z</dc:date>
    <meta:print-date>2019-02-14T13:30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417" meta:character-count="2794" meta:row-count="19" meta:non-whitespace-character-count="2382"/>
  </office:meta>
</office:document-meta>
</file>