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8" style:family="table-column">
      <style:table-column-properties style:column-width="1.7166in" style:use-optimal-column-width="false"/>
    </style:style>
    <style:style style:name="TableColumn9" style:family="table-column">
      <style:table-column-properties style:column-width="2.002in" style:use-optimal-column-width="false"/>
    </style:style>
    <style:style style:name="TableColumn10" style:family="table-column">
      <style:table-column-properties style:column-width="0.7631in" style:use-optimal-column-width="false"/>
    </style:style>
    <style:style style:name="TableColumn11" style:family="table-column">
      <style:table-column-properties style:column-width="2.1048in" style:use-optimal-column-width="false"/>
    </style:style>
    <style:style style:name="Table7" style:family="table">
      <style:table-properties style:width="6.5868in" fo:margin-left="0.068in" table:align="left"/>
    </style:style>
    <style:style style:name="TableRow12" style:family="table-row">
      <style:table-row-properties style:row-height="0.399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Row17" style:family="table-row">
      <style:table-row-properties style:row-height="0.490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Row28" style:family="table-row">
      <style:table-row-properties style:row-height="0.399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Row38" style:family="table-row">
      <style:table-row-properties style:min-row-height="0.423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41" style:parent-style-name="Standard" style:family="paragraph">
      <style:paragraph-properties style:snap-to-layout-grid="false" fo:text-align="justify" fo:line-height="0.2222in"/>
    </style:style>
    <style:style style:name="T42" style:parent-style-name="預設段落字型" style:family="text">
      <style:text-properties style:font-name-asian="Times New Roman" fo:font-size="8pt" style:font-size-asian="8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Row52" style:family="table-row">
      <style:table-row-properties style:min-row-height="6.2715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P55" style:parent-style-name="Standard" style:list-style-name="WW8Num5" style:family="paragraph">
      <style:paragraph-properties style:snap-to-layout-grid="false" fo:line-height="0.2777in" fo:margin-left="1.1416in" fo:text-indent="-0.35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P60" style:parent-style-name="Standard" style:list-style-name="WW8Num5" style:family="paragraph">
      <style:paragraph-properties style:snap-to-layout-grid="false" fo:line-height="0.2777in" fo:margin-left="1.1416in" fo:text-indent="-0.3541in">
        <style:tab-stops/>
      </style:paragraph-properties>
      <style:text-properties style:font-name="標楷體" style:font-name-asian="標楷體" style:font-name-complex="標楷體" style:font-size-complex="12pt"/>
    </style:style>
    <style:style style:name="P61" style:parent-style-name="Standard" style:list-style-name="WW8Num5" style:family="paragraph">
      <style:paragraph-properties style:snap-to-layout-grid="false" fo:line-height="0.2777in" fo:margin-left="1.1416in" fo:text-indent="-0.35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P63" style:parent-style-name="Standard" style:list-style-name="WW8Num5" style:family="paragraph">
      <style:paragraph-properties style:snap-to-layout-grid="false" fo:line-height="0.2777in" fo:margin-left="1.1222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65" style:parent-style-name="Textbody" style:family="paragraph">
      <style:paragraph-properties fo:margin-top="0.125in" fo:line-height="0.3472in"/>
    </style:style>
    <style:style style:name="T66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6pt"/>
    </style:style>
    <style:style style:name="T67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6pt"/>
    </style:style>
    <style:style style:name="T68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6pt"/>
    </style:style>
    <style:style style:name="T69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6pt"/>
    </style:style>
    <style:style style:name="T70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6pt"/>
    </style:style>
    <style:style style:name="P71" style:parent-style-name="Textbody" style:family="paragraph">
      <style:paragraph-properties fo:line-height="0.3472in" fo:margin-left="0.4451in" fo:text-indent="-0.4451in">
        <style:tab-stops/>
      </style:paragraph-properties>
      <style:text-properties style:font-name="標楷體" style:font-name-complex="標楷體" fo:font-weight="bold" style:font-weight-asian="bold" style:font-size-complex="16pt"/>
    </style:style>
    <style:style style:name="P72" style:parent-style-name="Textbody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P75" style:parent-style-name="Textbody" style:family="paragraph">
      <style:paragraph-properties fo:line-height="0.3055in" fo:margin-left="0.1666in" fo:text-indent="-0.16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苗栗縣政府稅務局</text:p>
      <text:p text:style-name="P4"><text:span text:style-name="T5">110</text:span><text:span text:style-name="T6">年「結合統一發票推行辦理校園租稅標語比賽」活動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組別<text:s text:c="13"/></text:p>
          </table:table-cell>
          <table:table-cell table:style-name="TableCell20" table:number-columns-spanned="3">
            <text:p text:style-name="P21"><text:span text:style-name="T22">□</text:span><text:span text:style-name="T23">國小中年級組</text:span><text:span text:style-name="T24">□</text:span><text:span text:style-name="T25">國小高年級組</text:span><text:span text:style-name="T26">□</text:span><text:span text:style-name="T27">國中組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年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指導老師</text:p>
            <text:p text:style-name="P41"><text:span text:style-name="T42"><text:s/></text:span><text:span text:style-name="T43">(</text:span><text:span text:style-name="T44">限</text:span><text:span text:style-name="T45">1</text:span><text:span text:style-name="T46">位</text:span><text:span text:style-name="T47">,</text:span><text:span text:style-name="T48">可不填</text:span><text:span text:style-name="T49">)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作品規格：</text:p>
            <text:list text:style-name="WW8Num5" text:continue-numbering="true">
              <text:list-item>
                <text:p text:style-name="P55"><text:span text:style-name="T56">字數限</text:span><text:span text:style-name="T57">28</text:span><text:span text:style-name="T58">個字以內</text:span><text:span text:style-name="T59">（不含標點符號），力求簡潔有力、易記且朗朗上口。</text:span></text:p>
              </text:list-item>
              <text:list-item>
                <text:p text:style-name="P60">請用繁體中文書寫，字體、格式不拘。</text:p>
              </text:list-item>
              <text:list-item>
                <text:p text:style-name="P61"><text:span text:style-name="T62">可任選「國語」、「台語」、「客語」、「英語」、「新住民語」文字書寫，除國語外，得加註羅馬拼音或唸法，必要時得請加註中譯。</text:span></text:p>
              </text:list-item>
              <text:list-item>
                <text:p text:style-name="P63"><text:span text:style-name="T64">每張報名表限填一位參賽者及一則標語作品，同一位參賽者如有多則標語欲參賽投稿者，請分別填列報名表及作品。</text:span></text:p>
              </text:list-item>
            </text:list>
            <text:p text:style-name="P65"><text:span text:style-name="T66">標語</text:span><text:span text:style-name="T67">(</text:span><text:span text:style-name="T68">一則</text:span><text:span text:style-name="T69">)</text:span><text:span text:style-name="T70">：</text:span></text:p>
            <text:p text:style-name="P71"><text:s text:c="2"/></text:p>
          </table:table-cell>
          <table:covered-table-cell/>
          <table:covered-table-cell/>
          <table:covered-table-cell/>
        </table:table-row>
      </table:table>
      <text:p text:style-name="P72"><text:span text:style-name="T73">＊</text:span><text:span text:style-name="T74">參加者清楚了解本活動蒐集、處理、利用個人資料之目的及用途，並同意遵守。</text:span></text:p>
      <text:p text:style-name="P75"><text:span text:style-name="T76">＊活動簡章及報名表請至苗栗縣政府稅務局網站</text:span><text:span text:style-name="T77">(</text:span><text:span text:style-name="T78">網址：</text:span><text:span text:style-name="T79">https</text:span><text:span text:style-name="T80">：</text:span><text:span text:style-name="T81">//www.mlftax.gov.tw)</text:span><text:span text:style-name="T82">下載；或於上班時間至本局或竹南分局索取。如有疑問，請電洽</text:span><text:span text:style-name="T83">(037)358444<text:s/></text:span><text:span text:style-name="T84">林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size-complex="12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color="#000000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/>
    </style:style>
    <text:list-style style:name="WW8Num17" style:display-name="WW8Num17">
      <text:list-level-style-number text:level="1" text:style-name="WW_CharLFO1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11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96年國中、小教職員租稅電腦簡報設計比賽暨統一發票推行宣導活動(草案)</dc:title>
    <meta:initial-creator>nt59b102</meta:initial-creator>
    <dc:creator>user</dc:creator>
    <meta:creation-date>2021-09-02T01:07:00Z</meta:creation-date>
    <dc:date>2021-09-02T01:07:00Z</dc:date>
    <meta:print-date>2019-02-11T1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