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style:page-number="1"/>
      <style:text-properties style:font-name="標楷體" style:font-name-asian="標楷體" fo:color="#000000" style:font-size-complex="12pt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line-height="150%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150%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line-height="150%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line-height="150%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fo:line-height="150%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5" style:parent-style-name="HTML預設格式" style:family="paragraph">
      <style:paragraph-properties fo:line-height="150%" fo:margin-left="0.393in" fo:text-indent="-0.393in">
        <style:tab-stops>
          <style:tab-stop style:type="left" style:position="0.243in"/>
          <style:tab-stop style:type="left" style:position="0.8791in"/>
          <style:tab-stop style:type="left" style:position="1.5152in"/>
          <style:tab-stop style:type="left" style:position="2.1513in"/>
          <style:tab-stop style:type="left" style:position="2.7875in"/>
          <style:tab-stop style:type="left" style:position="3.4236in"/>
          <style:tab-stop style:type="left" style:position="4.0597in"/>
          <style:tab-stop style:type="left" style:position="4.6958in"/>
          <style:tab-stop style:type="left" style:position="5.3319in"/>
          <style:tab-stop style:type="left" style:position="5.968in"/>
          <style:tab-stop style:type="left" style:position="6.6041in"/>
          <style:tab-stop style:type="left" style:position="7.2402in"/>
          <style:tab-stop style:type="left" style:position="7.8763in"/>
          <style:tab-stop style:type="left" style:position="8.5125in"/>
          <style:tab-stop style:type="left" style:position="9.1486in"/>
          <style:tab-stop style:type="left" style:position="9.7847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2pt" style:font-size-asian="12pt"/>
    </style:style>
    <style:style style:name="P17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line-height="150%" fo:text-indent="0.3333in"/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line-height="150%" fo:margin-left="1.3333in">
        <style:tab-stops/>
      </style:paragraph-properties>
      <style:text-properties style:font-name="標楷體" style:font-name-asian="標楷體" fo:color="#000000" style:font-size-complex="12pt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30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31" style:parent-style-name="清單" style:family="paragraph">
      <style:paragraph-properties fo:line-height="150%" fo:margin-left="0.5548in" fo:text-indent="-0.25in">
        <style:tab-stops/>
      </style:paragraph-properties>
      <style:text-properties style:font-name="標楷體" style:font-name-asian="標楷體" style:font-weight-complex="bold" fo:color="#000000"/>
    </style:style>
    <style:style style:name="P32" style:parent-style-name="清單" style:family="paragraph">
      <style:paragraph-properties fo:line-height="150%" fo:margin-left="0.5819in" fo:text-indent="-0.2868in">
        <style:tab-stops/>
      </style:paragraph-properties>
      <style:text-properties style:font-name="標楷體" style:font-name-asian="標楷體" style:font-weight-complex="bold" fo:color="#000000"/>
    </style:style>
    <style:style style:name="P33" style:parent-style-name="內文" style:family="paragraph">
      <style:paragraph-properties fo:line-height="150%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break-before="page" fo:line-height="150%"/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fo:line-height="150%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fo:line-height="150%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fo:line-height="150%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38" style:parent-style-name="內文" style:family="paragraph">
      <style:paragraph-properties fo:line-height="150%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fo:line-height="150%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fo:line-height="150%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fo:line-height="150%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fo:line-height="150%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44" style:parent-style-name="清單" style:family="paragraph">
      <style:paragraph-properties fo:line-height="150%" fo:margin-left="1in">
        <style:tab-stops/>
      </style:paragraph-properties>
      <style:text-properties style:font-name="標楷體" style:font-name-asian="標楷體" style:font-weight-complex="bold" fo:color="#000000"/>
    </style:style>
    <style:style style:name="P45" style:parent-style-name="清單" style:family="paragraph">
      <style:paragraph-properties fo:line-height="150%" fo:margin-left="1in">
        <style:tab-stops/>
      </style:paragraph-properties>
      <style:text-properties style:font-name="標楷體" style:font-name-asian="標楷體" style:font-weight-complex="bold" fo:color="#000000"/>
    </style:style>
    <style:style style:name="P46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fo:widows="2" fo:orphans="2" fo:line-height="0.3055in" fo:margin-left="0.6881in" fo:text-indent="-0.354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fo:widows="2" fo:orphans="2" fo:line-height="0.3055in" fo:margin-left="0.6881in" fo:text-indent="-0.354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清單" style:family="paragraph">
      <style:paragraph-properties fo:line-height="150%"/>
      <style:text-properties style:font-name="標楷體" style:font-name-asian="標楷體" style:font-weight-complex="bold" fo:color="#000000"/>
    </style:style>
    <style:style style:name="P64" style:parent-style-name="內文" style:family="paragraph">
      <style:paragraph-properties fo:break-before="page" fo:line-height="0.3055in"/>
      <style:text-properties style:font-name="標楷體" style:font-name-asian="標楷體" fo:color="#000000" style:font-size-complex="12pt"/>
    </style:style>
    <style:style style:name="P65" style:parent-style-name="內文" style:family="paragraph">
      <style:paragraph-properties fo:text-align="center" fo:line-height="0.3055in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ableColumn72" style:family="table-column">
      <style:table-column-properties style:column-width="1.0118in"/>
    </style:style>
    <style:style style:name="TableColumn73" style:family="table-column">
      <style:table-column-properties style:column-width="1.818in"/>
    </style:style>
    <style:style style:name="TableColumn74" style:family="table-column">
      <style:table-column-properties style:column-width="0.993in"/>
    </style:style>
    <style:style style:name="TableColumn75" style:family="table-column">
      <style:table-column-properties style:column-width="2.602in"/>
    </style:style>
    <style:style style:name="Table71" style:family="table">
      <style:table-properties style:width="6.425in" fo:margin-left="-0.1055in" table:align="left"/>
    </style:style>
    <style:style style:name="TableRow76" style:family="table-row">
      <style:table-row-properties style:min-row-height="0.3979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Row81" style:family="table-row">
      <style:table-row-properties style:min-row-height="0.4388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611in"/>
      <style:text-properties style:font-name="標楷體" style:font-name-asian="標楷體" fo:color="#000000" style:font-size-complex="12pt"/>
    </style:style>
    <style:style style:name="TableRow90" style:family="table-row">
      <style:table-row-properties style:min-row-height="0.4388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3611in"/>
      <style:text-properties style:font-name="標楷體" style:font-name-asian="標楷體" fo:color="#000000" style:font-size-complex="12pt"/>
    </style:style>
    <style:style style:name="TableRow96" style:family="table-row">
      <style:table-row-properties style:min-row-height="0.302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3611in"/>
      <style:text-properties style:font-name="標楷體" style:font-name-asian="標楷體" fo:color="#000000" style:font-size-complex="12pt"/>
    </style:style>
    <style:style style:name="TableRow105" style:family="table-row">
      <style:table-row-properties style:min-row-height="0.302in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3611in"/>
      <style:text-properties style:font-name="標楷體" style:font-name-asian="標楷體" fo:color="#000000" style:font-size-complex="12pt"/>
    </style:style>
    <style:style style:name="TableRow111" style:family="table-row">
      <style:table-row-properties style:min-row-height="0.4597in" fo:keep-together="always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5in"/>
    </style:style>
    <style:style style:name="T11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8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119" style:parent-style-name="內文" style:family="paragraph">
      <style:paragraph-properties fo:text-align="justify" fo:line-height="0.3055in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ableRow127" style:family="table-row">
      <style:table-row-properties style:min-row-height="0.2618in" fo:keep-together="always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055in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148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154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156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157" style:parent-style-name="內文" style:family="paragraph">
      <style:paragraph-properties fo:break-before="page" fo:text-align="center" fo:line-height="0.3055in"/>
      <style:text-properties style:font-name="標楷體" style:font-name-asian="標楷體" fo:color="#000000" style:font-size-complex="12pt"/>
    </style:style>
    <style:style style:name="P158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fo:text-align="center" fo:line-height="0.3611in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P165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fo:line-height="0.3611in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72" style:parent-style-name="內文" style:family="paragraph">
      <style:paragraph-properties fo:line-height="0.3611in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Column178" style:family="table-column">
      <style:table-column-properties style:column-width="1.0833in"/>
    </style:style>
    <style:style style:name="TableColumn179" style:family="table-column">
      <style:table-column-properties style:column-width="2.8548in"/>
    </style:style>
    <style:style style:name="TableColumn180" style:family="table-column">
      <style:table-column-properties style:column-width="1.2798in"/>
    </style:style>
    <style:style style:name="TableColumn181" style:family="table-column">
      <style:table-column-properties style:column-width="1.2791in"/>
    </style:style>
    <style:style style:name="Table177" style:family="table">
      <style:table-properties style:width="6.4972in" fo:margin-left="-0.1222in" table:align="left"/>
    </style:style>
    <style:style style:name="TableRow182" style:family="table-row">
      <style:table-row-properties style:min-row-height="0.5868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P189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P192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Row193" style:family="table-row">
      <style:table-row-properties style:min-row-height="0.7305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Row202" style:family="table-row">
      <style:table-row-properties style:min-row-height="0.7305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Row211" style:family="table-row">
      <style:table-row-properties style:min-row-height="0.7305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Row220" style:family="table-row">
      <style:table-row-properties style:min-row-height="0.7305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Row229" style:family="table-row">
      <style:table-row-properties style:min-row-height="0.7305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P238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239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臺南市家庭教育中心105年度學校家庭教育系列計畫</text:p>
      <text:p text:style-name="P4"><text:span text:style-name="T5"><text:s/></text:span><text:span text:style-name="T6">深耕學校家庭教育「</text:span><text:span text:style-name="T7">幼兒園主題創作徵選活動」實施計畫</text:span></text:p>
      <text:p text:style-name="P8">壹、目的：</text:p>
      <text:p text:style-name="P9">一、鼓勵幼兒園學童踴躍創作，從小扎根家庭教育活動，學習發揮創意，並樂於分享學習成果。</text:p>
      <text:p text:style-name="P10">二、幼兒園學童能夠從家庭教育活動融合學習生活中，感受學習過程的喜悅與樂趣，豐富個人的心靈生活，提升學習內涵。</text:p>
      <text:p text:style-name="P11">貳、辦理單位：</text:p>
      <text:p text:style-name="P12">一、指導單位：教育部、臺南市政府教育局</text:p>
      <text:p text:style-name="P13">二、主辦單位：臺南市家庭教育中心</text:p>
      <text:p text:style-name="P14">三、承辦單位：臺南市立麻豆幼兒園</text:p>
      <text:p text:style-name="P15"><text:span text:style-name="T16">參、畫作內容：以「家人關係」為主軸之繪畫類，其範圍可涵蓋家庭教育法之所稱之親職教育、子職教育、性別教育、婚姻教育、失親教育、倫理教育、多元文化教育、家庭資源與管理教育及其他家庭教育事項。</text:span></text:p>
      <text:p text:style-name="P17">肆、送件時間與地點：</text:p>
      <text:p text:style-name="P18">一、送件時間：105年9月5日(一)至23日(五)上班時間送(寄)達。</text:p>
      <text:p text:style-name="P19"><text:s/>(送件請以學校整體報名，不接受個人送件)</text:p>
      <text:p text:style-name="P20"><text:span text:style-name="T21"><text:s text:c="4"/></text:span><text:span text:style-name="T22">二、送件地點：臺南市立麻豆幼兒園</text:span><text:span text:style-name="T23">(</text:span><text:span text:style-name="T24">麻豆區龍泉里溝仔墘</text:span><text:span text:style-name="T25">2</text:span><text:span text:style-name="T26">－</text:span><text:span text:style-name="T27">6</text:span><text:span text:style-name="T28">號</text:span><text:span text:style-name="T29">)</text:span></text:p>
      <text:p text:style-name="P30">伍、畫作規格：<text:s text:c="3"/></text:p>
      <text:p text:style-name="P31">一、作品規格：以四開圖畫紙為主，以橫式、平面呈現，不加框。</text:p>
      <text:p text:style-name="P32">二、製作材料：使用材料不限（水彩、蠟筆、彩色筆、水墨、油彩…皆可），但不得以電腦繪製列印。</text:p>
      <text:p text:style-name="P33">陸、參加對象：本市公私立幼兒園學童；每園所至多推薦5件作品；超過件數依據送件清單順序取件，參加比賽送件請以學校整體報名，不接受個人送件。</text:p>
      <text:soft-page-break/>
      <text:p text:style-name="P34">柒、評審與獎勵：</text:p>
      <text:p text:style-name="P35">一、評審標準：內容50﹪，創意30﹪，表現手法20﹪。</text:p>
      <text:p text:style-name="P36">二、參賽者獎勵原則：各組錄取特優3名、優等、甲等及佳作若干名，特優頒發獎狀及獎品，優等、甲等及佳作頒發獎狀。</text:p>
      <text:p text:style-name="P37">三、指導教師獎勵原則：指導學生獲特優者嘉獎貳次及頒發獎狀，優者嘉獎壹次及頒發獎狀，甲等者頒發獎狀。</text:p>
      <text:p text:style-name="P38">四、每件作品限1位指導老師及1位參賽學生，1位教師同時指導數位學生皆入選時，限敘獎1次。</text:p>
      <text:p text:style-name="P39">五、參賽作品未達評審標準時，特優獎項將以從缺論；優等、甲等及佳作入選件數各組別約1/10，視參賽件數之數量及作品品質決定。</text:p>
      <text:p text:style-name="P40">六、作品版權為主辦單位所有，得擇優作品印製文宣品，不再另支稿費。<text:s/></text:p>
      <text:p text:style-name="P41">捌、退件與附則：</text:p>
      <text:p text:style-name="P42">一、退件：由家庭教育中心上網公告退件時間，由各園所至指定地點領回；未於時間內領回者，則視同由主辦單位自行處理。</text:p>
      <text:p text:style-name="P43">二、附則：</text:p>
      <text:p text:style-name="P44">(一)參賽作品必須為學生個別創作，如係臨摹他人或自己曾經得獎之作品，均不予以評選，指導教師請確實把關，如發生冒名、頂替之情事，將由參賽者與指導者自負一切法律責任。</text:p>
      <text:p text:style-name="P45">(二)經評選入選之作品，主辦單位為推廣之用，有權進行後續之刊登或印製相關印刷品，作者需無條件同意。</text:p>
      <text:p text:style-name="P46">玖、成果展示：</text:p>
      <text:p text:style-name="P47"><text:span text:style-name="T48">一、第一階段：民治市政中心，1</text:span><text:span text:style-name="T49">2</text:span><text:span text:style-name="T50">月</text:span><text:span text:style-name="T51">6</text:span><text:span text:style-name="T52">日至</text:span><text:span text:style-name="T53">8</text:span><text:span text:style-name="T54">日，上午9時至下午4時</text:span><text:span text:style-name="T55">。</text:span></text:p>
      <text:p text:style-name="P56"><text:span text:style-name="T57">二、第二階段：永華市政中心，12月</text:span><text:span text:style-name="T58">13</text:span><text:span text:style-name="T59">日至</text:span><text:span text:style-name="T60">15</text:span><text:span text:style-name="T61">日，上午9時至下午4時</text:span><text:span text:style-name="T62">。</text:span></text:p>
      <text:p text:style-name="P63"/>
      <text:p text:style-name="P64"/>
      <text:p text:style-name="P65"><text:span text:style-name="T66">臺南市</text:span><text:span text:style-name="T67">105</text:span><text:span text:style-name="T68">年度</text:span><text:span text:style-name="T69">深耕學校家庭教育</text:span><text:span text:style-name="T70">幼兒園主題創作徵選活動報名表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作品名稱</text:p>
          </table:table-cell>
          <table:table-cell table:style-name="TableCell79" table:number-columns-spanned="3">
            <text:p text:style-name="P80"><text:s text:c="41"/>(請自創)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作者姓名</text:p>
          </table:table-cell>
          <table:table-cell table:style-name="TableCell84">
            <text:p text:style-name="P85"/>
          </table:table-cell>
          <table:table-cell table:style-name="TableCell86">
            <text:p text:style-name="P87">學<text:s text:c="2"/>校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作者</text:p>
            <text:p text:style-name="P93">英文姓名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指導老師</text:p>
          </table:table-cell>
          <table:table-cell table:style-name="TableCell99">
            <text:p text:style-name="P100"/>
          </table:table-cell>
          <table:table-cell table:style-name="TableCell101">
            <text:p text:style-name="P102">班　級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指導老師</text:p>
            <text:p text:style-name="P108">英文姓名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版權轉讓同意書</text:p>
          </table:table-cell>
          <table:table-cell table:style-name="TableCell114" table:number-columns-spanned="3">
            <text:p text:style-name="P115"><text:span text:style-name="T116">本作品確係本人所創作，未違反智慧財產之相關問題；若有抄襲或不實，得由貴中心取消得獎資格，並收回所得獎狀，</text:span><text:span text:style-name="T117">本人同意家庭教育中心為推廣之用，擁有公開展示及印製之權益。</text:span></text:p>
            <text:p text:style-name="P118">立同意書人：<text:s text:c="29"/>（作者親簽）</text:p>
            <text:p text:style-name="P119"><text:span text:style-name="T120">中華民國</text:span><text:span text:style-name="T121"><text:s text:c="7"/></text:span><text:span text:style-name="T122">年</text:span><text:span text:style-name="T123"><text:s text:c="4"/></text:span><text:span text:style-name="T124">月</text:span><text:span text:style-name="T125"><text:s text:c="5"/></text:span><text:span text:style-name="T126">日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授權期限</text:p>
          </table:table-cell>
          <table:table-cell table:style-name="TableCell130" table:number-columns-spanned="3">
            <text:p text:style-name="P131"><text:span text:style-name="T132">自</text:span><text:span text:style-name="T133"><text:s/>105</text:span><text:span text:style-name="T134">年</text:span><text:span text:style-name="T135"><text:s/>09</text:span><text:span text:style-name="T136">月</text:span><text:span text:style-name="T137"><text:s/>01<text:s/></text:span><text:span text:style-name="T138">日至</text:span><text:span text:style-name="T139"><text:s/>108<text:s/></text:span><text:span text:style-name="T140">年</text:span><text:span text:style-name="T141">12<text:s/></text:span><text:span text:style-name="T142">月</text:span><text:span text:style-name="T143"><text:s/>31<text:s/></text:span><text:span text:style-name="T144">日止</text:span><text:span text:style-name="T145"><text:s/></text:span></text:p>
          </table:table-cell>
          <table:covered-table-cell/>
          <table:covered-table-cell/>
        </table:table-row>
      </table:table>
      <text:p text:style-name="P146">(請將本表粘貼於畫作背面)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<text:span text:style-name="T160">臺南市</text:span><text:span text:style-name="T161">105</text:span><text:span text:style-name="T162">年度</text:span><text:span text:style-name="T163">深耕學校家庭教育</text:span><text:span text:style-name="T164">幼兒園主題創作徵選活動送件清單</text:span></text:p>
      <text:p text:style-name="P165">（隨作品送件，請學校核章）</text:p>
      <text:p text:style-name="P166"><text:span text:style-name="T167">園所名稱：</text:span><text:span text:style-name="T168"><text:s text:c="9"/></text:span><text:span text:style-name="T169">區</text:span><text:span text:style-name="T170"><text:s text:c="13"/></text:span><text:span text:style-name="T171"><text:s/></text:span></text:p>
      <text:p text:style-name="P172"><text:span text:style-name="T173">老師姓名及電話：</text:span><text:span text:style-name="T174"><text:s text:c="17"/></text:span><text:span text:style-name="T175">/</text:span><text:span text:style-name="T176"><text:s text:c="16"/>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編號</text:p>
          </table:table-cell>
          <table:table-cell table:style-name="TableCell185">
            <text:p text:style-name="P186">作<text:s text:c="2"/>品<text:s text:c="3"/>名<text:s text:c="3"/>稱</text:p>
          </table:table-cell>
          <table:table-cell table:style-name="TableCell187">
            <text:p text:style-name="P188">學生</text:p>
            <text:p text:style-name="P189">姓名</text:p>
          </table:table-cell>
          <table:table-cell table:style-name="TableCell190">
            <text:p text:style-name="P191">指導</text:p>
            <text:p text:style-name="P192">老師</text:p>
          </table:table-cell>
        </table:table-row>
        <table:table-row table:style-name="TableRow193">
          <table:table-cell table:style-name="TableCell194">
            <text:p text:style-name="P195">1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2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3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4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5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>承辦人核章：<text:s text:c="31"/>校長(園長)核章：</text:p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541in" fo:margin-bottom="0.6888in" fo:margin-right="1.2479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25in"/>
      </style:header-style>
      <style:footer-style>
        <style:header-footer-properties style:dynamic-spacing="true" fo:min-height="0.11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user</dc:creator>
    <meta:creation-date>2016-06-07T07:17:00Z</meta:creation-date>
    <dc:date>2016-09-08T11:20:00Z</dc:date>
    <meta:print-date>2015-06-01T01:51:00Z</meta:print-date>
    <meta:template xlink:href="Normal" xlink:type="simple"/>
    <meta:editing-cycles>4</meta:editing-cycles>
    <meta:editing-duration>PT120S</meta:editing-duration>
    <meta:document-statistic meta:page-count="4" meta:paragraph-count="3" meta:word-count="256" meta:character-count="1716" meta:row-count="12" meta:non-whitespace-character-count="1463"/>
  </office:meta>
</office:document-meta>
</file>