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line-height="0.2777in" fo:margin-left="0.6666in" fo:margin-right="0.2097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HTML預設格式" style:family="paragraph">
      <style:paragraph-properties fo:line-height="0.2777in"/>
      <style:text-properties style:font-name="標楷體" style:font-name-asian="標楷體" fo:color="#000000" fo:font-size="12pt" style:font-size-asian="12pt"/>
    </style:style>
    <style:style style:name="P1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777in" fo:margin-left="1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HTML預設格式" style:family="paragraph">
      <style:paragraph-properties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777in" fo:text-indent="0.3333in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54" style:parent-style-name="清單" style:family="paragraph">
      <style:paragraph-properties fo:line-height="0.3333in" fo:margin-left="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P60" style:parent-style-name="清單" style:family="paragraph">
      <style:paragraph-properties fo:line-height="0.3333in" fo:margin-left="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P68" style:parent-style-name="清單" style:family="paragraph">
      <style:paragraph-properties fo:line-height="0.3333in" fo:margin-left="1in">
        <style:tab-stops/>
      </style:paragraph-properties>
      <style:text-properties style:font-name="標楷體" style:font-name-asian="標楷體" style:font-weight-complex="bold" fo:color="#000000"/>
    </style:style>
    <style:style style:name="P69" style:parent-style-name="清單" style:family="paragraph">
      <style:paragraph-properties fo:line-height="0.3333in" fo:margin-left="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清單" style:family="paragraph">
      <style:paragraph-properties fo:line-height="0.3333in" fo:margin-left="1in">
        <style:tab-stops/>
      </style:paragraph-properties>
      <style:text-properties style:font-name="標楷體" style:font-name-asian="標楷體" style:font-weight-complex="bold" fo:color="#000000"/>
    </style:style>
    <style:style style:name="P76" style:parent-style-name="清單" style:family="paragraph">
      <style:paragraph-properties fo:line-height="0.3333in" fo:margin-left="1in">
        <style:tab-stops/>
      </style:paragraph-properties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777in" fo:margin-left="1.4583in" fo:text-indent="-1.12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清單" style:family="paragraph">
      <style:paragraph-properties fo:line-height="0.3333in" fo:margin-left="1in">
        <style:tab-stops/>
      </style:paragraph-properties>
      <style:text-properties style:font-name="標楷體" style:font-name-asian="標楷體" style:font-weight-complex="bold" fo:color="#000000"/>
    </style:style>
    <style:style style:name="P96" style:parent-style-name="清單" style:family="paragraph">
      <style:paragraph-properties fo:line-height="0.3333in" fo:margin-left="1in">
        <style:tab-stops/>
      </style:paragraph-properties>
      <style:text-properties style:font-name="標楷體" style:font-name-asian="標楷體" style:font-weight-complex="bold" fo:color="#000000"/>
    </style:style>
    <style:style style:name="P9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widows="2" fo:orphans="2" fo:line-height="0.3055in" fo:margin-left="0.6881in" fo:text-indent="-0.354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 fo:line-height="0.3055in" fo:margin-left="0.6881in" fo:text-indent="-0.354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break-before="page" fo:line-height="0.3055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ableColumn149" style:family="table-column">
      <style:table-column-properties style:column-width="1.0118in"/>
    </style:style>
    <style:style style:name="TableColumn150" style:family="table-column">
      <style:table-column-properties style:column-width="1.818in"/>
    </style:style>
    <style:style style:name="TableColumn151" style:family="table-column">
      <style:table-column-properties style:column-width="0.993in"/>
    </style:style>
    <style:style style:name="TableColumn152" style:family="table-column">
      <style:table-column-properties style:column-width="2.177in"/>
    </style:style>
    <style:style style:name="Table148" style:family="table">
      <style:table-properties style:width="6in" fo:margin-left="-0.1055in" table:align="left"/>
    </style:style>
    <style:style style:name="TableRow153" style:family="table-row">
      <style:table-row-properties style:min-row-height="0.4479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4479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3979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38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4388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611in"/>
    </style:style>
    <style:style style:name="T191" style:parent-style-name="預設段落字型" style:family="text">
      <style:text-properties style:font-name="標楷體" style:font-name-asian="標楷體" fo:color="#808080" style:font-size-complex="12pt"/>
    </style:style>
    <style:style style:name="TableRow192" style:family="table-row">
      <style:table-row-properties style:min-row-height="0.302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0.302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color="#808080" style:font-size-complex="12pt"/>
    </style:style>
    <style:style style:name="TableRow207" style:family="table-row">
      <style:table-row-properties style:min-row-height="0.4597in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text-align="justify" fo:line-height="0.3055in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2618in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text-align="center" fo:line-height="0.3611in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line-height="0.3611in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276" style:family="table-column">
      <style:table-column-properties style:column-width="0.9847in"/>
    </style:style>
    <style:style style:name="TableColumn277" style:family="table-column">
      <style:table-column-properties style:column-width="1.0833in"/>
    </style:style>
    <style:style style:name="TableColumn278" style:family="table-column">
      <style:table-column-properties style:column-width="2.5458in"/>
    </style:style>
    <style:style style:name="TableColumn279" style:family="table-column">
      <style:table-column-properties style:column-width="0.9166in"/>
    </style:style>
    <style:style style:name="TableColumn280" style:family="table-column">
      <style:table-column-properties style:column-width="0.9166in"/>
    </style:style>
    <style:style style:name="Table275" style:family="table">
      <style:table-properties style:width="6.4472in" fo:margin-left="-0.1222in" table:align="left"/>
    </style:style>
    <style:style style:name="TableRow281" style:family="table-row">
      <style:table-row-properties style:min-row-height="0.5868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730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0.730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316" style:family="table-row">
      <style:table-row-properties style:min-row-height="0.730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327" style:family="table-row">
      <style:table-row-properties style:min-row-height="0.730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730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349" style:family="table-row">
      <style:table-row-properties style:min-row-height="0.730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360" style:family="table-row">
      <style:table-row-properties style:min-row-height="0.730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730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382" style:family="table-row">
      <style:table-row-properties style:min-row-height="0.730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393" style:parent-style-name="內文" style:family="paragraph">
      <style:text-properties style:font-name="標楷體" style:font-name-asian="標楷體" fo:color="#000000" style:font-size-complex="12pt"/>
    </style:style>
    <style:style style:name="P394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南市家庭教育中心105年度學校家庭教育系列計畫</text:p>
      <text:p text:style-name="P4"><text:span text:style-name="T5"><text:s/></text:span><text:span text:style-name="T6">深耕學校家庭教育</text:span><text:span text:style-name="T7">學生主題創作徵選活動實施計畫</text:span><text:span text:style-name="T8">(國中國小組)</text:span></text:p>
      <text:p text:style-name="P9">壹、目的：</text:p>
      <text:p text:style-name="P10">一、符應國民中小學九年一貫課程目標，落實家庭教育功能。</text:p>
      <text:p text:style-name="P11">二、學生能夠從家庭教育活動融合學習生活中，感受學習過程的喜悅與樂趣，豐富個人的心靈生活，提升學習內涵。</text:p>
      <text:p text:style-name="P12">三、鼓勵學生踴躍創作，深化家庭教育活動，學習發揮創意，並樂於分享學習成果。</text:p>
      <text:p text:style-name="P13">貳、辦理單位：</text:p>
      <text:p text:style-name="P14">一、指導單位：教育部、臺南市政府教育局</text:p>
      <text:p text:style-name="P15">二、主辦單位：臺南市家庭教育中心</text:p>
      <text:p text:style-name="P16">三、承辦單位：臺南市立六甲國民中學</text:p>
      <text:p text:style-name="P17">參、畫作內容：</text:p>
      <text:p text:style-name="P18">一、平面設計類</text:p>
      <text:p text:style-name="P19"><text:span text:style-name="T20">（一）國中</text:span><text:span text:style-name="T21">7-9</text:span><text:span text:style-name="T22">年級組：符合家庭教育法之相關主題</text:span></text:p>
      <text:p text:style-name="P23">（二）國小5-6年級組：符合家庭教育法之相關主題</text:p>
      <text:p text:style-name="P24">（三）國小3-4年級組：符合家庭教育法之相關主題</text:p>
      <text:p text:style-name="P25">二、小書繪本類</text:p>
      <text:p text:style-name="P26">（一）國中7-9年級組：符合家庭教育法之相關主題</text:p>
      <text:p text:style-name="P27">（二）國小5-6年級組：符合家庭教育法之相關主題</text:p>
      <text:p text:style-name="P28">（三）國小3-4年級組：符合家庭教育法之相關主題</text:p>
      <text:p text:style-name="P29">三、繪畫類</text:p>
      <text:p text:style-name="P30">（一）國小3-4年級組：符合家庭教育法之相關主題</text:p>
      <text:p text:style-name="P31">（二）國小1-2年級組：符合家庭教育法之相關主題</text:p>
      <text:p text:style-name="P32">以上三類別以家人關係為主軸，其範圍可涵蓋家庭教育法之所稱之親職教育、子職教育、性別教育、婚姻教育、失親教育、倫理教育、多元文化教育、家庭資源與管理教育及其他家庭教育事項。</text:p>
      <text:p text:style-name="P33">肆、送件時間與地點：</text:p>
      <text:p text:style-name="P34">一、送件時間：105年9月5日(一)至23日(五)上班時間送(寄)達。</text:p>
      <text:p text:style-name="P35"><text:s/>(送件請以學校整體報名，不接受個人送件)</text:p>
      <text:p text:style-name="P36"><text:span text:style-name="T37"><text:s text:c="4"/></text:span><text:span text:style-name="T38">二、送件地點：</text:span><text:span text:style-name="T39">臺南市</text:span><text:span text:style-name="T40">家庭教育中心(730臺南市新營區秦漢街118號2樓)； <text:s text:c="2"/></text:span></text:p>
      <text:p text:style-name="P41"><text:span text:style-name="T42"><text:s text:c="8"/></text:span><text:span text:style-name="T43">信封註明「學校家庭教育主題創作」</text:span></text:p>
      <text:p text:style-name="P44"/>
      <text:p text:style-name="P45"/>
      <text:soft-page-break/>
      <text:p text:style-name="P46">伍、規格內容：<text:s text:c="3"/></text:p>
      <text:p text:style-name="P47"><text:span text:style-name="T48">一、平面設計類</text:span></text:p>
      <text:p text:style-name="P49">(一)作品主題：可加上文字創作在圖畫裡。文字以50字為限(可注音或英文，不可以電腦打字)。</text:p>
      <text:p text:style-name="P50">(二)作品規格：以四開圖畫紙為主，以橫式、平面呈現，不加框。</text:p>
      <text:p text:style-name="P51">(三)製作材料：使用材料不限（水彩、蠟筆、彩色筆、水墨、油彩…皆可），亦可利用剪貼、拼布或刺繡、紙雕等方式完成，但不得以電腦繪製列印。</text:p>
      <text:p text:style-name="P52">(四)作品製作完成在背面黏貼報名表（如附件），資料不全不予評分，每人參賽以一件作品為限。</text:p>
      <text:p text:style-name="P53">二、小書繪本類</text:p>
      <text:p text:style-name="P54"><text:span text:style-name="T55">(</text:span><text:span text:style-name="T56">一</text:span><text:span text:style-name="T57">)</text:span><text:span text:style-name="T58">作品規格：</text:span><text:span text:style-name="T59">主題作品規格不拘、字數不拘，小書繪本類文字可用書寫或電腦印製。</text:span></text:p>
      <text:p text:style-name="P60"><text:span text:style-name="T61">(</text:span><text:span text:style-name="T62">二</text:span><text:span text:style-name="T63">)</text:span><text:span text:style-name="T64">製作材料：</text:span><text:span text:style-name="T65">作品以創作為主，不得抄襲他人作品。繪畫使用材料不限（水彩、蠟筆、彩色筆、水墨、油彩</text:span><text:span text:style-name="T66">……</text:span><text:span text:style-name="T67">皆可），亦可利用剪貼、拼布或刺繡等方式完成，但不得以電腦繪製列印，作品限於平面繪作，並妥為裝訂。</text:span></text:p>
      <text:p text:style-name="P68">(三)作品須完整呈現一本書的形式：包含封面、糊貼頁、版權頁、封底、書背等。</text:p>
      <text:p text:style-name="P69"><text:span text:style-name="T70">(</text:span><text:span text:style-name="T71">四</text:span><text:span text:style-name="T72">)</text:span><text:span text:style-name="T73">作品製作完成在封底黏貼報名表（如附件），資料不全不予評分，每人參賽以一件作品為限。</text:span></text:p>
      <text:p text:style-name="P74">三、繪畫類</text:p>
      <text:p text:style-name="P75">(一)作品規格：以四開圖畫紙為主，以橫式、平面呈現，不加框。</text:p>
      <text:p text:style-name="P76">(二)製作材料：使用材料不限（水彩、蠟筆、彩色筆、水墨、油彩…皆可），但不得以電腦繪製列印。</text:p>
      <text:p text:style-name="P77">陸、參加對象與組別：</text:p>
      <text:p text:style-name="P78">一、參加對象：</text:p>
      <text:p text:style-name="P79">本市公私立學校學生。(6班以下最多3件；7-25班學校各類最多請送6件；25班以上學校各類最多請送9件作品。超過件數依據送件清單順序取件，參加比賽送件請以學校整體報名，不接受個人送件)</text:p>
      <text:p text:style-name="P80">二、組別：</text:p>
      <text:p text:style-name="P81">(一)國中7-9年級組</text:p>
      <text:soft-page-break/>
      <text:p text:style-name="P82">(二)國小5-6年級組</text:p>
      <text:p text:style-name="P83">(三)國小3-4年級組</text:p>
      <text:p text:style-name="P84">(四)國小1-2年級組</text:p>
      <text:p text:style-name="P85">柒、評審與獎勵：</text:p>
      <text:p text:style-name="P86">一、評審標準：內容50﹪，創意30﹪，表現手法20﹪。</text:p>
      <text:p text:style-name="P87">二、參賽者獎勵原則：各組錄取特優3名、優等、甲等及佳作若干名，特優頒發獎狀及獎品，優等、甲等及佳作頒發獎狀。</text:p>
      <text:p text:style-name="P88">三、指導教師獎勵原則：(一)指導學生獲特優者嘉獎貳次及頒發獎狀。(二)優等者嘉獎壹次及頒發獎狀。(三)甲等者頒發獎狀。</text:p>
      <text:p text:style-name="P89">四、每件作品限1位指導老師及1位參賽學生，1位教師同時指導數位學生皆入選時，限敘獎1次。</text:p>
      <text:p text:style-name="P90">五、參賽作品未達評審標準時，特優獎項將以從缺論；優等、甲等及佳作入選件數各組別約1/10，視參賽件數之數量及作品品質決定。</text:p>
      <text:p text:style-name="P91">六、作品版權為主辦單位所有，得擇優作品印製文宣品，不再另支稿費。<text:s/></text:p>
      <text:p text:style-name="P92">捌、退件與附則：</text:p>
      <text:p text:style-name="P93">一、退件：由家庭教育中心上網公告退件時間，由各校至指定學校領回；未於時間內領回者，則視同由主辦單位自行處理。</text:p>
      <text:p text:style-name="P94">二、附則：</text:p>
      <text:p text:style-name="P95">(一)參賽作品必須為學生個別創作，如係臨摹他人或自己曾經得獎之作品，均不予以評選，指導教師請確實把關，如發生冒名、頂替之情事，將由參賽者與指導者自負一切法律責任。</text:p>
      <text:p text:style-name="P96">(二)經評選入選之作品，主辦單位為推廣之用，有權進行後續之刊登或印製相關印刷品，作者需無條件同意。</text:p>
      <text:p text:style-name="P97">玖、成果展示：</text:p>
      <text:p text:style-name="P98"><text:span text:style-name="T99">一、第一階段</text:span><text:span text:style-name="T100">(</text:span><text:span text:style-name="T101">暫定</text:span><text:span text:style-name="T102">)</text:span><text:span text:style-name="T103">：永華市政中心，</text:span><text:span text:style-name="T104">11</text:span><text:span text:style-name="T105">月</text:span><text:span text:style-name="T106">24</text:span><text:span text:style-name="T107">日至</text:span><text:span text:style-name="T108">30</text:span><text:span text:style-name="T109">日，上午</text:span><text:span text:style-name="T110">9</text:span><text:span text:style-name="T111">時至下午</text:span><text:span text:style-name="T112">4</text:span><text:span text:style-name="T113">時，計</text:span><text:span text:style-name="T114">5</text:span><text:span text:style-name="T115">天</text:span><text:span text:style-name="T116">。</text:span></text:p>
      <text:p text:style-name="P117"><text:span text:style-name="T118">二、第二階段</text:span><text:span text:style-name="T119">(</text:span><text:span text:style-name="T120">暫定</text:span><text:span text:style-name="T121">)</text:span><text:span text:style-name="T122">：</text:span><text:span text:style-name="T123">民治市政中心，</text:span><text:span text:style-name="T124">12</text:span><text:span text:style-name="T125">月</text:span><text:span text:style-name="T126">1</text:span><text:span text:style-name="T127">日至</text:span><text:span text:style-name="T128">7</text:span><text:span text:style-name="T129">日，上午</text:span><text:span text:style-name="T130">9</text:span><text:span text:style-name="T131">時至下午</text:span><text:span text:style-name="T132">4</text:span><text:span text:style-name="T133">時，計</text:span><text:span text:style-name="T134">5</text:span><text:span text:style-name="T135">天</text:span><text:span text:style-name="T136">。</text:span></text:p>
      <text:p text:style-name="P137"><text:span text:style-name="T138">拾、本計畫奉核定後實施，如有未盡事宜，得由本巿「</text:span><text:span text:style-name="T139">深耕學校家庭教育</text:span><text:span text:style-name="T140">學生主題創作徵選活動」之評審委員決議之。</text:span></text:p>
      <text:p text:style-name="P141"/>
      <text:p text:style-name="P142"><text:span text:style-name="T143">臺南市</text:span><text:span text:style-name="T144">105</text:span><text:span text:style-name="T145">年度</text:span><text:span text:style-name="T146">深耕學校家庭教育</text:span><text:span text:style-name="T147">學生主題創作徵選活動報名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參加類別<text:s/></text:p>
          </table:table-cell>
          <table:table-cell table:style-name="TableCell156" table:number-columns-spanned="3">
            <text:p text:style-name="P157"><text:span text:style-name="T158"><text:s text:c="2"/>□</text:span><text:span text:style-name="T159">平面設計類</text:span><text:span text:style-name="T160"><text:s text:c="5"/>□<text:s/></text:span><text:span text:style-name="T161">小書繪本類</text:span><text:span text:style-name="T162"><text:s text:c="5"/>□<text:s/></text:span><text:span text:style-name="T163">繪畫類</text:span><text:span text:style-name="T164"><text:s/>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參加組別<text:s/></text:p>
          </table:table-cell>
          <table:table-cell table:style-name="TableCell168" table:number-columns-spanned="3">
            <text:p text:style-name="P169"><text:s text:c="2"/>□<text:s/>國中7-9年級組<text:s text:c="5"/>□<text:s/>國小5-6年級組</text:p>
            <text:p text:style-name="P170"><text:s text:c="2"/>□<text:s/>國小3-4年級組<text:s text:c="5"/>□<text:s/>國小1-2年級組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作品名稱</text:p>
          </table:table-cell>
          <table:table-cell table:style-name="TableCell174" table:number-columns-spanned="3">
            <text:p text:style-name="P175"><text:s text:c="41"/>(請自創)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作者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學<text:s text:c="2"/>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作者</text:p>
            <text:p text:style-name="P188">英文姓名</text:p>
          </table:table-cell>
          <table:table-cell table:style-name="TableCell189" table:number-columns-spanned="3">
            <text:p text:style-name="P190"><text:span text:style-name="T191">依護照或信用卡英文名字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指導老師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班　級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指導老師</text:p>
            <text:p text:style-name="P204">英文姓名</text:p>
          </table:table-cell>
          <table:table-cell table:style-name="TableCell205" table:number-columns-spanned="3">
            <text:p text:style-name="P206">依護照或信用卡英文名字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版權轉讓同意書</text:p>
          </table:table-cell>
          <table:table-cell table:style-name="TableCell210" table:number-columns-spanned="3">
            <text:p text:style-name="P211"><text:span text:style-name="T212">本作品確係本人所創作，未違反智慧財產之相關問題；若有抄襲或不實，得由貴中心取消得獎資格，並收回所得獎狀，</text:span><text:span text:style-name="T213">本人同意家庭教育中心為推廣之用，擁有公開展示及印製之權益。</text:span></text:p>
            <text:p text:style-name="P214">立同意書人：<text:s text:c="29"/>（作者親簽）</text:p>
            <text:p text:style-name="P215"><text:span text:style-name="T216">中華民國</text:span><text:span text:style-name="T217"><text:s text:c="7"/></text:span><text:span text:style-name="T218">年</text:span><text:span text:style-name="T219"><text:s text:c="4"/></text:span><text:span text:style-name="T220">月</text:span><text:span text:style-name="T221"><text:s text:c="5"/></text:span><text:span text:style-name="T222">日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授權期限</text:p>
          </table:table-cell>
          <table:table-cell table:style-name="TableCell226" table:number-columns-spanned="3">
            <text:p text:style-name="P227"><text:span text:style-name="T228">自</text:span><text:span text:style-name="T229"><text:s/>105</text:span><text:span text:style-name="T230">年</text:span><text:span text:style-name="T231"><text:s/>09</text:span><text:span text:style-name="T232">月</text:span><text:span text:style-name="T233"><text:s/>01<text:s/></text:span><text:span text:style-name="T234">日至</text:span><text:span text:style-name="T235"><text:s/>108<text:s/></text:span><text:span text:style-name="T236">年</text:span><text:span text:style-name="T237">12<text:s/></text:span><text:span text:style-name="T238">月</text:span><text:span text:style-name="T239"><text:s/>31<text:s/></text:span><text:span text:style-name="T240">日止</text:span><text:span text:style-name="T241"><text:s/></text:span></text:p>
          </table:table-cell>
          <table:covered-table-cell/>
          <table:covered-table-cell/>
        </table:table-row>
      </table:table>
      <text:p text:style-name="P242">(請將本表粘貼於畫作背面)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臺南市</text:span><text:span text:style-name="T257">105</text:span><text:span text:style-name="T258">年度</text:span><text:span text:style-name="T259">深耕學校家庭教育</text:span><text:span text:style-name="T260">學生主題創作徵選活動送件清單</text:span></text:p>
      <text:p text:style-name="P261">（隨作品送件，請學校核章）</text:p>
      <text:p text:style-name="P262"><text:span text:style-name="T263">校名：</text:span><text:span text:style-name="T264"><text:s text:c="12"/></text:span><text:span text:style-name="T265">區</text:span><text:span text:style-name="T266"><text:s/></text:span><text:span text:style-name="T267"><text:s text:c="13"/></text:span><text:span text:style-name="T268"><text:s/></text:span><text:span text:style-name="T269">聯絡姓名</text:span><text:span text:style-name="T270">/</text:span><text:span text:style-name="T271">電話：</text:span><text:span text:style-name="T272"><text:s text:c="9"/></text:span><text:span text:style-name="T273">/</text:span><text:span text:style-name="T274"><text:s text:c="9"/>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參加類別</text:p>
          </table:table-cell>
          <table:table-cell table:style-name="TableCell284">
            <text:p text:style-name="P285">參加組別</text:p>
          </table:table-cell>
          <table:table-cell table:style-name="TableCell286">
            <text:p text:style-name="P287">作<text:s text:c="2"/>品<text:s text:c="3"/>名<text:s text:c="3"/>稱</text:p>
          </table:table-cell>
          <table:table-cell table:style-name="TableCell288">
            <text:p text:style-name="P289">學生</text:p>
            <text:p text:style-name="P290">姓名</text:p>
          </table:table-cell>
          <table:table-cell table:style-name="TableCell291">
            <text:p text:style-name="P292">指導</text:p>
            <text:p text:style-name="P293">老師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承辦人：<text:s text:c="16"/>主任：<text:s text:c="17"/>校長：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6-06-07T05:48:00Z</meta:creation-date>
    <dc:date>2016-08-16T01:50:00Z</dc:date>
    <meta:print-date>2015-06-01T01:51:00Z</meta:print-date>
    <meta:template xlink:href="Normal" xlink:type="simple"/>
    <meta:editing-cycles>3</meta:editing-cycles>
    <meta:editing-duration>PT720S</meta:editing-duration>
    <meta:document-statistic meta:page-count="5" meta:paragraph-count="5" meta:word-count="410" meta:character-count="2744" meta:row-count="19" meta:non-whitespace-character-count="2339"/>
  </office:meta>
</office:document-meta>
</file>