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48in"/>
      <style:text-properties style:font-name="Times New Roman" style:font-name-asian="Times New Roman" fo:font-size="10pt" style:font-size-asian="10pt" style:font-size-complex="10pt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5743in" style:use-optimal-column-width="false"/>
    </style:style>
    <style:style style:name="Table10" style:family="table">
      <style:table-properties style:width="6.5194in" fo:margin-left="0.093in" table:align="lef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08in" fo:margin-left="0.2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08in" fo:margin-left="0.4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08in" fo:margin-left="0.1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0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row-height="0.3506in"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4in" fo:margin-right="0.0013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4in" fo:margin-left="0.2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justify" fo:line-height="0.1715in" fo:margin-left="0.015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3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4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5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58" style:family="table-row">
      <style:table-row-properties style:row-height="0.6402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in"/>
      <style:text-properties style:font-name="Times New Roman" style:font-name-asian="Times New Roman" style:language-asian="zh" style:country-asian="TW"/>
    </style:style>
    <style:style style:name="P61" style:parent-style-name="TableParagraph" style:family="paragraph">
      <style:paragraph-properties fo:text-align="center" fo:margin-right="0.0013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65" style:parent-style-name="TableParagraph" style:family="paragraph">
      <style:paragraph-properties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68" style:parent-style-name="TableParagraph" style:family="paragraph">
      <style:paragraph-properties fo:margin-left="0.2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73" style:family="table-row">
      <style:table-row-properties style:row-height="0.6368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/>
      <style:text-properties style:font-name="Times New Roman" style:font-name-asian="Times New Roman" fo:font-size="17pt" style:font-size-asian="17pt" style:font-size-complex="17pt" style:language-asian="zh" style:country-asian="TW"/>
    </style:style>
    <style:style style:name="P76" style:parent-style-name="TableParagraph" style:family="paragraph">
      <style:paragraph-properties fo:text-align="justify" fo:line-height="195%" fo:margin-left="0.0722in" fo:margin-right="0.0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4" style:parent-style-name="TableParagraph" style:family="paragraph">
      <style:paragraph-properties fo:margin-left="0.1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8" style:parent-style-name="TableParagraph" style:family="paragraph">
      <style:paragraph-properties fo:margin-left="0.0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98" style:parent-style-name="TableParagraph" style:family="paragraph">
      <style:paragraph-properties fo:margin-left="0.2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03" style:family="table-row">
      <style:table-row-properties style:row-height="0.6402in" style:use-optimal-row-height="false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style:language-asian="zh" style:country-asian="TW"/>
    </style:style>
    <style:style style:name="P107" style:parent-style-name="TableParagraph" style:family="paragraph">
      <style:paragraph-properties fo:margin-left="0.1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11" style:parent-style-name="TableParagraph" style:family="paragraph">
      <style:paragraph-properties fo:margin-lef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21" style:parent-style-name="TableParagraph" style:family="paragraph">
      <style:paragraph-properties fo:margin-left="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TableParagraph" style:family="paragraph">
      <style:paragraph-properties fo:margin-top="0.0006in"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26" style:family="table-row">
      <style:table-row-properties style:row-height="0.3236in" style:use-optimal-row-height="false"/>
    </style:style>
    <style:style style:name="P127" style:parent-style-name="內文" style:family="paragraph">
      <style:text-properties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08in" fo:margin-left="0.182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08in" fo:margin-left="0.0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08in" fo:margin-left="0.2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row-height="0.3201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8in" fo:margin-left="0.182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8in" fo:margin-left="0.0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in" fo:margin-left="0.2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3236in" style:use-optimal-row-height="false"/>
    </style:style>
    <style:style style:name="TableCell16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.1423in" fo:line-height="0.2166in" fo:margin-left="0.0722in" fo:margin-right="0.0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08in" fo:margin-left="0.182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0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08in" fo:margin-left="0.20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Row179" style:family="table-row">
      <style:table-row-properties style:row-height="0.3263in" style:use-optimal-row-height="false"/>
    </style:style>
    <style:style style:name="TableCell18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08in" fo:margin-left="0.09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08in" fo:margin-left="0.0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08in" fo:margin-left="0.2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Row195" style:family="table-row">
      <style:table-row-properties style:row-height="0.3305in" style:use-optimal-row-height="false"/>
    </style:style>
    <style:style style:name="TableCell19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08in" fo:margin-left="0.09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08in" fo:margin-left="0.0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0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language-asian="zh" style:country-asian="TW"/>
    </style:style>
    <style:style style:name="TableCell2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language-asian="zh" style:country-asian="TW"/>
    </style:style>
    <style:style style:name="P206" style:parent-style-name="內文" style:family="paragraph">
      <style:paragraph-properties fo:margin-top="0.0034in"/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P207" style:parent-style-name="本文" style:family="paragraph">
      <style:paragraph-properties fo:text-align="justify" fo:margin-top="0.0215in" fo:line-height="135%" fo:margin-left="0.4138in" fo:margin-right="0.1138in" fo:text-indent="-0.33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收費項目</text:span></text:p>
          </table:table-cell>
          <table:covered-table-cell/>
          <table:table-cell table:style-name="TableCell20">
            <text:p text:style-name="P21"><text:span text:style-name="T22">收費金額</text:span><text:span text:style-name="T23"><text:s/></text:span><text:span text:style-name="T24">(</text:span><text:span text:style-name="T25">單位：新臺幣元</text:span><text:span text:style-name="T26">)</text:span></text:p>
          </table:table-cell>
          <table:table-cell table:style-name="TableCell27">
            <text:p text:style-name="P28"><text:span text:style-name="T29">收費期間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費</text:span></text:p>
          </table:table-cell>
          <table:covered-table-cell/>
          <table:table-cell table:style-name="TableCell37">
            <text:p text:style-name="P38">半日制：5,150元、全日制：7,000元</text:p>
          </table:table-cell>
          <table:table-cell table:style-name="TableCell39">
            <text:p text:style-name="P40"><text:span text:style-name="T41">1</text:span><text:span text:style-name="T42"><text:s/></text:span><text:span text:style-name="T43">學期</text:span></text:p>
          </table:table-cell>
          <table:table-cell table:style-name="TableCell44" table:number-rows-spanned="6">
            <text:p text:style-name="P45"><text:span text:style-name="T46">「自</text:span><text:span text:style-name="T47">111</text:span><text:span text:style-name="T48">年</text:span><text:span text:style-name="T49">8</text:span><text:span text:style-name="T50">月起，第</text:span><text:span text:style-name="T51">1</text:span><text:span text:style-name="T52">胎子女家長每月繳費不超過</text:span><text:span text:style-name="T53">1,000</text:span><text:span text:style-name="T54">元，第</text:span><text:span text:style-name="T55">2</text:span><text:span text:style-name="T56">胎以上、低收入及中低收入戶家庭子女、身心障礙幼兒「免繳費用」，與幼兒園原收費間之差額由行政院及本市協助家長支付給園方。</text:span><text:span text:style-name="T57">」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<text:span text:style-name="T62">雜費</text:span></text:p>
          </table:table-cell>
          <table:covered-table-cell/>
          <table:table-cell table:style-name="TableCell63">
            <text:p text:style-name="P64"/>
            <text:p text:style-name="P65">半日制：2,745元、全日制：2,955元</text:p>
          </table:table-cell>
          <table:table-cell table:style-name="TableCell66">
            <text:p text:style-name="P67"/>
            <text:p text:style-name="P68"><text:span text:style-name="T69">1</text:span><text:span text:style-name="T70"><text:s/></text:span><text:span text:style-name="T71">學期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4">
            <text:p text:style-name="P75"/>
            <text:p text:style-name="P76"><text:span text:style-name="T77">代</text:span><text:span text:style-name="T78"><text:s/></text:span><text:span text:style-name="T79">辦</text:span><text:span text:style-name="T80"><text:s/></text:span><text:span text:style-name="T81">費</text:span></text:p>
          </table:table-cell>
          <table:table-cell table:style-name="TableCell82">
            <text:p text:style-name="P83"/>
            <text:p text:style-name="P84"><text:span text:style-name="T85">材料費</text:span></text:p>
          </table:table-cell>
          <table:table-cell table:style-name="TableCell86">
            <text:p text:style-name="P87"/>
            <text:p text:style-name="P88"><text:span text:style-name="T89">半日制：</text:span><text:span text:style-name="T90">290</text:span><text:span text:style-name="T91"><text:s/></text:span><text:span text:style-name="T92">元、全日制：</text:span><text:span text:style-name="T93">345</text:span><text:span text:style-name="T94"><text:s/></text:span><text:span text:style-name="T95">元</text:span></text:p>
          </table:table-cell>
          <table:table-cell table:style-name="TableCell96">
            <text:p text:style-name="P97"/>
            <text:p text:style-name="P98"><text:span text:style-name="T99">1</text:span><text:span text:style-name="T100"><text:s/></text:span><text:span text:style-name="T101">個月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P107"><text:span text:style-name="T108">活動費</text:span></text:p>
          </table:table-cell>
          <table:table-cell table:style-name="TableCell109">
            <text:p text:style-name="P110"/>
            <text:p text:style-name="P111"><text:span text:style-name="T112">半日制：</text:span><text:span text:style-name="T113">230</text:span><text:span text:style-name="T114"><text:s/></text:span><text:span text:style-name="T115">元、全日制：</text:span><text:span text:style-name="T116">230</text:span><text:span text:style-name="T117"><text:s/></text:span><text:span text:style-name="T118">元</text:span></text:p>
          </table:table-cell>
          <table:table-cell table:style-name="TableCell119">
            <text:p text:style-name="P120"/>
            <text:p text:style-name="P121"><text:span text:style-name="T122">1</text:span><text:span text:style-name="T123"><text:s/></text:span><text:span text:style-name="T124">個月</text:span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午餐費</text:span></text:p>
          </table:table-cell>
          <table:table-cell table:style-name="TableCell131">
            <text:p text:style-name="P132"><text:span text:style-name="T133">全日制：</text:span><text:span text:style-name="T134">968</text:span><text:span text:style-name="T135"><text:s/></text:span><text:span text:style-name="T136">元</text:span></text:p>
          </table:table-cell>
          <table:table-cell table:style-name="TableCell137">
            <text:p text:style-name="P138"><text:span text:style-name="T139">1</text:span><text:span text:style-name="T140"><text:s/></text:span><text:span text:style-name="T141">個月</text:span></text:p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點心費</text:span></text:p>
          </table:table-cell>
          <table:table-cell table:style-name="TableCell146">
            <text:p text:style-name="P147"><text:span text:style-name="T148">半日制：</text:span><text:span text:style-name="T149">610</text:span><text:span text:style-name="T150"><text:s/></text:span><text:span text:style-name="T151">元、全日制：</text:span><text:span text:style-name="T152">1,130</text:span><text:span text:style-name="T153"><text:s/></text:span><text:span text:style-name="T154">元</text:span></text:p>
          </table:table-cell>
          <table:table-cell table:style-name="TableCell155">
            <text:p text:style-name="P156"><text:span text:style-name="T157">1</text:span><text:span text:style-name="T158"><text:s/></text:span><text:span text:style-name="T159">個月</text:span></text:p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3">
            <text:p text:style-name="P162"><text:span text:style-name="T163">代</text:span><text:span text:style-name="T164"><text:s/></text:span><text:span text:style-name="T165">收</text:span><text:span text:style-name="T166"><text:s/></text:span><text:span text:style-name="T167">費</text:span></text:p>
          </table:table-cell>
          <table:table-cell table:style-name="TableCell168">
            <text:p text:style-name="P169"><text:span text:style-name="T170">保險費</text:span></text:p>
          </table:table-cell>
          <table:table-cell table:style-name="TableCell171">
            <text:p text:style-name="P172">依統一公告金額辦理</text:p>
          </table:table-cell>
          <table:table-cell table:style-name="TableCell173">
            <text:p text:style-name="P174"><text:span text:style-name="T175">1</text:span><text:span text:style-name="T176"><text:s/></text:span><text:span text:style-name="T177">學期</text:span></text:p>
          </table:table-cell>
          <table:table-cell table:style-name="TableCell178">
            <text:p text:style-name="內文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家長會費</text:span></text:p>
          </table:table-cell>
          <table:table-cell table:style-name="TableCell183">
            <text:p text:style-name="P184"><text:span text:style-name="T185">120</text:span><text:span text:style-name="T186"><text:s/></text:span><text:span text:style-name="T187">元</text:span><text:span text:style-name="T188">（國民小學附設幼兒園）</text:span></text:p>
          </table:table-cell>
          <table:table-cell table:style-name="TableCell189">
            <text:p text:style-name="P190"><text:span text:style-name="T191">1</text:span><text:span text:style-name="T192"><text:s/></text:span><text:span text:style-name="T193">學期</text:span></text:p>
          </table:table-cell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其他費用</text:span></text:p>
          </table:table-cell>
          <table:table-cell table:style-name="TableCell199">
            <text:p text:style-name="P200"><text:span text:style-name="T201">按實際情形與家長商定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8in" fo:margin-left="0.874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777in" fo:margin-left="0.90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68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48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23403in" svg:y="0.66389in" svg:width="4.03542in" svg:height="0.25139in" style:rel-width="scale" style:rel-height="scale"><draw:text-box><text:p text:style-name="P4"><text:span text:style-name="T5">臺北市</text:span><text:span text:style-name="T6"><text:s/></text:span><text:span text:style-name="T7">113</text:span><text:span text:style-name="T8"><text:s/></text:span><text:span text:style-name="T9">學年度公立幼兒園收費基準</text:span></text:p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臺北市九十一學年度公私立幼稚園收費項目及標準表」</dc:title>
    <meta:initial-creator>310</meta:initial-creator>
    <dc:creator>李欣穎</dc:creator>
    <meta:creation-date>2024-05-30T06:06:00Z</meta:creation-date>
    <dc:date>2024-12-05T09:46:00Z</dc:date>
    <meta:print-date>2021-12-07T07:08:00Z</meta:print-date>
    <meta:template xlink:href="Normal.dotm" xlink:type="simple"/>
    <meta:editing-cycles>5</meta:editing-cycles>
    <meta:editing-duration>PT60S</meta:editing-duration>
    <meta:user-defined meta:name="Created" meta:value-type="date">2020-06-30T00:00:00Z</meta:user-defined>
    <meta:user-defined meta:name="LastSaved" meta:value-type="date">2021-05-26T00:00:00Z</meta:user-defined>
    <meta:document-statistic meta:page-count="1" meta:paragraph-count="1" meta:word-count="59" meta:character-count="400" meta:row-count="2" meta:non-whitespace-character-count="342"/>
  </office:meta>
</office:document-meta>
</file>