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style:font-name-complex="Cambria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ambria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mbria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mbria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mbria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mbria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mbria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mbria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mbria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mbria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Cambria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Cambria" style:font-name-asian="標楷體" style:font-name-complex="Cambria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1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25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26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27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2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1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32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33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34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35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3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41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42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4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4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45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46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47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48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49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50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5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5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5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5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5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56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57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58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59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6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6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6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63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64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6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6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67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68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69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70" style:parent-style-name="內文" style:family="paragraph">
      <style:paragraph-properties style:snap-to-layout-grid="false" fo:line-height="0.2777in" fo:margin-left="0.4173in">
        <style:tab-stops/>
      </style:paragraph-properties>
    </style:style>
    <style:style style:name="T7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7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7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74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75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T76" style:parent-style-name="預設段落字型" style:family="text">
      <style:text-properties style:font-name="Cambria" style:font-name-asian="標楷體" style:font-name-complex="Cambria" fo:color="#000000" style:font-size-complex="12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2.25in" fo:text-indent="-1.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 fo:margin-left="0.829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margin-left="1.0833in" fo:text-indent="-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1.0833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1.0833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8298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 fo:margin-left="1.0833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777in" fo:margin-left="1.0833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916in" fo:margin-left="0.829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916in" fo:margin-left="0.8298in" fo:text-indent="0.0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916in" fo:margin-left="1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916in" fo:margin-left="1.083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916in" fo:margin-left="1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916in" fo:margin-left="1.0833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916in" fo:margin-left="1.0833in" fo:text-indent="0.1944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 fo:margin-left="1.0833in" fo:text-indent="0.1944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916in" fo:margin-left="1.0833in" fo:text-indent="0.1944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916in" fo:margin-left="0.8298in" fo:text-indent="0.0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 fo:margin-left="0.829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 fo:margin-left="1.0277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 fo:margin-left="0.8298in" fo:text-indent="0.0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text-indent="1.0694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text-indent="2.2361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916in" fo:margin-left="1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916in" fo:margin-left="1.0833in" fo:text-indent="0.1944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916in" fo:margin-left="1.0833in" fo:text-indent="0.1944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916in" fo:margin-left="1.0833in" fo:text-indent="0.1944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916in" fo:text-indent="2.3333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916in" fo:margin-left="0.8298in" fo:text-indent="0.0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916in" fo:margin-left="0.8298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916in" fo:margin-left="1.0277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916in" fo:margin-left="0.8298in" fo:text-indent="0.0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916in" fo:margin-left="2.4444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916in" fo:margin-left="1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916in" fo:margin-left="0.8298in" fo:text-indent="0.05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2916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916in" fo:margin-left="0.4166in">
        <style:tab-stops/>
      </style:paragraph-properties>
    </style:style>
    <style:style style:name="T22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2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3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3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2916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916in" fo:margin-left="0.4166in">
        <style:tab-stops/>
      </style:paragraph-properties>
    </style:style>
    <style:style style:name="T23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3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3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3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3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916in"/>
    </style:style>
    <style:style style:name="T24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916in" fo:margin-left="0.4166in">
        <style:tab-stops/>
      </style:paragraph-properties>
    </style:style>
    <style:style style:name="T24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4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25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25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</style:style>
    <style:style style:name="T26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916in" fo:margin-left="0.4166in">
        <style:tab-stops/>
      </style:paragraph-properties>
    </style:style>
    <style:style style:name="T26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6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7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71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272" style:parent-style-name="內文" style:family="paragraph">
      <style:paragraph-properties fo:break-before="page" style:snap-to-layout-grid="false" fo:margin-bottom="0.0333in" fo:line-height="0.2916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bottom="0.0333in" fo:line-height="0.2916in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34in" style:text-scale="98%" style:letter-kerning="false" fo:font-size="18pt" style:font-size-asian="18pt" style:font-size-complex="18pt"/>
    </style:style>
    <style:style style:name="P290" style:parent-style-name="內文" style:family="paragraph">
      <style:paragraph-properties fo:text-align="center" fo:margin-top="0.0833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02" style:family="table-column">
      <style:table-column-properties style:column-width="1.0395in"/>
    </style:style>
    <style:style style:name="TableColumn303" style:family="table-column">
      <style:table-column-properties style:column-width="0.834in"/>
    </style:style>
    <style:style style:name="TableColumn304" style:family="table-column">
      <style:table-column-properties style:column-width="1.1805in"/>
    </style:style>
    <style:style style:name="TableColumn305" style:family="table-column">
      <style:table-column-properties style:column-width="0.825in"/>
    </style:style>
    <style:style style:name="TableColumn306" style:family="table-column">
      <style:table-column-properties style:column-width="0.8486in"/>
    </style:style>
    <style:style style:name="TableColumn307" style:family="table-column">
      <style:table-column-properties style:column-width="2.3756in"/>
    </style:style>
    <style:style style:name="Table301" style:family="table">
      <style:table-properties style:width="7.1034in" style:rel-width="102%" fo:margin-left="0in" table:align="center"/>
    </style:style>
    <style:style style:name="TableRow308" style:family="table-row">
      <style:table-row-properties style:min-row-height="0.4333in" fo:keep-together="always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19" style:family="table-row">
      <style:table-row-properties style:min-row-height="0.4333in" fo:keep-together="always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26" style:family="table-row">
      <style:table-row-properties style:min-row-height="0.4333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333" style:family="table-row">
      <style:table-row-properties style:min-row-height="7.1333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P338" style:parent-style-name="內文" style:family="paragraph">
      <style:paragraph-properties fo:margin-left="-0.393in" fo:margin-right="-0.4291in">
        <style:tab-stops/>
      </style:paragraph-properties>
      <style:text-properties style:font-name="微軟正黑體" style:font-name-asian="微軟正黑體"/>
    </style:style>
    <style:style style:name="P339" style:parent-style-name="內文" style:family="paragraph">
      <style:paragraph-properties fo:break-before="page" fo:margin-bottom="0.0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margin-bottom="0.0333in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34in" style:text-scale="98%" style:letter-kerning="false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63" style:family="table-column">
      <style:table-column-properties style:column-width="1.1548in"/>
    </style:style>
    <style:style style:name="TableColumn364" style:family="table-column">
      <style:table-column-properties style:column-width="2.2687in"/>
    </style:style>
    <style:style style:name="TableColumn365" style:family="table-column">
      <style:table-column-properties style:column-width="0.9361in"/>
    </style:style>
    <style:style style:name="TableColumn366" style:family="table-column">
      <style:table-column-properties style:column-width="2.7083in"/>
    </style:style>
    <style:style style:name="Table362" style:family="table">
      <style:table-properties style:width="7.068in" style:rel-width="101.5%" fo:margin-left="0in" table:align="center"/>
    </style:style>
    <style:style style:name="TableRow367" style:family="table-row">
      <style:table-row-properties style:min-row-height="0.4333in" fo:keep-together="always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76" style:family="table-row">
      <style:table-row-properties style:min-row-height="0.4333in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1" style:family="table-row">
      <style:table-row-properties style:min-row-height="0.4333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386" style:family="table-row">
      <style:table-row-properties style:min-row-height="0.3256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text-autospace="none" style:snap-to-layout-grid="false" fo:text-align="justify" fo:margin-top="0.0333in" fo:margin-bottom="0.0333in"/>
    </style:style>
    <style:style style:name="T3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3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396" style:parent-style-name="內文" style:family="paragraph">
      <style:paragraph-properties style:text-autospace="none" style:snap-to-layout-grid="false" fo:text-align="justify" fo:margin-top="0.0333in" fo:margin-bottom="0.0333in"/>
    </style:style>
    <style:style style:name="T3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3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00" style:parent-style-name="內文" style:family="paragraph">
      <style:paragraph-properties style:text-autospace="none" style:snap-to-layout-grid="false" fo:text-align="justify" fo:margin-top="0.0333in" fo:margin-bottom="0.0333in" fo:margin-left="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0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4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04" style:parent-style-name="內文" style:family="paragraph">
      <style:paragraph-properties style:text-autospace="none" style:snap-to-layout-grid="false" fo:text-align="justify" fo:margin-top="0.0333in" fo:margin-bottom="0.0333in" fo:margin-left="0.5902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05" style:parent-style-name="內文" style:family="paragraph">
      <style:paragraph-properties style:text-autospace="none" style:snap-to-layout-grid="false" fo:text-align="justify" fo:margin-top="0.0333in" fo:margin-bottom="0.0333in" fo:margin-left="0.5902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06" style:parent-style-name="內文" style:family="paragraph">
      <style:paragraph-properties style:text-autospace="none" style:snap-to-layout-grid="false" fo:text-align="justify" fo:margin-top="0.0333in" fo:margin-bottom="0.0333in" fo:margin-left="0.5902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07" style:parent-style-name="內文" style:family="paragraph">
      <style:paragraph-properties style:text-autospace="none" style:snap-to-layout-grid="false" fo:text-align="justify" fo:margin-top="0.0333in" fo:margin-bottom="0.0333in" fo:margin-left="0.2951in">
        <style:tab-stops/>
      </style:paragraph-properties>
      <style:text-properties style:font-name="標楷體" style:font-name-asian="標楷體" style:font-name-complex="SimSun" fo:color="#000000" style:font-size-complex="12pt"/>
    </style:style>
    <style:style style:name="TableColumn409" style:family="table-column">
      <style:table-column-properties style:column-width="6.0048in"/>
    </style:style>
    <style:style style:name="Table408" style:family="table">
      <style:table-properties style:width="6.0048in" fo:margin-left="0.6395in" table:align="left"/>
    </style:style>
    <style:style style:name="TableRow410" style:family="table-row">
      <style:table-row-properties style:min-row-height="1.9479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justify" fo:margin-top="0.0333in" fo:margin-bottom="0.0333in"/>
      <style:text-properties style:font-name="標楷體" style:font-name-asian="標楷體" style:font-name-complex="SimSun" fo:color="#000000" style:font-size-complex="12pt"/>
    </style:style>
    <style:style style:name="P413" style:parent-style-name="內文" style:family="paragraph">
      <style:paragraph-properties style:text-autospace="none" style:snap-to-layout-grid="false" fo:text-align="justify" fo:margin-top="0.0333in" fo:margin-bottom="0.0333in" fo:margin-left="0.2951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family="paragraph">
      <style:paragraph-properties style:text-autospace="none" style:snap-to-layout-grid="false" fo:text-align="justify" fo:margin-top="0.0333in" fo:margin-bottom="0.0333in"/>
    </style:style>
    <style:style style:name="T4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41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18" style:parent-style-name="內文" style:family="paragraph">
      <style:paragraph-properties style:text-autospace="none" style:snap-to-layout-grid="false" fo:text-align="justify" fo:margin-top="0.0333in" fo:margin-bottom="0.0333in"/>
      <style:text-properties style:font-name="標楷體" style:font-name-asian="標楷體" style:font-name-complex="SimSun" fo:color="#000000" fo:letter-spacing="-0.0013in" style:font-size-complex="12pt"/>
    </style:style>
    <style:style style:name="P419" style:parent-style-name="內文" style:family="paragraph">
      <style:paragraph-properties style:text-autospace="none" style:snap-to-layout-grid="false" fo:text-align="justify" fo:margin-top="0.0333in" fo:margin-bottom="0.0333in" fo:margin-left="0.2951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20" style:parent-style-name="內文" style:family="paragraph">
      <style:paragraph-properties style:text-autospace="none" style:snap-to-layout-grid="false" fo:text-align="justify" fo:margin-top="0.0333in" fo:margin-bottom="0.0333in" fo:margin-left="0.5902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21" style:parent-style-name="內文" style:family="paragraph">
      <style:paragraph-properties style:text-autospace="none" style:snap-to-layout-grid="false" fo:text-align="justify" fo:margin-top="0.0333in" fo:margin-bottom="0.0333in" fo:margin-left="0.5902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22" style:parent-style-name="內文" style:family="paragraph">
      <style:paragraph-properties style:text-autospace="none" style:snap-to-layout-grid="false" fo:text-align="justify" fo:margin-top="0.0333in" fo:margin-bottom="0.0333in" fo:margin-left="0.5902in">
        <style:tab-stops/>
      </style:paragraph-properties>
      <style:text-properties style:font-name="標楷體" style:font-name-asian="標楷體" style:font-name-complex="SimSun" fo:color="#000000" fo:letter-spacing="-0.0013in" style:font-size-complex="12pt"/>
    </style:style>
    <style:style style:name="P423" style:parent-style-name="內文" style:family="paragraph">
      <style:paragraph-properties style:text-autospace="none" style:snap-to-layout-grid="false" fo:text-align="justify" fo:margin-top="0.0333in" fo:margin-bottom="0.0333in" fo:margin-left="0.295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4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26" style:parent-style-name="內文" style:family="paragraph">
      <style:paragraph-properties style:text-autospace="none" style:snap-to-layout-grid="false" fo:text-align="justify" fo:margin-top="0.0333in" fo:margin-bottom="0.0333in" fo:margin-left="0.295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42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30" style:parent-style-name="內文" style:family="paragraph">
      <style:paragraph-properties style:text-autospace="none" style:snap-to-layout-grid="false" fo:text-align="justify" fo:margin-top="0.0333in" fo:margin-bottom="0.0333in"/>
      <style:text-properties style:font-name="標楷體" style:font-name-asian="標楷體" style:font-name-complex="SimSun" fo:color="#000000" style:font-size-complex="12pt"/>
    </style:style>
    <style:style style:name="P431" style:parent-style-name="內文" style:family="paragraph">
      <style:paragraph-properties style:text-autospace="none" style:snap-to-layout-grid="false" fo:text-align="justify" fo:margin-top="0.0333in" fo:margin-bottom="0.0333in"/>
    </style:style>
    <style:style style:name="T4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4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35" style:parent-style-name="內文" style:family="paragraph">
      <style:paragraph-properties style:text-autospace="none" style:snap-to-layout-grid="false" fo:text-align="justify" fo:margin-top="0.0333in" fo:margin-bottom="0.0333in" fo:margin-left="0.24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4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38" style:parent-style-name="內文" style:family="paragraph">
      <style:paragraph-properties style:text-autospace="none" style:snap-to-layout-grid="false" fo:text-align="justify" fo:margin-top="0.0333in" fo:margin-bottom="0.0333in" fo:margin-left="0.2486in" fo:margin-right="3.18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4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442" style:parent-style-name="內文" style:family="paragraph">
      <style:paragraph-properties style:text-autospace="none" style:snap-to-layout-grid="false" fo:text-align="justify" fo:margin-right="3.184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margin-bottom="0.0333in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/>
    </style:style>
    <style:style style:name="P449" style:parent-style-name="內文" style:family="paragraph">
      <style:paragraph-properties fo:margin-bottom="0.0333in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34in" style:text-scale="98%" style:letter-kerning="false" fo:font-size="18pt" style:font-size-asian="18pt" style:font-size-complex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469" style:family="table-column">
      <style:table-column-properties style:column-width="1.1548in"/>
    </style:style>
    <style:style style:name="TableColumn470" style:family="table-column">
      <style:table-column-properties style:column-width="2.2687in"/>
    </style:style>
    <style:style style:name="TableColumn471" style:family="table-column">
      <style:table-column-properties style:column-width="0.9361in"/>
    </style:style>
    <style:style style:name="TableColumn472" style:family="table-column">
      <style:table-column-properties style:column-width="2.7083in"/>
    </style:style>
    <style:style style:name="Table468" style:family="table">
      <style:table-properties style:width="7.068in" style:rel-width="101.5%" fo:margin-left="0in" table:align="center"/>
    </style:style>
    <style:style style:name="TableRow473" style:family="table-row">
      <style:table-row-properties style:min-row-height="0.4333in" fo:keep-together="always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82" style:family="table-row">
      <style:table-row-properties style:min-row-height="0.4333in" fo:keep-together="always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87" style:family="table-row">
      <style:table-row-properties style:min-row-height="0.4333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492" style:family="table-row">
      <style:table-row-properties style:min-row-height="4.0305in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text-autospace="none" style:snap-to-layout-grid="false" fo:text-align="justify" fo:margin-top="0.0333in" fo:margin-bottom="0.0333in" fo:margin-left="0.2486in" fo:margin-right="3.184in">
        <style:tab-stops/>
      </style:paragraph-properties>
      <style:text-properties style:font-name="標楷體" style:font-name-asian="標楷體" style:font-size-complex="12pt"/>
    </style:style>
    <style:style style:name="TableRow499" style:family="table-row">
      <style:table-row-properties style:min-row-height="1.6694in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1.6694in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margin-bottom="0.0333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內文" style:family="paragraph">
      <style:paragraph-properties fo:margin-bottom="0.0333in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0.0006in" style:text-scale="98%" style:letter-kerning="false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34in" style:text-scale="98%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margin-top="0.0833in" fo:margin-bottom="0.083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25" style:family="table-column">
      <style:table-column-properties style:column-width="1.7159in"/>
    </style:style>
    <style:style style:name="TableColumn526" style:family="table-column">
      <style:table-column-properties style:column-width="2.7826in"/>
    </style:style>
    <style:style style:name="TableColumn527" style:family="table-column">
      <style:table-column-properties style:column-width="1.7625in"/>
    </style:style>
    <style:style style:name="TableColumn528" style:family="table-column">
      <style:table-column-properties style:column-width="1.4118in"/>
    </style:style>
    <style:style style:name="Table524" style:family="table">
      <style:table-properties style:width="7.6729in" style:rel-width="104.32%" fo:margin-left="0in" table:align="center"/>
    </style:style>
    <style:style style:name="TableRow529" style:family="table-row">
      <style:table-row-properties style:min-row-height="0.4076in" fo:keep-together="always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38" style:family="table-row">
      <style:table-row-properties style:min-row-height="0.4076in" fo:keep-together="always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43" style:family="table-row">
      <style:table-row-properties style:min-row-height="0.4076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548" style:family="table-row">
      <style:table-row-properties style:min-row-height="6.4076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style:snap-to-layout-grid="false" fo:text-align="center" fo:line-height="0.4166in" fo:margin-left="0.1666in" fo:margin-right="0.090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letter-spacing="0.0013in" style:text-scale="93%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letter-spacing="0.0013in" style:text-scale="93%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215in" style:text-scale="93%" style:letter-kerning="false" fo:font-size="16pt" style:font-size-asian="16pt" style:font-size-complex="16pt"/>
    </style:style>
    <style:style style:name="P564" style:parent-style-name="內文" style:family="paragraph">
      <style:paragraph-properties style:text-autospace="none" style:snap-to-layout-grid="false" fo:margin-top="0.0833in" fo:line-height="0.4166in" fo:margin-left="0.15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style:text-autospace="none" style:snap-to-layout-grid="false" fo:line-height="0.4166in" fo:margin-left="0.15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style:text-autospace="none" style:snap-to-layout-grid="false" fo:line-height="0.4166in" fo:margin-left="0.2486in" fo:margin-right="0.0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style:text-autospace="none" style:snap-to-layout-grid="false" fo:line-height="150%" fo:margin-left="0.2486in" fo:margin-right="0.0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5" style:parent-style-name="Standard" style:family="paragraph">
      <style:paragraph-properties fo:margin-top="0.0833in" fo:margin-bottom="0.0833in" fo:line-height="0.2777in" fo:margin-left="0.4451in" fo:margin-right="0.1965in" fo:text-indent="0.3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6" style:parent-style-name="Standard" style:list-style-name="WWNum1aaaaa" style:family="paragraph">
      <style:paragraph-properties fo:line-height="0.5555in" fo:margin-left="0.2479in" fo:text-indent="0.0013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7" style:parent-style-name="Standard" style:family="paragraph">
      <style:paragraph-properties fo:line-height="120%" fo:margin-right="0.2756in" fo:text-indent="0.3152in"/>
      <style:text-properties style:font-name="標楷體" style:font-name-asian="標楷體" fo:font-size="16pt" style:font-size-asian="16pt" style:font-size-complex="16pt"/>
    </style:style>
    <style:style style:name="P588" style:parent-style-name="Standard" style:family="paragraph">
      <style:paragraph-properties style:snap-to-layout-grid="false" fo:text-align="center" fo:line-height="120%" fo:margin-left="-0.1576in" fo:margin-right="0.0784in" fo:text-indent="0.3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Standard" style:family="paragraph">
      <style:paragraph-properties fo:margin-top="0.1083in" fo:line-height="0.2777in" fo:margin-left="0.0784in" fo:text-indent="-0.4791in">
        <style:tab-stops>
          <style:tab-stop style:type="left" style:position="0.4694in"/>
        </style:tab-stops>
      </style:paragraph-properties>
    </style:style>
    <style:style style:name="P590" style:parent-style-name="內文" style:family="paragraph">
      <style:paragraph-properties fo:margin-bottom="0.0333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新竹縣</text:span><text:span text:style-name="T3">竹北市</text:span><text:span text:style-name="T4">博愛國</text:span><text:span text:style-name="T5">民</text:span><text:span text:style-name="T6">小</text:span><text:span text:style-name="T7">學</text:span><text:span text:style-name="T8">113</text:span><text:span text:style-name="T9">學年度</text:span><text:span text:style-name="T10">兒童</text:span><text:span text:style-name="T11">寒假</text:span><text:span text:style-name="T12">閱讀活動徵文比賽簡章</text:span></text:p>
      <text:p text:style-name="P13"><text:span text:style-name="T14">一、活動目的</text:span></text:p>
      <text:p text:style-name="P15">為培養兒童閱讀風氣，配合113學年度寒期閱讀活動，舉辦「閱讀活動」徵文比賽。希望藉由此活動，結合學校與圖書館豐富的館藏資源與聯絡簿主題閱讀，讓兒童充分發揮文字的創作及想像力，達到閱讀推廣的目的。</text:p>
      <text:p text:style-name="P16"><text:span text:style-name="T17">二、活動對象及組別</text:span></text:p>
      <text:p text:style-name="P18"><text:span text:style-name="T19">1.</text:span><text:span text:style-name="T20">低</text:span><text:span text:style-name="T21">年級</text:span><text:span text:style-name="T22">讀書心得</text:span><text:span text:style-name="T23">組</text:span><text:span text:style-name="T24">（</text:span><text:span text:style-name="T25">一、</text:span><text:span text:style-name="T26">二年級）</text:span></text:p>
      <text:p text:style-name="P27"><text:span text:style-name="T28">2.</text:span><text:span text:style-name="T29">低</text:span><text:span text:style-name="T30">年級故事創作組</text:span><text:span text:style-name="T31">（</text:span><text:span text:style-name="T32">一、</text:span><text:span text:style-name="T33">二</text:span><text:span text:style-name="T34">年級）</text:span></text:p>
      <text:p text:style-name="P35"><text:span text:style-name="T36">3.</text:span><text:span text:style-name="T37">中</text:span><text:span text:style-name="T38">年級</text:span><text:span text:style-name="T39">讀書心得</text:span><text:span text:style-name="T40">組</text:span><text:span text:style-name="T41">（三、四年級）</text:span></text:p>
      <text:p text:style-name="P42"><text:span text:style-name="T43">4.</text:span><text:span text:style-name="T44">中年級故事創作組</text:span><text:span text:style-name="T45">（</text:span><text:span text:style-name="T46">三</text:span><text:span text:style-name="T47">、</text:span><text:span text:style-name="T48">四</text:span><text:span text:style-name="T49">年級）</text:span></text:p>
      <text:p text:style-name="P50"><text:span text:style-name="T51">5.</text:span><text:span text:style-name="T52">高</text:span><text:span text:style-name="T53">年級</text:span><text:span text:style-name="T54">專題探究</text:span><text:span text:style-name="T55">組</text:span><text:span text:style-name="T56">（</text:span><text:span text:style-name="T57">五、六</text:span><text:span text:style-name="T58">年級）</text:span></text:p>
      <text:p text:style-name="P59"><text:span text:style-name="T60">6.</text:span><text:span text:style-name="T61">高</text:span><text:span text:style-name="T62">年級好書推薦組</text:span><text:span text:style-name="T63">（五、六年級）</text:span></text:p>
      <text:p text:style-name="P64"><text:span text:style-name="T65">7.</text:span><text:span text:style-name="T66">英語說書組</text:span><text:span text:style-name="T67">（</text:span><text:span text:style-name="T68">不限</text:span><text:span text:style-name="T69">）</text:span></text:p>
      <text:p text:style-name="P70"><text:span text:style-name="T71">8.</text:span><text:span text:style-name="T72">親子共讀</text:span><text:span text:style-name="T73">組</text:span><text:span text:style-name="T74">（</text:span><text:span text:style-name="T75">不限</text:span><text:span text:style-name="T76">）</text:span></text:p>
      <text:p text:style-name="P77"><text:span text:style-name="T78">三、活動日期與作品繳交方式</text:span></text:p>
      <text:p text:style-name="P79"><text:span text:style-name="T80">　(一)作品收件日期：民國</text:span><text:span text:style-name="T81">11</text:span><text:span text:style-name="T82">4</text:span><text:span text:style-name="T83">年</text:span><text:span text:style-name="T84">3</text:span><text:span text:style-name="T85">月</text:span><text:span text:style-name="T86">7</text:span><text:span text:style-name="T87">日</text:span><text:span text:style-name="T88">(</text:span><text:span text:style-name="T89">五</text:span><text:span text:style-name="T90">)</text:span></text:p>
      <text:p text:style-name="P91">　(二)作品繳交方式：由班導師協助上傳至校內資料夾public/教務處/113寒</text:p>
      <text:p text:style-name="P92"><text:s text:c="20"/>假閱讀徵文。</text:p>
      <text:p text:style-name="P93"><text:span text:style-name="T94">(</text:span><text:span text:style-name="T95">三</text:span><text:span text:style-name="T96">)</text:span><text:span text:style-name="T97">參賽</text:span><text:span text:style-name="T98">作品</text:span><text:span text:style-name="T99">均以電子檔</text:span><text:span text:style-name="T100">(</text:span><text:span text:style-name="T101">w</text:span><text:span text:style-name="T102">ord</text:span><text:span text:style-name="T103">)</text:span><text:span text:style-name="T104">方式呈現，不另收取紙本，並須</text:span><text:span text:style-name="T105">繳交</text:span><text:span text:style-name="T106">「</text:span><text:span text:style-name="T107">授權同意書</text:span><text:span text:style-name="T108">」</text:span><text:span text:style-name="T109">電子檔</text:span><text:span text:style-name="T110">(</text:span><text:span text:style-name="T111">pdf</text:span><text:span text:style-name="T112">)</text:span><text:span text:style-name="T113"><text:s/></text:span><text:span text:style-name="T114">(紙本請自行保留)</text:span><text:span text:style-name="T115">方可參加比賽（沒有繳交者以棄權論）。</text:span><text:span text:style-name="T116">【附件四】</text:span></text:p>
      <text:p text:style-name="P117"><text:span text:style-name="T118">四、作品主題及規格</text:span></text:p>
      <text:p text:style-name="P119"><text:s text:c="2"/>(一)中、低年級作品主題:每人限投稿一篇(讀書心得、故事創作二擇一參加)</text:p>
      <text:p text:style-name="P120"><text:span text:style-name="T121">1.</text:span><text:span text:style-name="T122">讀書心得：</text:span><text:span text:style-name="T123">「</text:span><text:span text:style-name="T124">大意</text:span><text:span text:style-name="T125">」</text:span><text:span text:style-name="T126">部份佔三分之一，</text:span><text:span text:style-name="T127">「個人觀點」或「與其他文本做比較」佔三分之二。</text:span><text:span text:style-name="T128">【附件一】</text:span></text:p>
      <text:p text:style-name="P129"><text:span text:style-name="T130">2.</text:span><text:span text:style-name="T131">故事創作：自行</text:span><text:span text:style-name="T132">設定</text:span><text:span text:style-name="T133">題目，發揮創意，不管是</text:span><text:span text:style-name="T134">「</text:span><text:span text:style-name="T135">小說</text:span><text:span text:style-name="T136">」</text:span><text:span text:style-name="T137">還是</text:span><text:span text:style-name="T138">「</text:span><text:span text:style-name="T139">童話</text:span><text:span text:style-name="T140">」</text:span><text:span text:style-name="T141">都可以，只要是自己的創作，皆可盡情揮灑熱情，完成一篇最出色的文章。</text:span></text:p>
      <text:p text:style-name="P142">3.字數限制：文長限定在1000字以內，低年級300字以上、中年級400字以上。</text:p>
      <text:p text:style-name="P143"><text:span text:style-name="T144"><text:s text:c="2"/>(</text:span><text:span text:style-name="T145">二</text:span><text:span text:style-name="T146">)</text:span><text:span text:style-name="T147">高年級</text:span><text:span text:style-name="T148">作品主題</text:span><text:span text:style-name="T149">:每人限投稿一篇(專題報告、好書推薦二擇一參加)</text:span></text:p>
      <text:p text:style-name="P150"><text:span text:style-name="T151">1.</text:span><text:span text:style-name="T152">專題報告</text:span><text:span text:style-name="T153">：</text:span><text:span text:style-name="T154">「</text:span><text:span text:style-name="T155">主題下涵蓋二個子題以上</text:span><text:span text:style-name="T156">」</text:span><text:span text:style-name="T157">，</text:span><text:span text:style-name="T158">格式請詳見附件</text:span><text:span text:style-name="T159">。</text:span><text:span text:style-name="T160">【附件二】</text:span></text:p>
      <text:soft-page-break/>
      <text:p text:style-name="P161">2.好書推薦：自行設定題目，發揮創意以「影音」方式呈現，只要是自己的創作，皆可盡情揮灑熱情。</text:p>
      <text:p text:style-name="P162"><text:s text:c="2"/>(三)作品規格</text:p>
      <text:p text:style-name="P163">1.稿件形式：</text:p>
      <text:p text:style-name="P164">a.讀書心得、故事創作請用 word 檔繳交，以 12 號字，標楷體，A4 直</text:p>
      <text:p text:style-name="P165">式橫書。</text:p>
      <text:p text:style-name="P166">b.專題報告：請依照【附件二】格式製作，用 word 檔繳交，以 12 號</text:p>
      <text:p text:style-name="P167">字，標楷體，A4 直式橫書。</text:p>
      <text:p text:style-name="P168"><text:s text:c="11"/>c.好書推薦：請依照以下規格，不符合者將取消比賽資格。</text:p>
      <text:p text:style-name="P169"><text:span text:style-name="T170"></text:span><text:span text:style-name="T171">檔案大小</text:span><text:span text:style-name="T172">在100</text:span><text:span text:style-name="T173">M</text:span><text:span text:style-name="T174">以下。</text:span></text:p>
      <text:p text:style-name="P175"><text:span text:style-name="T176"></text:span><text:span text:style-name="T177">影片長度以3-5分鐘為限</text:span></text:p>
      <text:p text:style-name="P178"><text:span text:style-name="T179"></text:span><text:span text:style-name="T180">請存成</text:span><text:span text:style-name="T181">「</text:span><text:span text:style-name="T182">mp4</text:span><text:span text:style-name="T183">」</text:span><text:span text:style-name="T184">格式上傳</text:span><text:span text:style-name="T185">。</text:span></text:p>
      <text:p text:style-name="P186">2.檔案名稱：請以「年級/班級/姓名/作品題目」命名。</text:p>
      <text:p text:style-name="P187"><text:s text:c="2"/>(四)英語說書影音組：</text:p>
      <text:p text:style-name="P188">1.參賽資格：低、中、高年級均可參加，不受（1-6）組別限制，每人一件作品限制。</text:p>
      <text:p text:style-name="P189">2.稿件形式：</text:p>
      <text:p text:style-name="P190">a.英語說書：選一本英語書籍，進行說演故事或推薦都可以。惟須使</text:p>
      <text:p text:style-name="P191">用英文喔！</text:p>
      <text:p text:style-name="P192">b.推薦格式：請依照以下規格，不符合者將取消比賽資格。</text:p>
      <text:p text:style-name="P193"><text:span text:style-name="T194"></text:span><text:span text:style-name="T195">檔案大小在100</text:span><text:span text:style-name="T196">M</text:span><text:span text:style-name="T197">以下。</text:span></text:p>
      <text:p text:style-name="P198"><text:span text:style-name="T199"></text:span><text:span text:style-name="T200">影片長度以3-5分鐘為限</text:span></text:p>
      <text:p text:style-name="P201"><text:span text:style-name="T202"></text:span><text:span text:style-name="T203">請存成</text:span><text:span text:style-name="T204">「</text:span><text:span text:style-name="T205">mp4</text:span><text:span text:style-name="T206">」</text:span><text:span text:style-name="T207">格式上傳。</text:span></text:p>
      <text:p text:style-name="P208"><text:s text:c="11"/>c.評分規準：英語發音50%、推薦內容20%、表現創意20%、媒</text:p>
      <text:p text:style-name="P209">材運用10%。</text:p>
      <text:p text:style-name="P210">3.檔案名稱：請以「年級/班級/姓名/作品題目」命名。</text:p>
      <text:p text:style-name="P211"><text:s text:c="2"/>(五)親子共讀組：</text:p>
      <text:p text:style-name="P212">1.參賽資格：低、中、高年級均可參加，不受（1-6）組別限制，每人一件作品限制。</text:p>
      <text:p text:style-name="P213">2.稿件形式：<text:s/></text:p>
      <text:p text:style-name="P214">a.親子共讀照：拍攝一張與家裡長輩一起閱讀的照片，不用沖洗出<text:soft-page-break/>來，貼在word上進行編輯。</text:p>
      <text:p text:style-name="P215">b.推薦格式：請依照【附件三】以下規格，不符合者將取消比賽資格。</text:p>
      <text:p text:style-name="P216"><text:s text:c="11"/>c.評分規準：照片切合主題40%、內容說明30%、心得感想30%。</text:p>
      <text:p text:style-name="P217">3.檔案名稱：請以「年級/班級/姓名/作品題目」命名。</text:p>
      <text:p text:style-name="P218"><text:span text:style-name="T219">五、獎勵辦法</text:span></text:p>
      <text:p text:style-name="P220"><text:span text:style-name="T221">各組取</text:span><text:span text:style-name="T222">優勝</text:span><text:span text:style-name="T223">3</text:span><text:span text:style-name="T224">名</text:span><text:span text:style-name="T225">、佳作</text:span><text:span text:style-name="T226">5-10</text:span><text:span text:style-name="T227">名，</text:span><text:span text:style-name="T228">接受公開表揚</text:span><text:span text:style-name="T229">，</text:span><text:span text:style-name="T230">並獲贈獎狀</text:span><text:span text:style-name="T231">一只，精美禮物一份。（若參賽作品未達標準，以從缺處理）</text:span></text:p>
      <text:p text:style-name="P232"><text:span text:style-name="T233">六、評審方式</text:span></text:p>
      <text:p text:style-name="P234"><text:span text:style-name="T235">統一收件後由</text:span><text:span text:style-name="T236">教師</text:span><text:span text:style-name="T237">依評選標準進行</text:span><text:span text:style-name="T238">評選</text:span><text:span text:style-name="T239">。</text:span></text:p>
      <text:p text:style-name="P240"><text:span text:style-name="T241">七、比賽結果揭曉</text:span></text:p>
      <text:p text:style-name="P242"><text:span text:style-name="T243">評選結果</text:span><text:span text:style-name="T244">於民國</text:span><text:span text:style-name="T245">114</text:span><text:span text:style-name="T246">年</text:span><text:span text:style-name="T247">3</text:span><text:span text:style-name="T248">月</text:span><text:span text:style-name="T249">21</text:span><text:span text:style-name="T250">日（</text:span><text:span text:style-name="T251">五</text:span><text:span text:style-name="T252">）</text:span><text:span text:style-name="T253">前</text:span><text:span text:style-name="T254">公布</text:span><text:span text:style-name="T255">於學校</text:span><text:span text:style-name="T256">「</text:span><text:span text:style-name="T257">博愛閱讀大觀園</text:span><text:span text:style-name="T258">」</text:span><text:span text:style-name="T259">。</text:span></text:p>
      <text:p text:style-name="P260"><text:span text:style-name="T261">八、退件</text:span></text:p>
      <text:p text:style-name="P262"><text:span text:style-name="T263">參賽作品歸</text:span><text:span text:style-name="T264">新竹縣竹北市</text:span><text:span text:style-name="T265">博愛國</text:span><text:span text:style-name="T266">民</text:span><text:span text:style-name="T267">小</text:span><text:span text:style-name="T268">學</text:span><text:span text:style-name="T269">所有，恕不退還；如有需要，請自行影印</text:span><text:span text:style-name="T270">、備份</text:span><text:span text:style-name="T271">留存。</text:span></text:p>
      <text:soft-page-break/>
      <text:p text:style-name="P272"><text:span text:style-name="T273">【</text:span><text:span text:style-name="T274">附件一</text:span><text:span text:style-name="T275">】</text:span><text:span text:style-name="T276"><text:s/></text:span></text:p>
      <text:p text:style-name="P277"><text:span text:style-name="T278">新竹縣</text:span><text:span text:style-name="T279">竹北市</text:span><text:span text:style-name="T280">博愛國</text:span><text:span text:style-name="T281">民</text:span><text:span text:style-name="T282">小</text:span><text:span text:style-name="T283">學</text:span><text:span text:style-name="T284">113</text:span><text:span text:style-name="T285">學年度</text:span><text:span text:style-name="T286">兒童</text:span><text:span text:style-name="T287">寒假</text:span><text:span text:style-name="T288">閱讀活動徵文比</text:span><text:span text:style-name="T289">賽</text:span></text:p>
      <text:p text:style-name="P290"><text:span text:style-name="T291">【</text:span><text:span text:style-name="T292">讀書心得</text:span><text:span text:style-name="T293">組</text:span><text:span text:style-name="T294">、故事創作</text:span><text:span text:style-name="T295">組</text:span><text:span text:style-name="T296">】</text:span><text:span text:style-name="T297">報名表</text:span><text:span text:style-name="T298">(繳交w</text:span><text:span text:style-name="T299">ord</text:span><text:span text:style-name="T300">檔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班 <text:s text:c="3"/>級</text:p>
          </table:table-cell>
          <table:table-cell table:style-name="TableCell311" table:number-columns-spanned="2">
            <text:p text:style-name="P312">年 <text:s text:c="7"/>班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學生姓名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指導老師</text:p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作品名稱</text:p>
          </table:table-cell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<text:span text:style-name="T336">內文(請將作品打字於此表格內)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soft-page-break/>
      <text:p text:style-name="P339"><text:span text:style-name="T340">【</text:span><text:span text:style-name="T341">附</text:span><text:span text:style-name="T342">件二</text:span><text:span text:style-name="T343">】</text:span></text:p>
      <text:p text:style-name="P344"><text:span text:style-name="T345">新竹縣</text:span><text:span text:style-name="T346">竹北市</text:span><text:span text:style-name="T347">博愛國</text:span><text:span text:style-name="T348">民</text:span><text:span text:style-name="T349">小</text:span><text:span text:style-name="T350">學</text:span><text:span text:style-name="T351">113學年度</text:span><text:span text:style-name="T352">兒童寒假閱讀活動徵文比</text:span><text:span text:style-name="T353">賽</text:span></text:p>
      <text:p text:style-name="P354"><text:span text:style-name="T355">【專題探究</text:span><text:span text:style-name="T356">組</text:span><text:span text:style-name="T357">】</text:span><text:span text:style-name="T358">報名表</text:span><text:span text:style-name="T359">(繳交w</text:span><text:span text:style-name="T360">ord</text:span><text:span text:style-name="T361">檔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班 <text:s text:c="3"/>級</text:p>
          </table:table-cell>
          <table:table-cell table:style-name="TableCell370">
            <text:p text:style-name="P371">年 <text:s text:c="7"/>班</text:p>
          </table:table-cell>
          <table:table-cell table:style-name="TableCell372">
            <text:p text:style-name="P373">學生姓名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指導老師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作品名稱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pan text:style-name="T389">(</text:span><text:span text:style-name="T390">內容必須包含下列項目</text:span><text:span text:style-name="T391">)</text:span></text:p>
            <text:p text:style-name="P392"><text:span text:style-name="T393">壹、</text:span><text:span text:style-name="T394">探</text:span><text:span text:style-name="T395">究動機</text:span></text:p>
            <text:p text:style-name="P396"><text:span text:style-name="T397">貳、</text:span><text:span text:style-name="T398">探</text:span><text:span text:style-name="T399">究架構</text:span></text:p>
            <text:p text:style-name="P400"><text:span text:style-name="T401">一、</text:span><text:span text:style-name="T402">探究</text:span><text:span text:style-name="T403">子題</text:span></text:p>
            <text:p text:style-name="P404">子題一︰</text:p>
            <text:p text:style-name="P405">子題二︰</text:p>
            <text:p text:style-name="P406">子題三︰</text:p>
            <text:p text:style-name="P407">二、探究架構圖</text:p>
            <table:table table:style-name="Table408">
              <table:table-columns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/>
                </table:table-cell>
              </table:table-row>
            </table:table>
            <text:p text:style-name="P413"/>
            <text:p text:style-name="P414"><text:span text:style-name="T415">參、資料</text:span><text:span text:style-name="T416">重</text:span><text:span text:style-name="T417">點整理</text:span></text:p>
            <text:p text:style-name="P418">肆、 結論與發現</text:p>
            <text:p text:style-name="P419">一、各子題小結</text:p>
            <text:p text:style-name="P420">子題一︰</text:p>
            <text:p text:style-name="P421">子題二︰</text:p>
            <text:p text:style-name="P422">子題三︰</text:p>
            <text:p text:style-name="P423"><text:span text:style-name="T424">二、結論</text:span><text:span text:style-name="T425">與發現</text:span></text:p>
            <text:p text:style-name="P426"><text:span text:style-name="T427">三、</text:span><text:span text:style-name="T428">本結論可</text:span><text:span text:style-name="T429">能的限制</text:span></text:p>
            <text:p text:style-name="P430">伍、省思</text:p>
            <text:p text:style-name="P431"><text:span text:style-name="T432">陸、</text:span><text:span text:style-name="T433">參</text:span><text:span text:style-name="T434">考資料</text:span></text:p>
            <text:p text:style-name="P435"><text:span text:style-name="T436">一、書</text:span><text:span text:style-name="T437">籍雜誌</text:span></text:p>
            <text:p text:style-name="P438"><text:span text:style-name="T439">二、</text:span><text:span text:style-name="T440">網路</text:span><text:span text:style-name="T441">資料</text:span></text:p>
            <text:p text:style-name="P442"/>
          </table:table-cell>
          <table:covered-table-cell/>
          <table:covered-table-cell/>
          <table:covered-table-cell/>
        </table:table-row>
      </table:table>
      <text:soft-page-break/>
      <text:p text:style-name="P443"><text:span text:style-name="T444"><text:s/></text:span><text:span text:style-name="T445">【</text:span><text:span text:style-name="T446">附件三</text:span><text:span text:style-name="T447">】</text:span><text:span text:style-name="T448"><text:s/></text:span></text:p>
      <text:p text:style-name="P449"><text:span text:style-name="T450">新竹縣</text:span><text:span text:style-name="T451">竹北市</text:span><text:span text:style-name="T452">博愛國</text:span><text:span text:style-name="T453">民</text:span><text:span text:style-name="T454">小</text:span><text:span text:style-name="T455">學</text:span><text:span text:style-name="T456">113學年度</text:span><text:span text:style-name="T457">兒童寒假閱讀活動徵文比</text:span><text:span text:style-name="T458">賽</text:span></text:p>
      <text:p text:style-name="P459"><text:span text:style-name="T460">【</text:span><text:span text:style-name="T461">親子共讀組</text:span><text:span text:style-name="T462">】報名表</text:span><text:span text:style-name="T463">(</text:span><text:span text:style-name="T464">繳交w</text:span><text:span text:style-name="T465">or</text:span><text:span text:style-name="T466">d</text:span><text:span text:style-name="T467">檔)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班 <text:s text:c="3"/>級</text:p>
          </table:table-cell>
          <table:table-cell table:style-name="TableCell476">
            <text:p text:style-name="P477">年 <text:s text:c="7"/>班</text:p>
          </table:table-cell>
          <table:table-cell table:style-name="TableCell478">
            <text:p text:style-name="P479">學生姓名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指導老師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作品名稱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<text:span text:style-name="T495">(</text:span><text:span text:style-name="T496">張貼相片</text:span><text:span text:style-name="T497">)</text:span></text:p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(相片說明請打字於此表格內)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(心得感想請打字於此表格內)</text:p>
          </table:table-cell>
          <table:covered-table-cell/>
          <table:covered-table-cell/>
          <table:covered-table-cell/>
        </table:table-row>
      </table:table>
      <text:soft-page-break/>
      <text:p text:style-name="P505"><text:span text:style-name="T506">【</text:span><text:span text:style-name="T507">附件</text:span><text:span text:style-name="T508">四</text:span><text:span text:style-name="T509">】</text:span></text:p>
      <text:p text:style-name="P510"><text:span text:style-name="T511">新竹縣</text:span><text:span text:style-name="T512">竹北市</text:span><text:span text:style-name="T513">博愛國</text:span><text:span text:style-name="T514">民</text:span><text:span text:style-name="T515">小</text:span><text:span text:style-name="T516">學</text:span><text:span text:style-name="T517">113學年度</text:span><text:span text:style-name="T518">兒童寒假閱讀活動徵文比</text:span><text:span text:style-name="T519">賽</text:span></text:p>
      <text:p text:style-name="P520"><text:span text:style-name="T521">【參賽作品軍需填寫授權同意書】</text:span><text:span text:style-name="T522"><text:s/></text:span><text:span text:style-name="T523">填寫完畢請掃描成PDF檔上傳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班 <text:s text:c="3"/>級</text:p>
          </table:table-cell>
          <table:table-cell table:style-name="TableCell532">
            <text:p text:style-name="P533">年 <text:s text:c="7"/>班</text:p>
          </table:table-cell>
          <table:table-cell table:style-name="TableCell534">
            <text:p text:style-name="P535">學生姓名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指導老師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作品名稱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pan text:style-name="T551">新竹縣</text:span><text:span text:style-name="T552">竹北市</text:span><text:span text:style-name="T553">博愛國</text:span><text:span text:style-name="T554">民</text:span><text:span text:style-name="T555">小</text:span><text:span text:style-name="T556">學</text:span><text:span text:style-name="T557">「</text:span><text:span text:style-name="T558">113</text:span><text:span text:style-name="T559">學年度</text:span><text:span text:style-name="T560">兒童寒假閱讀活動徵文比賽</text:span><text:span text:style-name="T561">」</text:span><text:span text:style-name="T562">授權同意</text:span><text:span text:style-name="T563">書</text:span></text:p>
            <text:p text:style-name="P564"><text:span text:style-name="T565">本人</text:span><text:span text:style-name="T566"><text:s text:c="13"/></text:span><text:span text:style-name="T567">為未成年人參賽者</text:span><text:span text:style-name="T568"><text:s text:c="10"/></text:span><text:span text:style-name="T569">之法定代理人（或監護人），茲同意未成年人參加參加【新竹縣博愛國小</text:span><text:span text:style-name="T570">11</text:span><text:span text:style-name="T571">3</text:span><text:span text:style-name="T572">學年度</text:span><text:span text:style-name="T573">兒童寒假閱讀活動徵文比賽</text:span><text:span text:style-name="T574">】之作品，若獲獎，同意全文於學校網站、博愛閱讀大觀園及博愛小學堂發布以昭公信。並同意於評選結果公布後，願無償授權新竹縣</text:span><text:span text:style-name="T575">竹北市</text:span><text:span text:style-name="T576">博愛國</text:span><text:span text:style-name="T577">民</text:span><text:span text:style-name="T578">小</text:span><text:span text:style-name="T579">學</text:span><text:span text:style-name="T580">公開播映媒界不限次數利用，授權利用範圍包含得獎作品之</text:span><text:span text:style-name="T581">重製、公開口述、公開播送、公開上映、公開演出、公開傳輸、公開展示、公開發表、散布及發行。本人保證未侵害第三人之相關著作權，如發生侵權糾紛，本人願負一切法律責任。</text:span></text:p>
            <text:p text:style-name="P582">【任何與本同意書有關之爭議，應適用中華民國法律。】</text:p>
            <text:p text:style-name="P583">此致</text:p>
            <text:p text:style-name="P584">新竹縣竹北市博愛國民小學</text:p>
            <text:p text:style-name="P585">立書人：法定代理人(親筆簽名或蓋章)</text:p>
            <text:list text:style-name="WWNum1aaaaa" text:continue-numbering="true">
              <text:list-item>
                <text:p text:style-name="P586">法定代理人（監護人）： <text:s text:c="23"/></text:p>
              </text:list-item>
            </text:list>
            <text:p text:style-name="P587"/>
            <text:p text:style-name="P588">中　　華　　民　　國　　　 　年　　　 　月　　　　 日</text:p>
            <text:p text:style-name="P589"/>
          </table:table-cell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style:vertical-align="baseline" fo:margin-left="1.3416in" fo:text-indent="-1.3416in">
        <style:tab-stops/>
      </style:paragraph-properties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aaaaa" style:display-name="WWNum1aaaaa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花讓世界變美麗」徵文比賽</dc:title>
    <dc:subject/>
    <meta:initial-creator>tpl</meta:initial-creator>
    <dc:creator>user</dc:creator>
    <meta:creation-date>2024-11-20T03:40:00Z</meta:creation-date>
    <dc:date>2024-11-20T03:41:00Z</dc:date>
    <meta:print-date>2017-12-15T02:12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4" meta:character-count="2703" meta:row-count="19" meta:non-whitespace-character-count="2304"/>
  </office:meta>
</office:document-meta>
</file>