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3659in"/>
    </style:style>
    <style:style style:name="TableColumn5" style:family="table-column">
      <style:table-column-properties style:column-width="3.3659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 style:min-row-height="2.362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2.362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362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雲林縣111年度基礎防災校園建置第二次訪視成果照片</text:p>
      <text:p text:style-name="P2">受訪學校：ＯＯ國小ＯＯ分校<text:s text:c="4"/>受訪日期：111年Ｏ月Ｏ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說明：</text:p>
          </table:table-cell>
          <table:table-cell table:style-name="TableCell14">
            <text:p text:style-name="P15">說明：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明：</text:p>
          </table:table-cell>
          <table:table-cell table:style-name="TableCell24">
            <text:p text:style-name="P25">說明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說明：</text:p>
          </table:table-cell>
          <table:table-cell table:style-name="TableCell34">
            <text:p text:style-name="P35">說明：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2150</dc:creator>
    <meta:creation-date>2022-10-28T07:10:00Z</meta:creation-date>
    <dc:date>2022-10-28T07:1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