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5.117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44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2.0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6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雲林縣112年度中小學基礎防災校園申辦序位表</text:p>
          </table:table-cell>
          <table:covered-table-cell table:number-columns-repeated="2" table:style-name="ce12"/>
          <table:table-cell table:number-columns-repeated="61"/>
        </table:table-row>
        <table:table-row table:style-name="ro2">
          <table:table-cell table:style-name="ce20" office:value-type="string" calcext:value-type="string">
            <text:p>序號</text:p>
          </table:table-cell>
          <table:table-cell table:style-name="ce20" office:value-type="string" calcext:value-type="string">
            <text:p>學校名稱</text:p>
          </table:table-cell>
          <table:table-cell table:style-name="ce20" office:value-type="string" calcext:value-type="string">
            <text:p>備註</text:p>
          </table:table-cell>
          <table:table-cell table:number-columns-repeated="6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縣立東勢國小</text:p>
          </table:table-cell>
          <table:table-cell table:style-name="ce8" office:value-type="string" calcext:value-type="string">
            <text:p>應申辦</text:p>
          </table:table-cell>
          <table:table-cell table:number-columns-repeated="6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縣立東勢國中</text:p>
          </table:table-cell>
          <table:table-cell table:style-name="ce8" office:value-type="string" calcext:value-type="string">
            <text:p>應申辦</text:p>
          </table:table-cell>
          <table:table-cell table:number-columns-repeated="6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縣立安定國小</text:p>
          </table:table-cell>
          <table:table-cell table:style-name="ce8" office:value-type="string" calcext:value-type="string">
            <text:p>應申辦</text:p>
          </table:table-cell>
          <table:table-cell table:number-columns-repeated="6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縣立大埤國小</text:p>
          </table:table-cell>
          <table:table-cell table:style-name="ce8" office:value-type="string" calcext:value-type="string">
            <text:p>應申辦</text:p>
          </table:table-cell>
          <table:table-cell table:number-columns-repeated="6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縣立林頭國小</text:p>
          </table:table-cell>
          <table:table-cell table:style-name="ce8" office:value-type="string" calcext:value-type="string">
            <text:p>應申辦</text:p>
          </table:table-cell>
          <table:table-cell table:number-columns-repeated="6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縣立林內國中</text:p>
          </table:table-cell>
          <table:table-cell table:style-name="ce8" office:value-type="string" calcext:value-type="string">
            <text:p>應申辦</text:p>
          </table:table-cell>
          <table:table-cell table:number-columns-repeated="61"/>
        </table:table-row>
        <table:table-row table:style-name="ro3" table:number-rows-repeated="27">
          <table:table-cell table:style-name="ce3"/>
          <table:table-cell table:style-name="ce24"/>
          <table:table-cell table:style-name="ce8"/>
          <table:table-cell table:number-columns-repeated="61"/>
        </table:table-row>
        <table:table-row table:style-name="ro3" table:number-rows-repeated="2">
          <table:table-cell table:style-name="ce3"/>
          <table:table-cell table:style-name="ce8" table:number-columns-repeated="2"/>
          <table:table-cell table:number-columns-repeated="61"/>
        </table:table-row>
        <table:table-row table:style-name="ro3">
          <table:table-cell table:style-name="ce3"/>
          <table:table-cell table:style-name="ce24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3"/>
          <table:table-cell table:style-name="ce8" table:number-columns-repeated="2"/>
          <table:table-cell table:number-columns-repeated="61"/>
        </table:table-row>
        <table:table-row table:style-name="ro3">
          <table:table-cell table:style-name="ce3"/>
          <table:table-cell table:style-name="ce24"/>
          <table:table-cell table:style-name="ce8"/>
          <table:table-cell table:number-columns-repeated="61"/>
        </table:table-row>
        <table:table-row table:style-name="ro3" table:number-rows-repeated="3">
          <table:table-cell table:style-name="ce3"/>
          <table:table-cell table:style-name="ce8" table:number-columns-repeated="2"/>
          <table:table-cell table:number-columns-repeated="61"/>
        </table:table-row>
        <table:table-row table:style-name="ro3">
          <table:table-cell table:style-name="ce3"/>
          <table:table-cell table:style-name="ce8" table:number-columns-repeated="3"/>
          <table:table-cell table:number-columns-repeated="60"/>
        </table:table-row>
        <table:table-row table:style-name="ro3">
          <table:table-cell table:style-name="ce3"/>
          <table:table-cell table:style-name="ce8" table:number-columns-repeated="2"/>
          <table:table-cell table:number-columns-repeated="61"/>
        </table:table-row>
        <table:table-row table:style-name="ro3" table:number-rows-repeated="2">
          <table:table-cell table:style-name="ce3"/>
          <table:table-cell table:style-name="ce24"/>
          <table:table-cell table:style-name="ce8"/>
          <table:table-cell table:number-columns-repeated="61"/>
        </table:table-row>
        <table:table-row table:style-name="ro3" table:number-rows-repeated="2">
          <table:table-cell table:style-name="ce3"/>
          <table:table-cell table:style-name="ce8" table:number-columns-repeated="2"/>
          <table:table-cell table:number-columns-repeated="61"/>
        </table:table-row>
        <table:table-row table:style-name="ro3" table:number-rows-repeated="1048340">
          <table:table-cell table:number-columns-repeated="64"/>
        </table:table-row>
        <table:table-row table:style-name="ro4" table:number-rows-repeated="18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9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9" table:default-cell-style-name="ce29"/>
        <table:table-column table:style-name="co14" table:default-cell-style-name="ce29"/>
        <table:table-column table:style-name="co5" table:number-columns-repeated="53" table:default-cell-style-name="Default"/>
        <table:table-row table:style-name="ro5">
          <table:table-cell table:style-name="ce20" office:value-type="string" calcext:value-type="string">
            <text:p>序號</text:p>
          </table:table-cell>
          <table:table-cell table:style-name="ce20" office:value-type="string" calcext:value-type="string">
            <text:p>已申辦一類學校</text:p>
          </table:table-cell>
          <table:table-cell table:style-name="ce20" office:value-type="string" calcext:value-type="string">
            <text:p>學校名稱</text:p>
          </table:table-cell>
          <table:table-cell table:style-name="ce20" office:value-type="string" calcext:value-type="string">
            <text:p>地震</text:p>
          </table:table-cell>
          <table:table-cell table:style-name="ce20" office:value-type="string" calcext:value-type="string">
            <text:p>淹水</text:p>
          </table:table-cell>
          <table:table-cell table:style-name="ce20" office:value-type="string" calcext:value-type="string">
            <text:p>坡地</text:p>
          </table:table-cell>
          <table:table-cell table:style-name="ce20" office:value-type="string" calcext:value-type="string">
            <text:p>人為</text:p>
          </table:table-cell>
          <table:table-cell table:style-name="ce20" office:value-type="string" calcext:value-type="string">
            <text:p>海嘯</text:p>
          </table:table-cell>
          <table:table-cell table:style-name="ce31" office:value-type="string" calcext:value-type="string">
            <text:p>班級數</text:p>
          </table:table-cell>
          <table:table-cell table:style-name="ce31" office:value-type="string" calcext:value-type="string">
            <text:p>學生數</text:p>
          </table:table-cell>
          <table:table-cell table:style-name="ce31"/>
          <table:table-cell table:number-columns-repeated="53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縣立東仁國中</text:p>
          </table:table-cell>
          <table:table-cell table:number-columns-repeated="2"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465" calcext:value-type="float">
            <text:p>465</text:p>
          </table:table-cell>
          <table:table-cell table:style-name="ce28"/>
          <table:table-cell table:number-columns-repeated="53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縣立僑真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35" calcext:value-type="float">
            <text:p>35</text:p>
          </table:table-cell>
          <table:table-cell table:style-name="ce42" office:value-type="float" office:value="856" calcext:value-type="float">
            <text:p>856</text:p>
          </table:table-cell>
          <table:table-cell table:style-name="ce26"/>
          <table:table-cell table:number-columns-repeated="53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縣立樟湖國中(小)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30" office:value-type="string" calcext:value-type="string">
            <text:p>高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76" calcext:value-type="float">
            <text:p>176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4" calcext:value-type="float">
            <text:p>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縣立光復國小</text:p>
          </table:table-cell>
          <table:table-cell table:number-columns-repeated="2"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67" calcext:value-type="float">
            <text:p>67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5" calcext:value-type="float">
            <text:p>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縣立永定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48" calcext:value-type="float">
            <text:p>148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6" calcext:value-type="float">
            <text:p>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縣立泉州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62" calcext:value-type="float">
            <text:p>62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7" calcext:value-type="float">
            <text:p>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縣立馬光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95" calcext:value-type="float">
            <text:p>295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8" calcext:value-type="float">
            <text:p>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縣立莿桐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562" calcext:value-type="float">
            <text:p>562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9" calcext:value-type="float">
            <text:p>9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縣立豐安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40" calcext:value-type="float">
            <text:p>140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0" calcext:value-type="float">
            <text:p>1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縣立山峰國小</text:p>
          </table:table-cell>
          <table:table-cell table:number-columns-repeated="4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92" calcext:value-type="float">
            <text:p>92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1" calcext:value-type="float">
            <text:p>1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string" calcext:value-type="string">
            <text:p>縣立中溪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75" calcext:value-type="float">
            <text:p>175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2" calcext:value-type="float">
            <text:p>1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string" calcext:value-type="string">
            <text:p>縣立東勢國中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261" calcext:value-type="float">
            <text:p>261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3" calcext:value-type="float">
            <text:p>1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string" calcext:value-type="string">
            <text:p>縣立崇德國中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1114" calcext:value-type="float">
            <text:p>1114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4" calcext:value-type="float">
            <text:p>1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string" calcext:value-type="string">
            <text:p>縣立華南國小</text:p>
          </table:table-cell>
          <table:table-cell table:number-columns-repeated="4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80" calcext:value-type="float">
            <text:p>80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5" calcext:value-type="float">
            <text:p>15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縣立仁愛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5" calcext:value-type="float">
            <text:p>35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6" calcext:value-type="float">
            <text:p>1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縣立成功國小</text:p>
          </table:table-cell>
          <table:table-cell table:number-columns-repeated="4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7" calcext:value-type="float">
            <text:p>17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縣立溝壩國小</text:p>
          </table:table-cell>
          <table:table-cell table:style-name="ce24" office:value-type="string" calcext:value-type="string">
            <text:p>中</text:p>
          </table:table-cell>
          <table:table-cell table:number-columns-repeated="3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213" calcext:value-type="float">
            <text:p>213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8" calcext:value-type="float">
            <text:p>1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縣立文安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326" calcext:value-type="float">
            <text:p>326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19" calcext:value-type="float">
            <text:p>19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縣立建國國中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38" calcext:value-type="float">
            <text:p>38</text:p>
          </table:table-cell>
          <table:table-cell table:style-name="ce42" office:value-type="float" office:value="1108" calcext:value-type="float">
            <text:p>1108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0" calcext:value-type="float">
            <text:p>20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縣立飛沙國中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73" calcext:value-type="float">
            <text:p>173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1" calcext:value-type="float">
            <text:p>21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縣立育仁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9" calcext:value-type="float">
            <text:p>59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2" calcext:value-type="float">
            <text:p>2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縣立虎尾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30" calcext:value-type="float">
            <text:p>30</text:p>
          </table:table-cell>
          <table:table-cell table:style-name="ce42" office:value-type="float" office:value="760" calcext:value-type="float">
            <text:p>760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3" calcext:value-type="float">
            <text:p>2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縣立金湖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3" calcext:value-type="float">
            <text:p>53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4" calcext:value-type="float">
            <text:p>2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縣立新興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1" calcext:value-type="float">
            <text:p>51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5" calcext:value-type="float">
            <text:p>2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縣立元長國小</text:p>
          </table:table-cell>
          <table:table-cell table:number-columns-repeated="2"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339" calcext:value-type="float">
            <text:p>339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6" calcext:value-type="float">
            <text:p>26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縣立平和國小</text:p>
          </table:table-cell>
          <table:table-cell table:number-columns-repeated="2"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38" calcext:value-type="float">
            <text:p>238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7" calcext:value-type="float">
            <text:p>2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縣立南陽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30" calcext:value-type="float">
            <text:p>30</text:p>
          </table:table-cell>
          <table:table-cell table:style-name="ce42" office:value-type="float" office:value="813" calcext:value-type="float">
            <text:p>813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8" calcext:value-type="float">
            <text:p>2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縣立崙背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701" calcext:value-type="float">
            <text:p>701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29" calcext:value-type="float">
            <text:p>2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縣立橋頭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759" calcext:value-type="float">
            <text:p>759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30" calcext:value-type="float">
            <text:p>3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縣立宜梧國中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33" calcext:value-type="float">
            <text:p>133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縣立東光國小</text:p>
          </table:table-cell>
          <table:table-cell table:style-name="ce28" office:value-type="string" calcext:value-type="string">
            <text:p>中</text:p>
          </table:table-cell>
          <table:table-cell table:style-name="ce20" office:value-type="string" calcext:value-type="string">
            <text:p>高</text:p>
          </table:table-cell>
          <table:table-cell table:number-columns-repeated="2" table:style-name="ce28" office:value-type="string" calcext:value-type="string">
            <text:p>低</text:p>
          </table:table-cell>
          <table:table-cell table:style-name="ce28" office:value-type="string" calcext:value-type="string">
            <text:p>無潛勢</text:p>
          </table:table-cell>
          <table:table-cell table:style-name="ce35" office:value-type="float" office:value="6" calcext:value-type="float">
            <text:p>6</text:p>
          </table:table-cell>
          <table:table-cell table:style-name="ce46" office:value-type="float" office:value="34" calcext:value-type="float">
            <text:p>34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32" calcext:value-type="float">
            <text:p>3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縣立忠孝國小</text:p>
          </table:table-cell>
          <table:table-cell table:number-columns-repeated="2"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2" calcext:value-type="float">
            <text:p>52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33" calcext:value-type="float">
            <text:p>3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縣立六合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17" calcext:value-type="float">
            <text:p>117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34" calcext:value-type="float">
            <text:p>3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縣立文光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237" calcext:value-type="float">
            <text:p>237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35" calcext:value-type="float">
            <text:p>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縣立文昌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841" calcext:value-type="float">
            <text:p>841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36" calcext:value-type="float">
            <text:p>36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縣立水燦林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431" calcext:value-type="float">
            <text:p>431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37" calcext:value-type="float">
            <text:p>37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縣立信義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38" calcext:value-type="float">
            <text:p>38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縣立頂湖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7" calcext:value-type="float">
            <text:p>57</text:p>
          </table:table-cell>
          <table:table-cell table:style-name="ce48"/>
          <table:table-cell table:number-columns-repeated="53"/>
        </table:table-row>
        <table:table-row table:style-name="ro6">
          <table:table-cell table:style-name="ce28" office:value-type="float" office:value="39" calcext:value-type="float">
            <text:p>3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縣立廣興國小</text:p>
          </table:table-cell>
          <table:table-cell table:style-name="ce24" office:value-type="string" calcext:value-type="string">
            <text:p>低</text:p>
          </table:table-cell>
          <table:table-cell table:style-name="ce24" office:value-type="string" calcext:value-type="string">
            <text:p>中</text:p>
          </table:table-cell>
          <table:table-cell table:number-columns-repeated="2" table:style-name="ce24" office:value-type="string" calcext:value-type="string">
            <text:p>低</text:p>
          </table:table-cell>
          <table:table-cell table:style-name="ce24" office:value-type="string" calcext:value-type="string">
            <text:p>無潛勢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47" calcext:value-type="float">
            <text:p>147</text:p>
          </table:table-cell>
          <table:table-cell table:style-name="ce24"/>
          <table:table-cell table:number-columns-repeated="53"/>
        </table:table-row>
        <table:table-row table:style-name="ro6"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縣立古坑國中小</text:p>
          </table:table-cell>
          <table:table-cell table:number-columns-repeated="4" table:style-name="ce28" office:value-type="string" calcext:value-type="string">
            <text:p>低</text:p>
          </table:table-cell>
          <table:table-cell table:style-name="ce28" office:value-type="string" calcext:value-type="string">
            <text:p>無潛勢</text:p>
          </table:table-cell>
          <table:table-cell table:style-name="ce35" office:value-type="float" office:value="26" calcext:value-type="float">
            <text:p>26</text:p>
          </table:table-cell>
          <table:table-cell table:style-name="ce47" office:value-type="float" office:value="488" calcext:value-type="float">
            <text:p>488</text:p>
          </table:table-cell>
          <table:table-cell table:style-name="ce24"/>
          <table:table-cell table:number-columns-repeated="53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4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 style:data-style-name="N2" text:time-value="15:04:08.62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致傑</meta:initial-creator>
    <meta:creation-date>1997-01-14T09:50:29</meta:creation-date>
    <dc:date>2022-08-19T15:07:01.746000000</dc:date>
    <meta:print-date>2017-08-11T09:56:16</meta:print-date>
    <meta:generator>LibreOffice/7.2.7.2$Windows_X86_64 LibreOffice_project/8d71d29d553c0f7dcbfa38fbfda25ee34cce99a2</meta:generator>
    <meta:editing-duration>P1DT2H2M42S</meta:editing-duration>
    <meta:editing-cycles>29</meta:editing-cycles>
    <meta:document-statistic meta:table-count="3" meta:cell-count="432" meta:object-count="0"/>
  </office:meta>
</office:document-meta>
</file>