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3.3659in"/>
    </style:style>
    <style:style style:name="TableColumn5" style:family="table-column">
      <style:table-column-properties style:column-width="3.3659in"/>
    </style:style>
    <style:style style:name="Table3" style:family="table">
      <style:table-properties style:width="6.7319in" fo:margin-left="0in" table:align="left"/>
    </style:style>
    <style:style style:name="TableRow6" style:family="table-row">
      <style:table-row-properties style:min-row-height="2.362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2.362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2.362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>雲林縣112年度基礎防災校園建置第一次訪視成果照片</text:p>
      <text:p text:style-name="P2">受訪學校：ＯＯ國小<text:s text:c="5"/><text:s text:c="3"/>受訪日期：Ｏ年Ｏ月Ｏ日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說明：</text:p>
          </table:table-cell>
          <table:table-cell table:style-name="TableCell14">
            <text:p text:style-name="P15">說明：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說明：</text:p>
          </table:table-cell>
          <table:table-cell table:style-name="TableCell24">
            <text:p text:style-name="P25">說明：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說明：</text:p>
          </table:table-cell>
          <table:table-cell table:style-name="TableCell34">
            <text:p text:style-name="P35">說明：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62150</dc:creator>
    <meta:creation-date>2023-04-21T06:10:00Z</meta:creation-date>
    <dc:date>2023-04-21T06:10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1" meta:row-count="1" meta:non-whitespace-character-count="79"/>
  </office:meta>
</office:document-meta>
</file>