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..." svg:font-family="..." style:font-family-generic="roman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0.1437in" style:use-optimal-column-width="false"/>
    </style:style>
    <style:style style:name="TableColumn5" style:family="table-column">
      <style:table-column-properties style:column-width="0.2638in" style:use-optimal-column-width="false"/>
    </style:style>
    <style:style style:name="TableColumn6" style:family="table-column">
      <style:table-column-properties style:column-width="0.2909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5187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184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5708in" style:use-optimal-column-width="false"/>
    </style:style>
    <style:style style:name="TableColumn19" style:family="table-column">
      <style:table-column-properties style:column-width="0.3145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1" style:family="table" style:master-page-name="MP0">
      <style:table-properties style:width="7.2437in" style:rel-width="105.38%" fo:margin-left="0in" table:align="cente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069in solid #000000" fo:border-bottom="0.0034in solid #000000" fo:border-right="0.0069in solid #000000" fo:background-color="#C0C0C0" style:vertical-align="middle" fo:padding-top="0in" fo:padding-left="0in" fo:padding-bottom="0in" fo:padding-right="0.0194in"/>
    </style:style>
    <style:style style:name="P26" style:parent-style-name="內文" style:family="paragraph">
      <style:paragraph-properties fo:break-before="page"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5" style:family="table-row">
      <style:table-row-properties style:min-row-height="0.3631in" style:use-optimal-row-height="false"/>
    </style:style>
    <style:style style:name="TableCell36" style:family="table-cell">
      <style:table-cell-properties fo:border="0.0034in solid #000000" style:vertical-align="middle" fo:padding-top="0in" fo:padding-left="0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34in solid #000000" style:vertical-align="middle" fo:padding-top="0in" fo:padding-left="0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34in solid #000000" style:vertical-align="middle" fo:padding-top="0in" fo:padding-left="0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34in solid #000000" style:vertical-align="middle" fo:padding-top="0in" fo:padding-left="0in" fo:padding-bottom="0in" fo:padding-right="0.0194in"/>
    </style:style>
    <style:style style:name="P45" style:parent-style-name="內文" style:family="paragraph">
      <style:paragraph-properties style:snap-to-layout-grid="false" fo:text-align="end" style:line-height-at-least="0.1666in" fo:margin-left="-0.0041in" fo:margin-r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34in solid #000000" style:vertical-align="middle" fo:padding-top="0in" fo:padding-left="0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34in solid #000000" style:vertical-align="middle" fo:padding-top="0in" fo:padding-left="0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 fo:margin-left="-0.0041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34in solid #000000" style:vertical-align="middle" fo:padding-top="0in" fo:padding-left="0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 fo:margin-left="-0.0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left="-0.0402in" fo:margin-right="-0.02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fo:padding-top="0in" fo:padding-left="0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 fo:margin-left="0.0791in">
        <style:tab-stops/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0.0138in" style:use-optimal-row-height="false"/>
    </style:style>
    <style:style style:name="P1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left="-0.0402in" fo:margin-right="-0.0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 fo:margin-left="0.0791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0.2819in" style:use-optimal-row-height="false"/>
    </style:style>
    <style:style style:name="P1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 fo:margin-left="0.079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 fo:margin-left="0.07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416in solid #000000" fo:border-left="0.0416in solid #000000" fo:border-bottom="none" fo:border-right="0.0416in solid #000000" style:vertical-align="middle" fo:padding-top="0in" fo:padding-left="0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justify" fo:margin-bottom="0.0569in" style:line-height-at-least="0.1666in" fo:margin-left="0.0333in" fo:margin-right="0.0333in" fo:text-inden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416in solid #000000" fo:border-bottom="none" fo:border-right="0.0416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 fo:margin-bottom="0.0569in" style:line-height-at-least="0.1666in" fo:margin-left="0.8347in" fo:margin-right="0.0486in" fo:text-indent="-0.7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none" fo:border-left="0.0416in solid #000000" fo:border-bottom="0.0069in solid #000000" fo:border-right="0.0416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 fo:margin-bottom="0.0569in" style:line-height-at-least="0.1666in" fo:margin-left="0.8256in" fo:margin-right="0.0486in" fo:text-indent="-0.735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ableRow160" style:family="table-row">
      <style:table-row-properties style:min-row-height="0.3368in" style:use-optimal-row-height="false"/>
    </style:style>
    <style:style style:name="TableCell16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style:line-height-at-least="0.1666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-top="0.0069in solid #000000" fo:border-left="0.0069in solid #000000" fo:border-bottom="0.0416in solid #000000" fo:border-right="0.0416in solid #000000" style:vertical-align="bottom" fo:padding-top="0in" fo:padding-left="0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justify" fo:margin-top="0.1423in" style:line-height-at-least="0.1666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416in solid #000000" fo:border-left="0.0069in solid #000000" fo:border-bottom="none" fo:border-right="0.0069in solid #000000" style:vertical-align="middle" fo:padding-top="0in" fo:padding-left="0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style:line-height-at-least="0.1666in" fo:margin-left="-0.0048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min-row-height="0.3868in" style:use-optimal-row-height="false"/>
    </style:style>
    <style:style style:name="P2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 fo:margin-left="-0.00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justify" style:line-height-at-least="0.1666in" fo:margin-left="-0.004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Row259" style:family="table-row">
      <style:table-row-properties style:min-row-height="0.1541in" style:use-optimal-row-height="false"/>
    </style:style>
    <style:style style:name="P2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Row276" style:family="table-row">
      <style:table-row-properties style:min-row-height="0.3145in" style:use-optimal-row-height="false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vertical-align="middle" fo:padding-top="0in" fo:padding-left="0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104in solid #000000" style:vertical-align="middle" fo:padding-top="0in" fo:padding-left="0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2895in" style:use-optimal-row-height="false"/>
    </style:style>
    <style:style style:name="P2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vertical-align="middle" fo:padding-top="0in" fo:padding-left="0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104in solid #000000" style:vertical-align="middle" fo:padding-top="0in" fo:padding-left="0in" fo:padding-bottom="0in" fo:padding-right="0.0194in"/>
    </style:style>
    <style:style style:name="P3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="0.0104in solid #000000" style:vertical-align="middle" fo:padding-top="0in" fo:padding-left="0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in" fo:padding-bottom="0in" fo:padding-right="0.0194in"/>
    </style:style>
    <style:style style:name="P3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3291in" style:use-optimal-row-height="false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326" style:family="table-cell">
      <style:table-cell-properties fo:border="0.0104in solid #000000" style:vertical-align="middle" fo:padding-top="0in" fo:padding-left="0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vertical-align="middle" fo:padding-top="0in" fo:padding-left="0in" fo:padding-bottom="0in" fo:padding-right="0.0194in"/>
    </style:style>
    <style:style style:name="P3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vertical-align="middle" fo:padding-top="0in" fo:padding-left="0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solid #000000" style:vertical-align="middle" fo:padding-top="0in" fo:padding-left="0in" fo:padding-bottom="0in" fo:padding-right="0.0194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1965in" style:use-optimal-row-height="false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.0194in"/>
    </style:style>
    <style:style style:name="P347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854in" style:use-optimal-row-height="fals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in" fo:padding-bottom="0in" fo:padding-right="0.0194in"/>
    </style:style>
    <style:style style:name="P369" style:parent-style-name="內文" style:family="paragraph">
      <style:paragraph-properties style:snap-to-layout-grid="false" style:line-height-at-least="0.1666in" fo:margin-left="0.0791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069in solid #000000" style:vertical-align="middle" fo:padding-top="0in" fo:padding-left="0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.0194in"/>
    </style:style>
    <style:style style:name="P381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.0194in"/>
    </style:style>
    <style:style style:name="P393" style:parent-style-name="內文" style:family="paragraph">
      <style:paragraph-properties style:snap-to-layout-grid="false" style:line-height-at-least="0.1666in" fo:margin-left="-0.004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style:line-height-at-least="0.1666in" fo:margin-left="-0.0041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12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0951in" style:use-optimal-row-height="false"/>
    </style:style>
    <style:style style:name="TableCell414" style:family="table-cell">
      <style:table-cell-properties fo:border="0.0069in solid #000000" style:vertical-align="middle" fo:padding-top="0in" fo:padding-left="0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snap-to-layout-grid="false" fo:text-align="center" style:line-height-at-least="0.1666in" fo:margin-left="-0.0041in">
        <style:tab-stops/>
      </style:paragraph-properties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 fo:margin-left="0.2465in" fo:text-indent="-0.25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35" style:family="table-row">
      <style:table-row-properties style:min-row-height="0.0784in" style:use-optimal-row-height="false"/>
    </style:style>
    <style:style style:name="P4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 fo:margin-left="0.2465in" fo:text-indent="-0.25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48" style:family="table-row">
      <style:table-row-properties style:min-row-height="0.0784in" style:use-optimal-row-height="false"/>
    </style:style>
    <style:style style:name="P4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 fo:margin-left="0.2465in" fo:text-indent="-0.25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55" style:family="table-row">
      <style:table-row-properties style:min-row-height="0.0784in" style:use-optimal-row-height="false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 fo:margin-left="0.2465in" fo:text-indent="-0.25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68" style:family="table-row">
      <style:table-row-properties style:min-row-height="0.0784in" style:use-optimal-row-height="false"/>
    </style:style>
    <style:style style:name="P4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padding-top="0in" fo:padding-left="0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 fo:margin-left="0.2465in" fo:text-indent="-0.25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widows="2" fo:orphans="2" style:snap-to-layout-grid="false" fo:line-height="125%"/>
    </style:style>
    <style:style style:name="T476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fo:font-size="8pt" style:font-size-asian="8pt" style:font-size-complex="7p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482" style:parent-style-name="預設段落字型" style:family="text">
      <style:text-properties fo:font-size="8pt" style:font-size-asian="8pt" style:font-size-complex="7pt"/>
    </style:style>
    <style:style style:name="T483" style:parent-style-name="預設段落字型" style:family="text">
      <style:text-properties fo:font-size="8pt" style:font-size-asian="8pt" style:font-size-complex="7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485" style:parent-style-name="預設段落字型" style:family="text">
      <style:text-properties fo:font-size="8pt" style:font-size-asian="8pt" style:font-size-complex="7pt"/>
    </style:style>
    <style:style style:name="T486" style:parent-style-name="預設段落字型" style:family="text">
      <style:text-properties fo:font-size="8pt" style:font-size-asian="8pt" style:font-size-complex="7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48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pt" style:font-size-asian="11pt" style:font-size-complex="12pt"/>
    </style:style>
    <style:style style:name="T493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494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499" style:parent-style-name="預設段落字型" style:family="text">
      <style:text-properties style:font-name="標楷體" style:font-name-asian="標楷體" style:font-name-complex="Arial" style:letter-kerning="false" fo:font-size="9pt" style:font-size-asian="9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4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P515" style:parent-style-name="內文" style:family="paragraph">
      <style:paragraph-properties fo:widows="2" fo:orphans="2" style:snap-to-layout-grid="false" fo:line-height="125%"/>
    </style:style>
    <style:style style:name="T516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517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518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519" style:parent-style-name="超連結" style:family="text">
      <style:text-properties style:font-name="標楷體" style:font-name-asian="標楷體" style:font-name-complex="Calibri" style:use-window-font-color="true" fo:font-size="11pt" style:font-size-asian="11pt" style:font-size-complex="12pt"/>
    </style:style>
    <style:style style:name="T520" style:parent-style-name="超連結" style:family="text">
      <style:text-properties style:font-name="標楷體" style:font-name-asian="標楷體" style:font-name-complex="Calibri" style:use-window-font-color="true" fo:font-size="11pt" style:font-size-asian="11pt" style:font-size-complex="12pt"/>
    </style:style>
    <style:style style:name="P521" style:parent-style-name="內文" style:master-page-name="MP1" style:family="paragraph">
      <style:paragraph-properties fo:break-before="page" style:snap-to-layout-grid="false" fo:line-height="125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【</text:span><text:span text:style-name="T28">臺中市</text:span><text:span text:style-name="T29">112</text:span><text:span text:style-name="T30">學</text:span><text:span text:style-name="T31">年度</text:span><text:span text:style-name="T32">特殊教育學生入國小評估家長</text:span><text:span text:style-name="T33">報名表</text:span><text:span text:style-name="T3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學生姓名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<text:span text:style-name="T43">出生日期</text:span></text:p>
          </table:table-cell>
          <table:covered-table-cell/>
          <table:covered-table-cell/>
          <table:table-cell table:style-name="TableCell44" table:number-columns-spanned="6">
            <text:p text:style-name="P45"><text:span text:style-name="T46"><text:s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<text:span text:style-name="T54">身份證字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<text:s/>□</text:span><text:span text:style-name="T60">男</text:span><text:span text:style-name="T61"><text:s/>□</text:span><text:span text:style-name="T62">女</text:span></text:p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目</text:p>
            <text:p text:style-name="P66">前</text:p>
            <text:p text:style-name="P67">服</text:p>
            <text:p text:style-name="P68">務</text:p>
            <text:p text:style-name="P69">狀</text:p>
            <text:p text:style-name="P70">況</text:p>
          </table:table-cell>
          <table:table-cell table:style-name="TableCell71" table:number-columns-spanned="11">
            <text:p text:style-name="P72"><text:span text:style-name="T73"><text:s/>□</text:span><text:span text:style-name="T74">未就學</text:span><text:span text:style-name="T75"><text:s text:c="2"/>□</text:span><text:span text:style-name="T76">其他：</text:span><text:span text:style-name="T77"><text:s text:c="18"/></text:span></text:p>
            <text:p text:style-name="P78"><text:span text:style-name="T79"><text:s/>□ <text:s text:c="4"/></text:span><text:span text:style-name="T80">區</text:span><text:span text:style-name="T81"><text:s text:c="21"/></text:span><text:span text:style-name="T82">幼兒園，</text:span><text:span text:style-name="T83"><text:line-break/></text:span><text:span text:style-name="T84"><text:s text:c="3"/></text:span><text:span text:style-name="T85">自</text:span><text:span text:style-name="T86"><text:s text:c="4"/></text:span><text:span text:style-name="T87">年</text:span><text:span text:style-name="T88"><text:s text:c="3"/></text:span><text:span text:style-name="T89">月起就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幼兒園</text:span><text:span text:style-name="T93"><text:line-break/></text:span><text:span text:style-name="T94">教師姓名</text:span>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幼兒園電話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1">
            <text:p text:style-name="P102"><text:s/>□未申請特教身分<text:s/>□曾鑑定未通過</text:p>
            <text:p text:style-name="P103"><text:span text:style-name="T104"><text:s/>□</text:span><text:span text:style-name="T105">已取得特教身分</text:span><text:span text:style-name="T106"><text:s/>□</text:span><text:span text:style-name="T107">在園生鑑定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特教巡迴</text:span><text:span text:style-name="T111"><text:line-break/></text:span><text:span text:style-name="T112">教師姓名</text:span></text:p>
            <text:p text:style-name="P113"><text:span text:style-name="T114">(</text:span><text:span text:style-name="T115">無則免填</text:span><text:span text:style-name="T116">)</text:span>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特殊狀況備註：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<text:span text:style-name="T125">社區資源中心社工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<text:span text:style-name="T128">□<text:s/></text:span><text:span text:style-name="T129">無</text:span><text:span text:style-name="T130"><text:s text:c="2"/>□</text:span><text:span text:style-name="T131">有：第</text:span><text:span text:style-name="T132">___</text:span><text:span text:style-name="T133">區</text:span><text:span text:style-name="T134">_______</text:span><text:span text:style-name="T135">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電話：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2">
            <text:p text:style-name="P141"><text:span text:style-name="T142">本人已充分瞭解接受入國小鑑定安置評估之目的及相關權利義務。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2">
            <text:p text:style-name="P145"><text:span text:style-name="T146">□</text:span><text:span text:style-name="T147">同</text:span><text:span text:style-name="T148"><text:s text:c="2"/></text:span><text:span text:style-name="T149">意：</text:span><text:span text:style-name="T150">敝子弟接受「臺中市特殊教育學生鑑定及就學輔導會（以下簡稱鑑輔會）」因鑑定安置需要，而進行之各項教育評估工作。如經鑑輔會審議後，確有特殊學習輔導與協助需求，亦同意安置適當班級就讀，並接受相關特殊教育服務。（簽名請續填基本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2">
            <text:p text:style-name="P153"><text:span text:style-name="T154">□</text:span><text:span text:style-name="T155">不同意</text:span><text:span text:style-name="T156">：</text:span><text:span text:style-name="T157">敝子弟不接受「鑑輔會」進行之各項教育評估工作，</text:span><text:span text:style-name="T158"><text:line-break/></text:span><text:span text:style-name="T159">如學前階段取得特殊教育學生身分，則該身分於幼兒園畢業時結束，相關資料不會隨升學移轉至新就學單位。（簽名後下表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□法定代理人□監護人</text:p>
          </table:table-cell>
          <table:covered-table-cell/>
          <table:covered-table-cell/>
          <table:covered-table-cell/>
          <table:table-cell table:style-name="TableCell163" table:number-columns-spanned="18">
            <text:p text:style-name="P164"><text:span text:style-name="T165">簽名</text:span><text:span text:style-name="T166">：</text:span><text:span text:style-name="T167"><text:s text:c="17"/></text:span><text:span text:style-name="T168">關係：</text:span><text:span text:style-name="T169"><text:s text:c="7"/></text:span><text:span text:style-name="T170">日期：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7">
            <text:p text:style-name="P179">個</text:p>
            <text:p text:style-name="P180">案</text:p>
            <text:p text:style-name="P181">基</text:p>
            <text:p text:style-name="P182">本</text:p>
            <text:p text:style-name="P183">資</text:p>
            <text:p text:style-name="P184"><text:span text:style-name="T185">料</text:span></text:p>
          </table:table-cell>
          <table:table-cell table:style-name="TableCell186" table:number-columns-spanned="3">
            <text:p text:style-name="P187">戶籍地址</text:p>
            <text:p text:style-name="P188"><text:span text:style-name="T189">(</text:span><text:span text:style-name="T190">鄰里必填</text:span><text:span text:style-name="T191">)</text:span></text:p>
          </table:table-cell>
          <table:covered-table-cell/>
          <table:covered-table-cell/>
          <table:table-cell table:style-name="TableCell192" table:number-columns-spanned="13">
            <text:p text:style-name="P193"><text:span text:style-name="T194">□□□□□□</text:span><text:span text:style-name="T195"><text:s text:c="7"/></text:span><text:span text:style-name="T196">市</text:span><text:span text:style-name="T197">/</text:span><text:span text:style-name="T198">縣</text:span><text:span text:style-name="T199"><text:s text:c="6"/></text:span><text:span text:style-name="T200">區</text:span><text:span text:style-name="T201">/</text:span><text:span text:style-name="T202">鄉鎮市</text:span><text:span text:style-name="T203"><text:s text:c="5"/></text:span><text:span text:style-name="T204">里</text:span><text:span text:style-name="T205">/</text:span><text:span text:style-name="T206">村</text:span></text:p>
            <text:p text:style-name="P207"><text:s text:c="4"/>鄰<text:s text:c="7"/>路<text:s text:c="5"/>段<text:s text:c="4"/>巷<text:s text:c="3"/>弄<text:s text:c="4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聯絡市話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現居地址</text:span><text:span text:style-name="T218">(</text:span><text:span text:style-name="T219">鄰里必填</text:span><text:span text:style-name="T220">)</text:span></text:p>
          </table:table-cell>
          <table:covered-table-cell/>
          <table:covered-table-cell/>
          <table:table-cell table:style-name="TableCell221" table:number-columns-spanned="13">
            <text:p text:style-name="P222"><text:span text:style-name="T223">□</text:span><text:span text:style-name="T224">同上</text:span></text:p>
            <text:p text:style-name="P225"><text:span text:style-name="T226">□□□□□□</text:span><text:span text:style-name="T227"><text:s text:c="7"/></text:span><text:span text:style-name="T228">市</text:span><text:span text:style-name="T229">/</text:span><text:span text:style-name="T230">縣</text:span><text:span text:style-name="T231"><text:s text:c="6"/></text:span><text:span text:style-name="T232">區</text:span><text:span text:style-name="T233">/</text:span><text:span text:style-name="T234">鄉鎮市</text:span><text:span text:style-name="T235"><text:s text:c="5"/></text:span><text:span text:style-name="T236">里</text:span><text:span text:style-name="T237">/</text:span><text:span text:style-name="T238">村</text:span></text:p>
            <text:p text:style-name="P239"><text:span text:style-name="T240"><text:s text:c="4"/></text:span><text:span text:style-name="T241">鄰</text:span><text:span text:style-name="T242"><text:s text:c="7"/></text:span><text:span text:style-name="T243">路</text:span><text:span text:style-name="T244"><text:s text:c="5"/></text:span><text:span text:style-name="T245">段</text:span><text:span text:style-name="T246"><text:s text:c="4"/></text:span><text:span text:style-name="T247">巷</text:span><text:span text:style-name="T248"><text:s text:c="3"/></text:span><text:span text:style-name="T249">弄</text:span><text:span text:style-name="T250"><text:s text:c="4"/></text:span><text:span text:style-name="T251">號</text:span><text:span text:style-name="T252"><text:s text:c="3"/></text:span><text:span text:style-name="T25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聯絡市話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>關係</text:p>
          </table:table-cell>
          <table:covered-table-cell/>
          <table:covered-table-cell/>
          <table:table-cell table:style-name="TableCell265" table:number-columns-spanned="3">
            <text:p text:style-name="P266">姓名</text:p>
          </table:table-cell>
          <table:covered-table-cell/>
          <table:covered-table-cell/>
          <table:table-cell table:style-name="TableCell267" table:number-columns-spanned="6">
            <text:p text:style-name="P268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主要照顧者</text:p>
          </table:table-cell>
          <table:covered-table-cell/>
          <table:covered-table-cell/>
          <table:table-cell table:style-name="TableCell271" table:number-columns-spanned="4">
            <text:p text:style-name="P272">手機號碼</text:p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優先聯絡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<text:span text:style-name="T280">家</text:span></text:p>
            <text:p text:style-name="P281"><text:span text:style-name="T282">長</text:span></text:p>
          </table:table-cell>
          <table:table-cell table:style-name="TableCell283" table:number-columns-spanned="3">
            <text:p text:style-name="P284"><text:span text:style-name="T285">父</text:span>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□</text:span></text:p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><text:span text:style-name="T297">□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3">
            <text:p text:style-name="P302"><text:span text:style-name="T303">母</text:span>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<text:span text:style-name="T310">□</text:span></text:p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><text:span text:style-name="T315">□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2">
            <text:p text:style-name="P319"><text:span text:style-name="T320">其他</text:span><text:span text:style-name="T321">(</text:span><text:span text:style-name="T322">如：安置社工</text:span><text:span text:style-name="T323">,</text:span><text:span text:style-name="T324">祖父母</text:span><text:span text:style-name="T325">)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□</text:span>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>□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□</text:span></text:p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><text:span text:style-name="T355">□</text:span></text:p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學區學校</text:span></text:p>
          </table:table-cell>
          <table:covered-table-cell/>
          <table:covered-table-cell/>
          <table:table-cell table:style-name="TableCell360" table:number-columns-spanned="15">
            <text:p text:style-name="P361"><text:span text:style-name="T362"><text:s text:c="7"/></text:span><text:span text:style-name="T363">市</text:span><text:span text:style-name="T364"><text:s text:c="6"/></text:span><text:span text:style-name="T365">區</text:span><text:span text:style-name="T366"><text:s text:c="7"/></text:span><text:span text:style-name="T367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<text:span text:style-name="T370">電話：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<text:span text:style-name="T374">欲就讀學校</text:span><text:span text:style-name="T375">(</text:span><text:span text:style-name="T376">預填</text:span><text:span text:style-name="T377">,</text:span><text:span text:style-name="T378">可複選</text:span><text:span text:style-name="T379">)</text:span></text:p>
          </table:table-cell>
          <table:covered-table-cell/>
          <table:covered-table-cell/>
          <table:table-cell table:style-name="TableCell380" table:number-columns-spanned="6">
            <text:p text:style-name="P381"><text:s/>□學區學校</text:p>
            <text:p text:style-name="P382"><text:s/>□ <text:s text:c="4"/>區<text:s text:c="6"/>國小</text:p>
            <text:p text:style-name="P383"><text:s/>□其他：<text:s text:c="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欲申請特教服務模式</text:p>
            <text:p text:style-name="P386"><text:span text:style-name="T387">(</text:span><text:span text:style-name="T388">預填</text:span><text:span text:style-name="T389">,</text:span><text:span text:style-name="T390">可複選</text:span><text:span text:style-name="T391">)</text:span></text:p>
          </table:table-cell>
          <table:covered-table-cell/>
          <table:covered-table-cell/>
          <table:covered-table-cell/>
          <table:table-cell table:style-name="TableCell392" table:number-columns-spanned="9">
            <text:p text:style-name="P393"><text:span text:style-name="T394"><text:s/>□</text:span><text:span text:style-name="T395">普通班</text:span><text:span text:style-name="T396"><text:s text:c="2"/>□</text:span><text:span text:style-name="T397">普通班</text:span><text:span text:style-name="T398">(</text:span><text:span text:style-name="T399">接受</text:span><text:span text:style-name="T400">資源班</text:span><text:span text:style-name="T401">協助</text:span><text:span text:style-name="T402">)</text:span></text:p>
            <text:p text:style-name="P403"><text:s/>□集中式特教班<text:s/>□在家教育</text:p>
            <text:p text:style-name="P404"><text:span text:style-name="T405"><text:s/>□</text:span><text:span text:style-name="T406">暫緩入學</text:span><text:span text:style-name="T407">(</text:span><text:span text:style-name="T408">欲讀公幼需檢附</text:span><text:span text:style-name="T409">112</text:span><text:span text:style-name="T410">入幼報名表</text:span><text:span text:style-name="T411">)</text:span></text:p>
            <text:p text:style-name="P412"><text:s/>□其他：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 table:number-rows-spanned="5">
            <text:p text:style-name="P415"><text:span text:style-name="T416">證明文件</text:span></text:p>
            <text:p text:style-name="P417">(於評估會議前繳交給學校或心評人員)</text:p>
          </table:table-cell>
          <table:covered-table-cell/>
          <table:covered-table-cell/>
          <table:covered-table-cell/>
          <table:table-cell table:style-name="TableCell418" table:number-columns-spanned="7">
            <text:p text:style-name="P419">身心障礙證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<text:span text:style-name="T422">□<text:s/></text:span><text:span text:style-name="T423">無</text:span><text:span text:style-name="T424"><text:s text:c="2"/>□</text:span><text:span text:style-name="T425">有</text:span><text:span text:style-name="T426"><text:s text:c="2"/>□</text:span><text:span text:style-name="T427">申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 table:number-rows-spanned="5">
            <text:p text:style-name="P429">評估狀況補充說明：</text:p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table-cell table:style-name="TableCell437" table:number-columns-spanned="7">
            <text:p text:style-name="P438">診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<text:span text:style-name="T441">□<text:s/></text:span><text:span text:style-name="T442">無</text:span><text:span text:style-name="T443"><text:s text:c="2"/>□</text:span><text:span text:style-name="T444">有</text:span><text:span text:style-name="T445"><text:s text:c="2"/>□</text:span><text:span text:style-name="T446">評估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 table:number-columns-spanned="7">
            <text:p text:style-name="P451">兒童發展聯合評估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□<text:s/>無<text:s text:c="2"/>□有<text:s text:c="2"/>□評估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 table:number-columns-spanned="7">
            <text:p text:style-name="P458">心理衡鑑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T461">□<text:s/></text:span><text:span text:style-name="T462">無</text:span><text:span text:style-name="T463"><text:s text:c="2"/>□</text:span><text:span text:style-name="T464">有</text:span><text:span text:style-name="T465"><text:s text:c="2"/>□</text:span><text:span text:style-name="T466">申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table-cell table:style-name="TableCell470" table:number-columns-spanned="7">
            <text:p text:style-name="P471">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</table:table-row>
      </table:table>
      <text:p text:style-name="P475"><text:span text:style-name="T476"><draw:frame draw:z-index="251703808" draw:id="id0" draw:style-name="a0" draw:name="文字方塊 2" text:anchor-type="paragraph" svg:x="4.43681in" svg:y="0.07569in" svg:width="2.58125in" svg:height="0.26042in" style:rel-width="scale" style:rel-height="scale"><draw:text-box><text:p text:style-name="P477"><text:span text:style-name="T478">報名來源：</text:span><text:span text:style-name="T479">□</text:span><text:span text:style-name="T480">幼園</text:span><text:span text:style-name="T481"><text:s/>□</text:span><text:span text:style-name="T482">早療社工</text:span><text:span text:style-name="T483"><text:s/></text:span><text:span text:style-name="T484">□</text:span><text:span text:style-name="T485">國小</text:span><text:span text:style-name="T486"><text:s/></text:span><text:span text:style-name="T487">□</text:span><text:span text:style-name="T488">家長</text:span></text:p></draw:text-box><svg:title/><svg:desc/></draw:frame></text:span><text:span text:style-name="T489">註：請將</text:span><text:span text:style-name="T490">報名表</text:span><text:span text:style-name="T491">（免備文）</text:span><text:span text:style-name="T492">及戶籍資料</text:span><text:span text:style-name="T493">寄（送）</text:span><text:bookmark-start text:name="_Hlk78959666"/><text:span text:style-name="T494">(</text:span><text:span text:style-name="T495">掃描</text:span><text:span text:style-name="T496">)</text:span><text:bookmark-end text:name="_Hlk78959666"/><text:span text:style-name="T497">達下列</text:span><text:span text:style-name="T498"><text:line-break/></text:span><text:span text:style-name="T499">地址：</text:span><text:span text:style-name="T500">401006<text:s/></text:span><text:span text:style-name="T501">台中市東區樂業路</text:span><text:span text:style-name="T502">60</text:span><text:span text:style-name="T503">號「中區特殊教育資源中心</text:span><text:span text:style-name="T504"><text:s/></text:span><text:span text:style-name="T505">鑑定組收」</text:span><text:span text:style-name="T506"><text:line-break/></text:span><text:span text:style-name="T507">聯絡電話：</text:span><text:span text:style-name="T508">(04)2213-8215</text:span><text:span text:style-name="T509">分機</text:span><text:span text:style-name="T510">820</text:span><text:span text:style-name="T511">。傳真號碼：</text:span><text:span text:style-name="T512">(04)2212-9618</text:span><text:span text:style-name="T513">。電子信箱：</text:span><text:span text:style-name="T514">spcstaichung@spec.tc.edu.tw</text:span></text:p>
      <text:p text:style-name="P515"><text:span text:style-name="T516">*</text:span><text:span text:style-name="T517">我想了解更多入國小鑑定安置</text:span><text:span text:style-name="T518">(</text:span><text:a xlink:href="https://reurl.cc/ERRp31" office:target-frame-name="_top" xlink:show="replace"><text:span text:style-name="T519">https://reurl.cc/ERRp31</text:span></text:a><text:span text:style-name="T520">)</text:span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..." svg:font-family="..." style:font-family-generic="roma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777in" fo:margin-bottom="0.0833in" fo:line-height="115%"/>
      <style:text-properties style:font-name="Arial" style:font-name-complex="Arial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line-height="115%" fo:margin-right="-0.2361in"/>
      <style:text-properties style:font-name="Arial" style:font-name-complex="Arial" fo:font-weight="bold" style:font-weight-asian="bold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944in" fo:margin-bottom="0.0555in" fo:line-height="115%"/>
      <style:text-properties style:font-name="Arial" style:font-name-complex="Arial" fo:color="#666666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color="#666666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font-style="italic" style:font-style-asian="italic" fo:color="#666666" style:letter-kerning="false" fo:font-size="11pt" style:font-size-asian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777in" fo:margin-right="0.2083in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行書體" style:font-name-asian="華康行書體" fo:color="#000000" fo:font-size="20pt" style:font-size-asian="20pt" style:font-size-complex="10pt" fo:hyphenate="false"/>
    </style:style>
    <style:style style:name="日期字元" style:display-name="日期 字元" style:family="text" style:parent-style-name="預設段落字型">
      <style:text-properties style:font-name="華康行書體" style:font-name-asian="華康行書體" style:font-name-complex="Times New Roman" fo:color="#000000" fo:font-size="20pt" style:font-size-asian="2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111" style:family="paragraph" style:parent-style-name="內文">
      <style:paragraph-properties fo:text-align="justify" fo:line-height="0.25in"/>
      <style:text-properties style:font-name="標楷體" style:font-name-asian="標楷體" fo:color="#000000" fo:font-size="13pt" style:font-size-asian="13pt" style:font-size-complex="13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style:snap-to-layout-grid="false" fo:margin-left="0.5333in" fo:text-indent="-0.1083in">
        <style:tab-stops/>
      </style:paragraph-properties>
      <style:text-properties style:font-name="標楷體" style:font-name-asian="標楷體" style:font-name-complex="Arial" fo:color="#000000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Arial" fo:color="#000000" style:font-size-complex="14pt"/>
    </style:style>
    <style:style style:name="區塊文字" style:display-name="區塊文字" style:family="paragraph" style:parent-style-name="內文">
      <style:paragraph-properties style:snap-to-layout-grid="false" style:line-height-at-least="0.1388in" fo:margin-left="0.0784in" fo:margin-right="0.0784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left="0.5687in" fo:text-indent="-0.1805in">
        <style:tab-stops/>
      </style:paragraph-properties>
      <style:text-properties style:font-name="標楷體" style:font-name-asian="標楷體" style:font-name-complex="Arial" style:font-weight-complex="bold" fo:color="#000000" fo:font-size="13pt" style:font-size-asian="13pt" style:font-size-complex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style:letter-kerning="false" style:font-size-complex="12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6" style:display-name="字元 字元6" style:family="text">
      <style:text-properties style:font-name="標楷體" style:font-name-asian="標楷體" style:letter-kerning="true" fo:font-size="12pt" style:font-size-asian="12pt"/>
    </style:style>
    <style:style style:name="msoaccenttext" style:display-name="msoaccenttext" style:family="paragraph" style:parent-style-name="內文">
      <style:paragraph-properties fo:widows="2" fo:orphans="2" fo:margin-bottom="0.0416in" fo:line-height="110%"/>
      <style:text-properties style:font-name="Arial" style:font-name-complex="Arial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fo:font-size="18pt" style:font-size-asian="18pt" style:font-size-complex="10pt" fo:hyphenate="false"/>
    </style:style>
    <style:style style:name="問候" style:display-name="問候" style:family="paragraph" style:parent-style-name="內文" style:next-style-name="內文">
      <style:text-properties style:font-name="Courier New" style:font-name-asian="標楷體" fo:hyphenate="false"/>
    </style:style>
    <style:style style:name="問候字元" style:display-name="問候 字元" style:family="text" style:parent-style-name="預設段落字型">
      <style:text-properties style:font-name="Courier New" style:font-name-asian="標楷體" style:font-name-complex="Times New Roman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3300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F0000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7030A0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color="#7030A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CFFCC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class101" style:display-name="class101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6" style:display-name="class106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1" style:display-name="class111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4" style:display-name="class104" style:family="text" style:parent-style-name="預設段落字型"/>
    <style:style style:name="class107" style:display-name="class107" style:family="text" style:parent-style-name="預設段落字型"/>
    <style:style style:name="class109" style:display-name="class109" style:family="text" style:parent-style-name="預設段落字型"/>
    <style:style style:name="class112" style:display-name="class112" style:family="text" style:parent-style-name="預設段落字型"/>
    <style:style style:name="class114" style:display-name="class114" style:family="text" style:parent-style-name="預設段落字型"/>
    <style:style style:name="class116" style:display-name="class116" style:family="text" style:parent-style-name="預設段落字型"/>
    <style:style style:name="class118" style:display-name="class118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letter-kerning="false" style:font-size-complex="12pt"/>
    </style:style>
    <style:style style:name="標題4字元" style:display-name="標題 4 字元" style:family="text" style:parent-style-name="預設段落字型">
      <style:text-properties style:font-name="Arial" style:font-name-complex="Arial" fo:color="#666666" style:letter-kerning="false" style:font-size-complex="12pt"/>
    </style:style>
    <style:style style:name="標題5字元" style:display-name="標題 5 字元" style:family="text" style:parent-style-name="預設段落字型">
      <style:text-properties style:font-name="Arial" style:font-name-complex="Arial" fo:color="#666666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complex="Arial" fo:font-style="italic" style:font-style-asian="italic" fo:color="#666666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margin-bottom="0.0416in" fo:line-height="115%"/>
      <style:text-properties style:font-name="Arial" style:font-name-complex="Arial" style:letter-kerning="fals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Arial" style:font-name-complex="Arial" style:letter-kerning="fals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margin-bottom="0.2222in" fo:line-height="115%"/>
      <style:text-properties style:font-name="Arial" style:font-name-asian="Arial" style:font-name-complex="Arial" fo:color="#666666" style:letter-kerning="false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666666" style:letter-kerning="false" fo:font-size="15pt" style:font-size-asian="15pt" style:font-size-complex="15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margin-left="0.6666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line-height="115%" fo:margin-left="1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class36" style:display-name="class36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21213</meta:initial-creator>
    <dc:creator>admin</dc:creator>
    <meta:creation-date>2022-11-14T04:50:00Z</meta:creation-date>
    <dc:date>2022-11-14T04:51:00Z</dc:date>
    <meta:print-date>2022-08-03T10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29" meta:row-count="10" meta:non-whitespace-character-count="1218"/>
  </office:meta>
</office:document-meta>
</file>