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8048in"/>
    </style:style>
    <style:style style:name="TableColumn53" style:family="table-column">
      <style:table-column-properties style:column-width="1.8048in"/>
    </style:style>
    <style:style style:name="TableColumn54" style:family="table-column">
      <style:table-column-properties style:column-width="1.8048in"/>
    </style:style>
    <style:style style:name="Table50" style:family="table">
      <style:table-properties style:width="6.3986in" fo:margin-left="0in" table:align="left"/>
    </style:style>
    <style:style style:name="TableRow55" style:family="table-row">
      <style:table-row-properties style:min-row-height="0.24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6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3611in" fo:text-indent="0.5423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0" style:parent-style-name="內文" style:family="paragraph">
      <style:paragraph-properties fo:line-height="0.3611in" fo:text-indent="0.5423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fo:line-height="0.3611in" fo:text-indent="0.1805in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198" style:parent-style-name="內文" style:family="paragraph">
      <style:paragraph-properties fo:line-height="0.3611in" fo:text-indent="0.5423in"/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199" style:parent-style-name="內文" style:family="paragraph">
      <style:paragraph-properties fo:line-height="0.3611in" fo:text-indent="0.5423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12" style:parent-style-name="內文" style:family="paragraph">
      <style:paragraph-properties fo:line-height="0.3611in" fo:text-indent="0.1805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 fo:text-indent="0.3611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77" style:parent-style-name="內文" style:family="paragraph">
      <style:paragraph-properties fo:line-height="0.3611in" fo:text-indent="0.1805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9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break-before="page" fo:text-align="center" fo:line-height="0.3333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 fo:line-height="0.3333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0.5722in"/>
    </style:style>
    <style:style style:name="TableColumn354" style:family="table-column">
      <style:table-column-properties style:column-width="1.5631in"/>
    </style:style>
    <style:style style:name="TableColumn355" style:family="table-column">
      <style:table-column-properties style:column-width="2.118in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1.4562in"/>
    </style:style>
    <style:style style:name="Table352" style:family="table">
      <style:table-properties style:width="7.3833in" fo:margin-left="0in" table:align="center"/>
    </style:style>
    <style:style style:name="TableRow358" style:family="table-row">
      <style:table-row-properties style:min-row-height="0.175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69" style:family="table-row">
      <style:table-row-properties style:min-row-height="0.590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1" style:family="table-row">
      <style:table-row-properties style:min-row-height="0.590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2" style:family="table-row">
      <style:table-row-properties style:min-row-height="0.590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3" style:family="table-row">
      <style:table-row-properties style:min-row-height="0.590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24" style:family="table-row">
      <style:table-row-properties style:min-row-height="0.590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5" style:family="table-row">
      <style:table-row-properties style:min-row-height="0.590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6" style:family="table-row">
      <style:table-row-properties style:min-row-height="0.590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61" style:family="table-column">
      <style:table-column-properties style:column-width="6.2972in"/>
    </style:style>
    <style:style style:name="Table460" style:family="table">
      <style:table-properties style:width="6.2972in" fo:margin-left="0in" table:align="center"/>
    </style:style>
    <style:style style:name="TableRow462" style:family="table-row">
      <style:table-row-properties style:min-row-height="1.068in"/>
    </style:style>
    <style:style style:name="TableCell463" style:family="table-cell">
      <style:table-cell-properties fo:border="0.0069in dash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65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6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150%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4" style:parent-style-name="內文" style:family="paragraph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76" style:parent-style-name="內文" style:family="paragraph">
      <style:paragraph-properties fo:text-align="center" fo:line-height="150%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80" style:family="table-column">
      <style:table-column-properties style:column-width="1.5194in"/>
    </style:style>
    <style:style style:name="TableColumn481" style:family="table-column">
      <style:table-column-properties style:column-width="5.9548in"/>
    </style:style>
    <style:style style:name="Table479" style:family="table">
      <style:table-properties style:width="7.4743in" fo:margin-left="0in" table:align="center"/>
    </style:style>
    <style:style style:name="TableRow482" style:family="table-row">
      <style:table-row-properties style:min-row-height="0.395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87" style:family="table-row">
      <style:table-row-properties style:min-row-height="0.395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2" style:family="table-row">
      <style:table-row-properties style:min-row-height="0.436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436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03" style:family="table-row">
      <style:table-row-properties style:min-row-height="0.3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08" style:family="table-row">
      <style:table-row-properties style:min-row-height="0.3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14" style:family="table-row">
      <style:table-row-properties style:min-row-height="0.4569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</style:style>
    <style:style style:name="T5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3055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</text:span><text:span text:style-name="T8">學校家庭教育學生主題創作</text:span><text:span text:style-name="T9">徵選活動計畫</text:span></text:p>
      <text:p text:style-name="P10">一、目的</text:p>
      <text:p text:style-name="P11">(一)學生能夠從家庭教育活動融合學習生活中，感受學習過程的喜悅與樂趣，豐富個人的心靈生活，提升學習內涵。</text:p>
      <text:p text:style-name="P12">(二)鼓勵學生踴躍創作，深化家庭教育活動，學習發揮創意，樂於分享學習成果。</text:p>
      <text:p text:style-name="P13">二、辦理單位</text:p>
      <text:p text:style-name="P14">(一)指導單位：教育部、臺南市政府教育局</text:p>
      <text:p text:style-name="P15">(二)主辦單位：臺南市家庭教育中心</text:p>
      <text:p text:style-name="P16">(三)承辦單位：臺南市北區公園國小</text:p>
      <text:p text:style-name="P17"><text:span text:style-name="T18">三、參加對象：</text:span><text:span text:style-name="T19">本市公私立學校學生，</text:span><text:span text:style-name="T20">學生年級認定以1</text:span><text:span text:style-name="T21">1</text:span><text:span text:style-name="T22">1</text:span><text:span text:style-name="T23">學年度為主</text:span><text:span text:style-name="T24">。</text:span></text:p>
      <text:p text:style-name="P25">四、辦理方式</text:p>
      <text:p text:style-name="P26"><text:span text:style-name="T27">(一)</text:span><text:span text:style-name="T28">以家</text:span><text:span text:style-name="T29">庭</text:span><text:span text:style-name="T30">相關主題，</text:span><text:span text:style-name="T31">每人限作品一件，重覆參賽之作品，由主辦單位擇一；</text:span><text:span text:style-name="T32">超過件數請校</text:span><text:span text:style-name="T33">內</text:span><text:span text:style-name="T34">先辦理初審再送件，</text:span><text:span text:style-name="T35">並</text:span><text:span text:style-name="T36">以學校整體報名，不接受個人送件。</text:span></text:p>
      <text:p text:style-name="P37"><text:span text:style-name="T38">(二</text:span><text:span text:style-name="T39">)</text:span><text:span text:style-name="T40">6班以下各類最多5件；7-2</text:span><text:span text:style-name="T41">4</text:span><text:span text:style-name="T42">班各類最多請送10件；25班以上各類最多15件作品</text:span><text:span text:style-name="T43">，</text:span><text:span text:style-name="T44">班級數以普通班認定</text:span><text:span text:style-name="T45">；</text:span><text:span text:style-name="T46">幼兒園至多5件，</text:span><text:span text:style-name="T47">以上皆採</text:span><text:span text:style-name="T48">線上</text:span><text:span text:style-name="T49">報名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6班以下</text:p>
          </table:table-cell>
          <table:table-cell table:style-name="TableCell60">
            <text:p text:style-name="P61">7-24班以下</text:p>
          </table:table-cell>
          <table:table-cell table:style-name="TableCell62">
            <text:p text:style-name="P63">25班以上</text:p>
          </table:table-cell>
        </table:table-row>
        <table:table-row table:style-name="TableRow64">
          <table:table-cell table:style-name="TableCell65" table:number-rows-spanned="4">
            <text:p text:style-name="P66">繪畫類</text:p>
          </table:table-cell>
          <table:table-cell table:style-name="TableCell67">
            <text:p text:style-name="P68">國小5-6年級5件</text:p>
          </table:table-cell>
          <table:table-cell table:style-name="TableCell69">
            <text:p text:style-name="P70">國小5-6年級10件</text:p>
          </table:table-cell>
          <table:table-cell table:style-name="TableCell71">
            <text:p text:style-name="P72">國小5-6年級15件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國小3-4年級5件</text:p>
          </table:table-cell>
          <table:table-cell table:style-name="TableCell77">
            <text:p text:style-name="P78">國小3-4年級10件</text:p>
          </table:table-cell>
          <table:table-cell table:style-name="TableCell79">
            <text:p text:style-name="P80">國小3-4年級15件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國小1-2年級5件</text:p>
          </table:table-cell>
          <table:table-cell table:style-name="TableCell85">
            <text:p text:style-name="P86">國小1-2年級10件</text:p>
          </table:table-cell>
          <table:table-cell table:style-name="TableCell87">
            <text:p text:style-name="P88">國小1-2年級15件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幼兒園至多5件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小書繪本</text:p>
          </table:table-cell>
          <table:table-cell table:style-name="TableCell96">
            <text:p text:style-name="P97">國中7-9年級5件</text:p>
          </table:table-cell>
          <table:table-cell table:style-name="TableCell98">
            <text:p text:style-name="P99">國中7-9年級10件</text:p>
          </table:table-cell>
          <table:table-cell table:style-name="TableCell100">
            <text:p text:style-name="P101">國中7-9年級15件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國小5-6年級5件</text:p>
          </table:table-cell>
          <table:table-cell table:style-name="TableCell106">
            <text:p text:style-name="P107">國小5-6年級10件</text:p>
          </table:table-cell>
          <table:table-cell table:style-name="TableCell108">
            <text:p text:style-name="P109">國小5-6年級15件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小3-4年級5件</text:p>
          </table:table-cell>
          <table:table-cell table:style-name="TableCell114">
            <text:p text:style-name="P115">國小3-4年級10件</text:p>
          </table:table-cell>
          <table:table-cell table:style-name="TableCell116">
            <text:p text:style-name="P117">國小3-4年級15件</text:p>
          </table:table-cell>
        </table:table-row>
        <table:table-row table:style-name="TableRow118">
          <table:table-cell table:style-name="TableCell119">
            <text:p text:style-name="P120">平面設計</text:p>
          </table:table-cell>
          <table:table-cell table:style-name="TableCell121">
            <text:p text:style-name="P122">國中7-9年級5件</text:p>
          </table:table-cell>
          <table:table-cell table:style-name="TableCell123">
            <text:p text:style-name="P124">國中7-9年級10件</text:p>
          </table:table-cell>
          <table:table-cell table:style-name="TableCell125">
            <text:p text:style-name="P126">國中7-9年級15件</text:p>
          </table:table-cell>
        </table:table-row>
      </table:table>
      <text:p text:style-name="P127"/>
      <text:p text:style-name="P128"/>
      <text:soft-page-break/>
      <text:p text:style-name="P129">五、報名時間及方式：</text:p>
      <text:p text:style-name="P130"><text:span text:style-name="T131">(一)</text:span><text:span text:style-name="T132">網路報名</text:span><text:span text:style-name="T133">：</text:span><text:span text:style-name="T134">1</text:span><text:span text:style-name="T135">11</text:span><text:span text:style-name="T136">年8月2</text:span><text:span text:style-name="T137">2</text:span><text:span text:style-name="T138">日(星期一)</text:span><text:span text:style-name="T139">上午</text:span><text:span text:style-name="T140">8:00</text:span><text:span text:style-name="T141">至9月</text:span><text:span text:style-name="T142">7</text:span><text:span text:style-name="T143">日(星期</text:span><text:span text:style-name="T144">三</text:span><text:span text:style-name="T145">)</text:span><text:span text:style-name="T146">下午4</text:span><text:span text:style-name="T147">：00止</text:span><text:span text:style-name="T148">，報名步驟說明如下：</text:span></text:p>
      <text:p text:style-name="P149"><text:span text:style-name="T150">步驟1</text:span><text:span text:style-name="T151"><text:s/></text:span><text:span text:style-name="T152">：</text:span><text:span text:style-name="T153">先</text:span><text:span text:style-name="T154">至</text:span><text:span text:style-name="T155">教育局填報系統</text:span><text:a xlink:href="https://survey.tn.edu.tw/index.php" office:target-frame-name="_top" xlink:show="replace"><text:span text:style-name="T156">https://survey.tn.edu.tw/index.php</text:span></text:a><text:span text:style-name="T157"><text:s/>(填報編號：15973)</text:span><text:span text:style-name="T158">報名填寫1</text:span><text:span text:style-name="T159">11</text:span><text:span text:style-name="T160">年度</text:span><text:span text:style-name="T161">學校家庭教育</text:span><text:span text:style-name="T162">學生主題創作徵選活動</text:span><text:span text:style-name="T163">。</text:span></text:p>
      <text:p text:style-name="P164"><text:span text:style-name="T165">步驟2</text:span><text:span text:style-name="T166"><text:s/></text:span><text:span text:style-name="T167">：</text:span><text:span text:style-name="T168">分別列印出</text:span><text:span text:style-name="T169">以下</text:span><text:span text:style-name="T170">2</text:span><text:span text:style-name="T171">張表格</text:span><text:span text:style-name="T172">(如附件1及2)</text:span><text:span text:style-name="T173">：</text:span></text:p>
      <text:p text:style-name="P174"><text:span text:style-name="T175">1</text:span><text:span text:style-name="T176">.</text:span><text:span text:style-name="T177">學校報名總表</text:span><text:span text:style-name="T178"><text:s/>(需核章，送件時一併繳交</text:span><text:span text:style-name="T179">)</text:span></text:p>
      <text:p text:style-name="P180"><text:span text:style-name="T181">2</text:span><text:span text:style-name="T182">.</text:span><text:span text:style-name="T183">個別報名表件</text:span><text:span text:style-name="T184"><text:s/>(需作者親自簽名並自行黏貼於作品後</text:span><text:span text:style-name="T185">)</text:span></text:p>
      <text:p text:style-name="P186"><text:span text:style-name="T187">(二)</text:span><text:span text:style-name="T188">送件時間：</text:span><text:span text:style-name="T189">11</text:span><text:span text:style-name="T190">1</text:span><text:span text:style-name="T191">年8月2</text:span><text:span text:style-name="T192">2</text:span><text:span text:style-name="T193">日(星期一)至9月</text:span><text:span text:style-name="T194">12</text:span><text:span text:style-name="T195">日(星期</text:span><text:span text:style-name="T196">一</text:span><text:span text:style-name="T197">)上班時間</text:span></text:p>
      <text:p text:style-name="P198">8：00-17：00送(寄)達：臺南市家庭教育中心溪北服務處</text:p>
      <text:p text:style-name="P199"><text:span text:style-name="T200">(</text:span><text:span text:style-name="T201">7</text:span><text:span text:style-name="T202">30</text:span><text:span text:style-name="T203">台南市</text:span><text:span text:style-name="T204">新營</text:span><text:span text:style-name="T205">區</text:span><text:span text:style-name="T206">秦漢街</text:span><text:span text:style-name="T207">1</text:span><text:span text:style-name="T208">18</text:span><text:span text:style-name="T209">號</text:span><text:span text:style-name="T210">2樓</text:span><text:span text:style-name="T211">)。</text:span></text:p>
      <text:p text:style-name="P212"><text:span text:style-name="T213">(三)如有疑義，請洽</text:span><text:span text:style-name="T214">家庭教育中心</text:span><text:span text:style-name="T215"><text:s/></text:span><text:span text:style-name="T216">林品臻小姐</text:span><text:span text:style-name="T217"><text:s/></text:span><text:span text:style-name="T218">6591068</text:span><text:span text:style-name="T219">轉</text:span><text:span text:style-name="T220">22</text:span><text:span text:style-name="T221">。</text:span></text:p>
      <text:p text:style-name="P222"><text:span text:style-name="T223">六</text:span><text:span text:style-name="T224">、</text:span><text:span text:style-name="T225">規格</text:span><text:span text:style-name="T226">內容</text:span></text:p>
      <text:p text:style-name="P227">(一)繪畫類</text:p>
      <text:p text:style-name="P228"><text:span text:style-name="T229">1.作品規格</text:span><text:span text:style-name="T230">：</text:span><text:span text:style-name="T231">以四開圖畫紙為主，</text:span><text:span text:style-name="T232">以橫式</text:span><text:span text:style-name="T233">、平面呈現，不加框。</text:span></text:p>
      <text:p text:style-name="P234">2.製作材料：使用材料不限（水彩、蠟筆、彩色筆、水墨、油彩…皆可），但不得以電腦繪製列印。</text:p>
      <text:p text:style-name="P235"><text:span text:style-name="T236">3.</text:span><text:span text:style-name="T237">作品必須</text:span><text:span text:style-name="T238">先蒐集以下</text:span><text:span text:style-name="T239">相關資料</text:span><text:span text:style-name="T240">供學校網路報名</text:span><text:span text:style-name="T241">：學生姓名</text:span><text:span text:style-name="T242">及</text:span><text:span text:style-name="T243">英語名字(依護照翻譯形式)、作品名稱、年級(依據1</text:span><text:span text:style-name="T244">1</text:span><text:span text:style-name="T245">1</text:span><text:span text:style-name="T246">學年度)、指導老師姓名及英文名字(依護照或信用卡英文名字)。</text:span></text:p>
      <text:p text:style-name="P247"><text:span text:style-name="T248">4</text:span><text:span text:style-name="T249">.</text:span><text:span text:style-name="T250">作品完成，於報名期間至</text:span><text:span text:style-name="T251">教育局填報系統</text:span><text:a xlink:href="https://survey.tn.edu.tw/index.php" office:target-frame-name="_top" xlink:show="replace"><text:span text:style-name="T252">https://survey.tn.edu.tw/index.php</text:span></text:a><text:span text:style-name="T253"><text:s/>(填報編號：15973)</text:span><text:span text:style-name="T254">填寫完資料後，需</text:span><text:span text:style-name="T255">將「個別報名表」</text:span><text:span text:style-name="T256">請</text:span><text:span text:style-name="T257">參賽者簽名後</text:span><text:span text:style-name="T258">自行</text:span><text:span text:style-name="T259">黏貼作品背面，資料不全不予評分，每人參賽以一件作品為限。</text:span></text:p>
      <text:p text:style-name="P260">(二)小書繪本類</text:p>
      <text:p text:style-name="P261"><text:span text:style-name="T262">1.</text:span><text:span text:style-name="T263">作品規格</text:span><text:span text:style-name="T264">：</text:span><text:span text:style-name="T265">主</text:span><text:span text:style-name="T266">題作品規格不拘、字數不拘，小書繪本類文字可用書寫或電腦印</text:span><text:soft-page-break/><text:span text:style-name="T267">製。</text:span></text:p>
      <text:p text:style-name="P268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69">3.作品須完整呈現一本書的形式：包含封面、糊貼頁、版權頁、封底、書背等。</text:p>
      <text:p text:style-name="P270">4.作品必須先蒐集以下相關資料供學校網路報名：學生姓名及英語名字(依護照翻譯形式)、作品名稱、年級(依據111學年度)、指導老師姓名及英文名字(依護照或信用卡英文名字)。</text:p>
      <text:p text:style-name="P271"><text:span text:style-name="T272">5</text:span><text:span text:style-name="T273">.</text:span><text:span text:style-name="T274"><text:s/>作品完成，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填報編號：15973)填寫完資料後，需將「個別報名表」請參賽者簽名後自行黏貼作品背面，資料不全不予評分，每人參賽以一件作品為限。</text:span></text:p>
      <text:p text:style-name="P277"><text:span text:style-name="T278">(三)</text:span><text:span text:style-name="T279">平面設計類</text:span><text:span text:style-name="T280">(</text:span><text:span text:style-name="T281">僅</text:span><text:span text:style-name="T282">限國中)</text:span></text:p>
      <text:p text:style-name="P283">1.作品主題：可加上文字創作在圖畫裡。文字以50字為限(可注音或英文，不可以電腦打字)。</text:p>
      <text:p text:style-name="P284">2.作品規格：以四開圖畫紙為主，以橫式、平面呈現，不加框。</text:p>
      <text:p text:style-name="P285">3.製作材料：使用材料不限（水彩、蠟筆、彩色筆、水墨、油彩…皆可），亦可利用剪貼、拼布或刺繡、紙雕等方式完成，但不得以電腦繪製列印。</text:p>
      <text:p text:style-name="P286">4.作品必須先蒐集以下相關資料供學校網路報名：學生姓名及英語名字(依護照翻譯形式)、作品名稱、年級(依據111學年度)、指導老師姓名及英文名字(依護照或信用卡英文名字)。</text:p>
      <text:p text:style-name="P287"><text:span text:style-name="T288">5</text:span><text:span text:style-name="T289">.</text:span><text:span text:style-name="T290"><text:s/>作品完成，於報名期間至教育局填報系統</text:span><text:a xlink:href="https://survey.tn.edu.tw/index.php" office:target-frame-name="_top" xlink:show="replace"><text:span text:style-name="T291">https://survey.tn.edu.tw/index.php</text:span></text:a><text:span text:style-name="T292"><text:s/>(填報編號：15973)填寫完資料後，需將「個別報名表」請參賽者簽名後自行黏貼作品背面，資料不全不予評分，每人參賽以一件作品為限。</text:span></text:p>
      <text:p text:style-name="P293">七、評審與獎勵</text:p>
      <text:p text:style-name="P294">(一)評審標準：內容50﹪，創意30﹪，表現手法20﹪。</text:p>
      <text:soft-page-break/>
      <text:p text:style-name="P295">(二)參賽者獎勵原則：各組錄取特優3名，優等、甲等及佳作依參加件數比例錄取1/10；特優頒發獎狀及獎品，優等、甲等及入選頒發獎狀。</text:p>
      <text:p text:style-name="P296"><text:span text:style-name="T297">(三)指導教師獎勵原則：</text:span><text:span text:style-name="T298">指導學生獲特優者嘉獎貳次，</text:span><text:span text:style-name="T299">優等</text:span><text:span text:style-name="T300">嘉獎壹次，</text:span><text:span text:style-name="T301">甲等者頒發獎狀</text:span><text:span text:style-name="T302">。</text:span></text:p>
      <text:p text:style-name="P303">(四)每件作品限1位指導老師及1位參賽學生，1位教師同時指導數位學生皆入選時，限敘獎1次。</text:p>
      <text:p text:style-name="P304">(五)參賽作品未達評審標準時，獎項將以從缺論；優等入選件數視參賽件數之數量及作品品質決定。</text:p>
      <text:p text:style-name="P305"><text:span text:style-name="T306">(六)作品版權為主辦單位所有，擇優作品印製文宣品，不再另支稿費。</text:span><text:span text:style-name="T307"><text:s/></text:span></text:p>
      <text:p text:style-name="P308">八、退件與附則</text:p>
      <text:p text:style-name="P309"><text:span text:style-name="T310">(一)退件：由家庭教育中心上網公告退件時間，</text:span><text:span text:style-name="T311">請</text:span><text:span text:style-name="T312">各校至指定學校領回</text:span><text:span text:style-name="T313">；未於時間內領回者，則視同主辦單位自行處理</text:span><text:span text:style-name="T314">。</text:span></text:p>
      <text:p text:style-name="P315">(二)附則：</text:p>
      <text:p text:style-name="P316"><text:span text:style-name="T317">1</text:span><text:span text:style-name="T318">.</text:span><text:span text:style-name="T319">參賽作品</text:span><text:span text:style-name="T320">必須為學生個別創作，如係臨摹她人或自己曾經得獎之作品，均不予以評選，指導教師請確實把關，如發生冒名、頂替之情事，將由參賽者與指導者自負一切法律責任</text:span><text:span text:style-name="T321">，</text:span><text:span text:style-name="T322">作者需無條件同意</text:span><text:span text:style-name="T323">。</text:span></text:p>
      <text:p text:style-name="P324"><text:span text:style-name="T325">2</text:span><text:span text:style-name="T326">.</text:span><text:span text:style-name="T327">經評選入選之作品，</text:span><text:span text:style-name="T328">依著作權法</text:span><text:span text:style-name="T329">主辦單位為推廣之用，有權進行</text:span><text:span text:style-name="T330">後續之刊登或印製相關印刷品。</text:span></text:p>
      <text:soft-page-break/>
      <text:p text:style-name="P331"><text:span text:style-name="T332"><draw:custom-shape svg:x="6.18264in" svg:y="-0.36042in" svg:width="0.73958in" svg:height="0.36528in" draw:z-index="251657216" draw:id="id0" draw:style-name="a0" draw:name="Rectangle 2" text:anchor-type="paragraph"><svg:title/><svg:desc/><text:p text:style-name="P333">附件1</text:p><draw:enhanced-geometry draw:type="non-primitive" svg:viewBox="0 0 21600 21600" draw:enhanced-path="M 0 0 L 21600 0 21600 21600 0 21600 Z N"/></draw:custom-shape></text:span><text:span text:style-name="T334">臺南市家庭教育中心111年度學校家庭教育</text:span></text:p>
      <text:p text:style-name="P335"><text:span text:style-name="T336">深耕學校家庭教育主題創作</text:span><text:span text:style-name="T337">徵選活動 <text:s/>送件清單</text:span></text:p>
      <text:p text:style-name="P338"><text:span text:style-name="T339">※學校名稱：</text:span><text:span text:style-name="T340"><text:s text:c="9"/></text:span><text:span text:style-name="T341">區</text:span><text:span text:style-name="T342"><text:s text:c="18"/></text:span><text:span text:style-name="T343"><text:s/></text:span></text:p>
      <text:p text:style-name="P344"><text:span text:style-name="T345">※承辦教師姓名及電話：</text:span><text:span text:style-name="T346"><text:s text:c="16"/></text:span><text:span text:style-name="T347">/</text:span><text:span text:style-name="T348"><text:s text:c="15"/>分機： <text:s text:c="6"/></text:span></text:p>
      <text:p text:style-name="P349"><text:span text:style-name="T350">※學校班級數：</text:span><text:span text:style-name="T351"><text:s text:c="11"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/text:p>
          </table:table-cell>
          <table:table-cell table:style-name="TableCell361">
            <text:p text:style-name="P362">報名組別</text:p>
          </table:table-cell>
          <table:table-cell table:style-name="TableCell363">
            <text:p text:style-name="P364">作 <text:s/>品 <text:s text:c="2"/>名 <text:s text:c="2"/>稱</text:p>
          </table:table-cell>
          <table:table-cell table:style-name="TableCell365">
            <text:p text:style-name="P366">學生姓名</text:p>
          </table:table-cell>
          <table:table-cell table:style-name="TableCell367">
            <text:p text:style-name="P368">指導老師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例如：國中組平面設計類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(表格請自行新增)</text:p>
      <text:p text:style-name="內文"><text:span text:style-name="T458">承辦人核章： <text:s text:c="15"/>主任核章： <text:s text:c="16"/>校長核章：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備註：</text:p>
            <text:list text:style-name="LFO1" text:continue-numbering="true">
              <text:list-item>
                <text:p text:style-name="P465">每人限作品一件，重覆參賽之作品，由主辦單位擇一。</text:p>
              </text:list-item>
              <text:list-item>
                <text:p text:style-name="P466">每校送件數：</text:p>
              </text:list-item>
            </text:list>
            <text:p text:style-name="P467">(1)6班以下：各類最多5件作品</text:p>
            <text:p text:style-name="P468">(2)7-24班：各類最多10件作品</text:p>
            <text:p text:style-name="P469">(3)25班以上：各類最多15件作品<text:s/></text:p>
            <text:p text:style-name="P470">(4)幼兒園：最多5件作品</text:p>
          </table:table-cell>
        </table:table-row>
      </table:table>
      <text:p text:style-name="P471"/>
      <text:soft-page-break/>
      <text:p text:style-name="P472"><text:span text:style-name="T473"><draw:custom-shape svg:x="5.82917in" svg:y="-0.21111in" svg:width="0.73958in" svg:height="0.36528in" draw:z-index="251658240" draw:id="id1" draw:style-name="a1" draw:name="Rectangle 6" text:anchor-type="paragraph"><svg:title/><svg:desc/><text:p text:style-name="P474">附件2</text:p><draw:enhanced-geometry draw:type="non-primitive" svg:viewBox="0 0 21600 21600" draw:enhanced-path="M 0 0 L 21600 0 21600 21600 0 21600 Z N"/></draw:custom-shape></text:span><text:span text:style-name="T475">臺南市家庭教育中心111年度學校家庭教育</text:span></text:p>
      <text:p text:style-name="P476"><text:span text:style-name="T477">深耕學校家庭教育主題創作</text:span><text:span text:style-name="T478">徵選活動 <text:s/>報名表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學校名稱</text:p>
          </table:table-cell>
          <table:table-cell table:style-name="TableCell485">
            <text:p text:style-name="P486"><text:s text:c="13"/>(本表填寫完後黏貼各作品後面)</text:p>
          </table:table-cell>
        </table:table-row>
        <table:table-row table:style-name="TableRow487">
          <table:table-cell table:style-name="TableCell488">
            <text:p text:style-name="P489">作品名稱</text:p>
          </table:table-cell>
          <table:table-cell table:style-name="TableCell490">
            <text:p text:style-name="P491"><text:s text:c="62"/>(請自創)</text:p>
          </table:table-cell>
        </table:table-row>
        <table:table-row table:style-name="TableRow492">
          <table:table-cell table:style-name="TableCell493">
            <text:p text:style-name="P494">作者姓名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作者</text:p>
            <text:p text:style-name="P500">英文姓名</text:p>
          </table:table-cell>
          <table:table-cell table:style-name="TableCell501">
            <text:p text:style-name="P502">依護照或信用卡英文名字</text:p>
          </table:table-cell>
        </table:table-row>
        <table:table-row table:style-name="TableRow503">
          <table:table-cell table:style-name="TableCell504">
            <text:p text:style-name="P505">指導老師姓名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指導老師</text:p>
            <text:p text:style-name="P511">英文姓名</text:p>
          </table:table-cell>
          <table:table-cell table:style-name="TableCell512">
            <text:p text:style-name="P513">依護照或信用卡英文名字</text:p>
          </table:table-cell>
        </table:table-row>
        <table:table-row table:style-name="TableRow514">
          <table:table-cell table:style-name="TableCell515">
            <text:p text:style-name="P516">版權同意書</text:p>
          </table:table-cell>
          <table:table-cell table:style-name="TableCell517">
            <text:p text:style-name="P518"><text:span text:style-name="T519">本作品確係本作品之參賽作者所創作，未違反智慧財產之相關問題；若有抄襲或不實，願自行負擔一切責任，並取消得獎資格，繳回所有獎勵。</text:span><text:span text:style-name="T520">本作品之參賽者同意將得獎作品無論是影音、影像、著作及肖像權讓予臺南市家庭教育中心無償使用，並擁有公開展示及印製之權益。</text:span></text:p>
            <text:p text:style-name="P521">立同意書人： <text:s text:c="14"/>（作者親簽）</text:p>
            <text:p text:style-name="P522"/>
            <text:p text:style-name="P523"><text:span text:style-name="T524">　　　　　　　</text:span><text:span text:style-name="T525">中華民國 <text:s text:c="6"/>年 <text:s text:c="3"/>月 <text:s text:c="4"/>日</text:span></text:p>
          </table:table-cell>
        </table:table-row>
      </table:table>
      <text:p text:style-name="P526">(請將本表粘貼於作品背面)</text:p>
      <text:p text:style-name="P527"/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7-28T09:38:00Z</meta:creation-date>
    <dc:date>2022-07-28T09:38:00Z</dc:date>
    <meta:print-date>2020-06-08T00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6" meta:character-count="3589" meta:row-count="25" meta:non-whitespace-character-count="3060"/>
  </office:meta>
</office:document-meta>
</file>