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13cm" fo:margin-left="-0.22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5.251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1.27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058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52cm" fo:margin-right="0cm" fo:line-height="0.776cm" fo:text-align="justify" style:justify-single-word="false" fo:text-indent="-0.794cm" style:auto-text-indent="false"/>
    </style:style>
    <style:style style:name="P12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998cm" fo:margin-right="0cm" fo:margin-top="0.318cm" fo:margin-bottom="0cm" loext:contextual-spacing="false" fo:line-height="0.706cm" fo:text-indent="8.068cm" style:auto-text-indent="false"/>
    </style:style>
    <style:style style:name="P14" style:family="paragraph" style:parent-style-name="Standard">
      <style:paragraph-properties fo:margin-left="1.554cm" fo:margin-right="0cm" fo:line-height="0.776cm" fo:text-indent="-1.554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18">
      <style:paragraph-properties fo:line-height="0.776cm" fo:text-align="justify" style:justify-single-word="false"/>
    </style:style>
    <style:style style:name="P17" style:family="paragraph" style:parent-style-name="List_20_Paragraph" style:list-style-name="WWNum19">
      <style:paragraph-properties fo:line-height="0.776cm" fo:text-align="justify" style:justify-single-word="false"/>
    </style:style>
    <style:style style:name="P18" style:family="paragraph" style:parent-style-name="List_20_Paragraph" style:list-style-name="WWNum14">
      <style:paragraph-properties fo:line-height="0.776cm" fo:text-align="justify" style:justify-single-word="false"/>
    </style:style>
    <style:style style:name="P19" style:family="paragraph" style:parent-style-name="List_20_Paragraph" style:list-style-name="WWNum17">
      <style:paragraph-properties fo:line-height="0.776cm" fo:text-align="justify" style:justify-single-word="false"/>
    </style:style>
    <style:style style:name="P20" style:family="paragraph" style:parent-style-name="List_20_Paragraph" style:list-style-name="WWNum16">
      <style:paragraph-properties fo:line-height="0.776cm" fo:text-align="justify" style:justify-single-word="false"/>
    </style:style>
    <style:style style:name="P21" style:family="paragraph" style:parent-style-name="List_20_Paragraph" style:list-style-name="WWNum11">
      <style:paragraph-properties fo:line-height="0.776cm" fo:text-align="justify" style:justify-single-word="false"/>
    </style:style>
    <style:style style:name="P22" style:family="paragraph" style:parent-style-name="List_20_Paragraph" style:list-style-name="WWNum18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3" style:family="paragraph" style:parent-style-name="List_20_Paragraph" style:list-style-name="WWNum14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4" style:family="paragraph" style:parent-style-name="List_20_Paragraph" style:list-style-name="WWNum16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5" style:family="paragraph" style:parent-style-name="List_20_Paragraph" style:list-style-name="WWNum14">
      <style:paragraph-properties fo:margin-left="1.319cm" fo:margin-right="0cm" fo:line-height="0.776cm" fo:text-align="justify" style:justify-single-word="false" fo:text-indent="-1.319cm" style:auto-text-indent="false"/>
    </style:style>
    <style:style style:name="P26" style:family="paragraph" style:parent-style-name="List_20_Paragraph">
      <style:paragraph-properties fo:margin-left="1.316cm" fo:margin-right="0cm" fo:line-height="0.776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1.319cm" fo:margin-right="0cm" fo:line-height="0.706cm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1.319cm" fo:margin-right="0cm" fo:margin-top="0cm" fo:margin-bottom="0.191cm" loext:contextual-spacing="false" fo:line-height="0.776cm" fo:text-align="justify" style:justify-single-word="false" fo:text-indent="0cm" style:auto-text-indent="false"/>
    </style:style>
    <style:style style:name="P29" style:family="paragraph" style:parent-style-name="List_20_Paragraph" style:list-style-name="WWNum19">
      <style:paragraph-properties fo:margin-top="0cm" fo:margin-bottom="0.191cm" loext:contextual-spacing="false" fo:line-height="0.776cm" fo:text-align="justify" style:justify-single-word="false"/>
    </style:style>
    <style:style style:name="P30" style:family="paragraph" style:parent-style-name="List_20_Paragraph">
      <style:paragraph-properties fo:margin-left="1.27cm" fo:margin-right="0cm" fo:margin-top="0cm" fo:margin-bottom="0.191cm" loext:contextual-spacing="false" fo:line-height="0.776cm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1.27cm" fo:margin-right="0cm" fo:line-height="0.776cm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1.27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33" style:family="paragraph" style:parent-style-name="List_20_Paragraph" style:list-style-name="WWNum6">
      <style:paragraph-properties fo:margin-left="1.062cm" fo:margin-right="0cm" fo:line-height="0.776cm" fo:text-align="justify" style:justify-single-word="false" fo:text-indent="-1.062cm" style:auto-text-indent="false"/>
    </style:style>
    <style:style style:name="P34" style:family="paragraph" style:parent-style-name="List_20_Paragraph" style:list-style-name="WWNum6">
      <style:paragraph-properties fo:margin-left="1.032cm" fo:margin-right="0cm" fo:line-height="0.776cm" fo:text-align="justify" style:justify-single-word="false" fo:text-indent="-1.032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13" style:family="text">
      <style:text-properties fo:color="#000000" style:font-name="標楷體" fo:font-weight="bold" style:font-name-asian="標楷體1" style:font-weight-asian="bold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2pt"/>
    </style:style>
    <style:style style:name="T16" style:family="text">
      <style:text-properties fo:color="#000000" style:font-name="標楷體" fo:font-size="14pt" fo:letter-spacing="-0.007cm" style:font-name-asian="標楷體1" style:font-size-asian="14pt" style:font-size-complex="12pt"/>
    </style:style>
    <style:style style:name="T17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T18" style:family="text">
      <style:text-properties fo:color="#000000" style:font-name="標楷體" fo:font-size="14pt" fo:letter-spacing="-0.018cm" style:font-name-asian="標楷體1" style:font-size-asian="14pt" style:font-size-complex="12pt"/>
    </style:style>
    <style:style style:name="T19" style:family="text">
      <style:text-properties fo:color="#000000" style:font-name="標楷體" fo:font-size="14pt" fo:letter-spacing="-0.018cm" style:font-name-asian="標楷體1" style:font-size-asian="14pt" style:font-size-complex="14pt"/>
    </style:style>
    <style:style style:name="T20" style:family="text">
      <style:text-properties fo:color="#ff0000" style:font-name="標楷體" fo:font-size="15pt" fo:font-weight="bold" style:font-name-asian="標楷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公務員經營商業及兼職情形調查表</text:span><text:bookmark-end text:name="_GoBack"/><text:span text:style-name="T2">(現職人員適用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項目</text:span></text:p>
          </table:table-cell>
          <table:table-cell table:style-name="表格1.B1" office:value-type="string">
            <text:p text:style-name="P1"><text:span text:style-name="T3">檢查事項（請逐項勾選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一</text:span></text:p>
          </table:table-cell>
          <table:table-cell table:style-name="表格1.B2" office:value-type="string">
            <text:p text:style-name="P3"><text:span text:style-name="T5">有無</text:span><text:span text:style-name="T12">擔任營利事業之公司負責人或商業負責人</text:span><text:span text:style-name="T5">。</text:span></text:p>
            <text:list xml:id="list5736350773130698657" text:style-name="WWNum18">
              <text:list-item>
                <text:p text:style-name="P22"><text:span text:style-name="T5">□無 <text:s/>□有</text:span><text:span text:style-name="T4">〈如勾選「有」者，請續答第(二)題〉</text:span></text:p>
              </text:list-item>
              <text:list-item>
                <text:p text:style-name="P16"><text:span text:style-name="T12">上述職務是否經奉派代表公股或經遴薦兼任。</text:span></text:p>
              </text:list-item>
            </text:list>
            <text:p text:style-name="P26"><text:span text:style-name="T5">□是 <text:s/>□否</text:span></text:p>
            <text:p text:style-name="P27"><text:span text:style-name="T6">〈如勾選「否」者，已違反公務員服務法第14條規定，請權責機關(構)依法處置〉</text:span></text:p>
            <text:p text:style-name="P7"><text:span text:style-name="T4">▲本項目所稱營利事業之公司負責人或商業負責人，係指依公司法第8條第1項及第2項所定公司負責人(如有限公司、股份有限公司董事)、依商業登記法第10條所定商業負責人(如合夥組織的執行業務合夥人)、依其他法令擔任以營利為目的之事業負責人、董事、監察人或相類似職務(如民宿經營者依民宿管理辦法規定登記為負責人)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5">二</text:span></text:p>
          </table:table-cell>
          <table:table-cell table:style-name="表格1.B2" office:value-type="string">
            <text:p text:style-name="P3"><text:span text:style-name="T12">有無取得營利事業之股份或出資額。</text:span></text:p>
            <text:list xml:id="list6504511890671873832" text:style-name="WWNum19">
              <text:list-item>
                <text:p text:style-name="P29"><text:span text:style-name="T5">□無 <text:s/>□有</text:span><text:span text:style-name="T4">〈如勾選「有」者，請續答第(二)題〉</text:span></text:p>
              </text:list-item>
              <text:list-item>
                <text:p text:style-name="P17"><text:span text:style-name="T12">該營利事業是否與所任職務有直接監督或具管理權限關係</text:span><text:span text:style-name="T5">。</text:span></text:p>
              </text:list-item>
            </text:list>
            <text:p text:style-name="P30"><text:span text:style-name="T12">□是 <text:s/>□否</text:span><text:span text:style-name="T4">〈如勾選「是」者，請續答第(三)題〉</text:span></text:p>
            <text:list xml:id="list140828591521644" text:continue-numbering="true" text:style-name="WWNum19">
              <text:list-item>
                <text:p text:style-name="P17"><text:span text:style-name="T12">該營利事業之股份或出資額</text:span><text:span text:style-name="T5">取得之方式是否為依法繼承、接受贈與或股票分紅等法律原因之當然取得。</text:span></text:p>
              </text:list-item>
            </text:list>
            <text:p text:style-name="P31"><text:span text:style-name="T5">□是 <text:s/>□否</text:span></text:p>
            <text:p text:style-name="P32"><text:span text:style-name="T6">〈如勾選「是」者，請於取得後3個月內，依相關規定辦理轉讓或信託予信託業；如勾選「否」者，已違反公務員服務法第14條規定，請權責機關(構)依法處置〉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5">三</text:span></text:p>
          </table:table-cell>
          <table:table-cell table:style-name="表格1.B2" office:value-type="string">
            <text:p text:style-name="P3"><text:span text:style-name="T5">有無兼任本職以外之其他公職。</text:span></text:p>
            <text:list xml:id="list8129006679977555151" text:style-name="WWNum14">
              <text:list-item>
                <text:p text:style-name="P23"><text:span text:style-name="T5">□無 <text:s/>□有</text:span><text:span text:style-name="T4">〈如勾選「有」者，請續答第(二)題〉</text:span></text:p>
              </text:list-item>
              <text:list-item>
                <text:p text:style-name="P25"><text:span text:style-name="T5">是否為任務編組或臨時性需要所設置之職務</text:span></text:p>
              </text:list-item>
            </text:list>
            <text:p text:style-name="P28"><text:span text:style-name="T5">□是 <text:s/>□否</text:span><text:span text:style-name="T4">〈如勾選「否」者，請續答第(三)題〉</text:span></text:p>
            <text:list xml:id="list140829083919475" text:continue-numbering="true" text:style-name="WWNum14">
              <text:list-item>
                <text:p text:style-name="P18"><text:span text:style-name="T5">是否已經權責機關(構)核發兼職人事派令。</text:span></text:p>
              </text:list-item>
            </text:list>
            <text:p text:style-name="P26"><text:span text:style-name="T5">□是 <text:s/>□否</text:span></text:p>
            <text:p text:style-name="P8"><text:span text:style-name="T6">〈如勾選「否」者，須有法令依據並向權責機關(構)申請同意者，始得兼任。〉</text:span></text:p>
          </table:table-cell>
        </table:table-row>
        <text:soft-page-break/>
        <table:table-row table:style-name="表格1.5">
          <table:table-cell table:style-name="表格1.A2" office:value-type="string">
            <text:p text:style-name="P2"><text:span text:style-name="T5">四</text:span></text:p>
          </table:table-cell>
          <table:table-cell table:style-name="表格1.B2" office:value-type="string">
            <text:p text:style-name="P3"><text:span text:style-name="T5">有無兼任其他領證職業之業務。</text:span></text:p>
            <text:list xml:id="list1719112277619773656" text:style-name="WWNum17">
              <text:list-item>
                <text:p text:style-name="P19"><text:span text:style-name="T5">有無領有相關執照(證照)。</text:span></text:p>
              </text:list-item>
            </text:list>
            <text:p text:style-name="P9"><text:span text:style-name="T5"><text:s/>□無</text:span></text:p>
            <text:p text:style-name="P11"><text:span text:style-name="T5"><text:s/>□有_____________執照(證照)。</text:span><text:span text:style-name="T4">〈如勾選「有」者，請續答第(二)題〉</text:span></text:p>
            <text:list xml:id="list140829387251329" text:continue-numbering="true" text:style-name="WWNum17">
              <text:list-item>
                <text:p text:style-name="P19"><text:span text:style-name="T5">有無相關執業登記。</text:span></text:p>
              </text:list-item>
            </text:list>
            <text:p text:style-name="P9"><text:span text:style-name="T5"><text:s/>□無 <text:s text:c="2"/>□有</text:span></text:p>
            <text:p text:style-name="P12"><text:span text:style-name="T4"><text:s/></text:span><text:span text:style-name="T6">〈如勾選「有」者，須有法令依據</text:span><text:span text:style-name="T13">並向權責機關(構)同意者，</text:span><text:span text:style-name="T6">始得兼任。〉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5">五</text:span></text:p>
          </table:table-cell>
          <table:table-cell table:style-name="表格1.B2" office:value-type="string">
            <text:p text:style-name="P3"><text:span text:style-name="T5">有無兼任項目三與項目四以外之其他</text:span><text:span text:style-name="T12">反覆從事同種類行為之業務</text:span><text:span text:style-name="T5">。</text:span></text:p>
            <text:p text:style-name="P3"><text:span text:style-name="T5">□無 <text:s/>□有</text:span></text:p>
            <text:p text:style-name="P4"><text:span text:style-name="T6">〈</text:span><text:span text:style-name="T13">如勾選「有」者，須有法令依據並經權責機關(構)同意後，始得兼任。</text:span><text:span text:style-name="T6">〉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5">六</text:span></text:p>
          </table:table-cell>
          <table:table-cell table:style-name="表格1.B2" office:value-type="string">
            <text:p text:style-name="P3"><text:span text:style-name="T5">有無兼任教學或研究工作或非以營利為目的之事業或團體之職務。</text:span></text:p>
            <text:list xml:id="list7993726458793281550" text:style-name="WWNum16">
              <text:list-item>
                <text:p text:style-name="P24"><text:span text:style-name="T5">□無 <text:s/>□有</text:span><text:span text:style-name="T4">〈如勾選「有」者，請續答第(二)題〉</text:span></text:p>
              </text:list-item>
              <text:list-item>
                <text:p text:style-name="P20"><text:span text:style-name="T5">有無支領報酬</text:span></text:p>
              </text:list-item>
            </text:list>
            <text:p text:style-name="P3"><text:span text:style-name="T20"><text:s text:c="5"/></text:span><text:span text:style-name="T12">□無 <text:s/>□有</text:span></text:p>
            <text:p text:style-name="P10"><text:span text:style-name="T6">〈如勾選「無」領受報酬者，</text:span><text:span text:style-name="T13">請依規定向權責機關(構)辦理備查；如勾選「有」領受報酬者，須向權責機關(構)申請同意後，始得兼任。</text:span><text:span text:style-name="T6">〉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12">七</text:span></text:p>
          </table:table-cell>
          <table:table-cell table:style-name="表格1.B2" office:value-type="string">
            <text:p text:style-name="P3"><text:span text:style-name="T12">有無於法定工作時間以外從事社會公益性質之活動或兼任非經常性、持續性之工作。</text:span></text:p>
            <text:p text:style-name="P3"><text:span text:style-name="T12">□無 <text:s/>□有</text:span></text:p>
            <text:p text:style-name="P5"><text:span text:style-name="T13">〈如勾選「有」者，請依規定向權責機關(構)辦理備查〉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12">八</text:span></text:p>
          </table:table-cell>
          <table:table-cell table:style-name="表格1.B2" office:value-type="string">
            <text:p text:style-name="P3"><text:span text:style-name="T12">有無兼任其他具營利行為性質之工作。</text:span></text:p>
            <text:p text:style-name="P3"><text:span text:style-name="T12">□無 <text:s/>□有</text:span></text:p>
            <text:p text:style-name="P3"><text:span text:style-name="T13">〈如勾選「有」者，請停止營業或相關行為〉</text:span></text:p>
            <text:p text:style-name="P7"><text:span text:style-name="T4">▲本項目所稱其他具營利性質之工作例如：商業登記法第5條規定免經商業登記之小規模商業(如攤販)、經營電子商務、薦證、代言、行銷等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6943124694799761042" text:style-name="WWNum11">
              <text:list-item>
                <text:p text:style-name="P21"><text:span text:style-name="T7">本人已瞭解相關規定並確實填寫，如有不實，願負法律責任。</text:span></text:p>
              </text:list-item>
              <text:list-item>
                <text:p text:style-name="P21"><text:span text:style-name="T7">前開所填資料如有異動，應依規定</text:span><text:span text:style-name="T14">申報同意或備查</text:span><text:span text:style-name="T7">；如經審認有違反公務員服務法之情事者，應視個案所涉規定，立即處理相關違法狀態，以</text:span><text:soft-page-break/><text:span text:style-name="T7">符法制。</text:span></text:p>
              </text:list-item>
              <text:list-item>
                <text:p text:style-name="P21"><text:span text:style-name="T7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13"><text:span text:style-name="T9">填表人：</text:span><text:span text:style-name="T10"> <text:s text:c="16"/></text:span><text:span text:style-name="T9">(請親筆簽名)</text:span></text:p>
            <text:p text:style-name="P13"><text:span text:style-name="T9">國民身份證統一編號：</text:span><text:span text:style-name="T11"> <text:s text:c="15"/></text:span></text:p>
            <text:p text:style-name="P13"><text:span text:style-name="T9">服務機關(構)：</text:span><text:span text:style-name="T11"> <text:s text:c="21"/></text:span></text:p>
            <text:p text:style-name="P13"><text:span text:style-name="T9">職 <text:s text:c="3"/>稱：</text:span><text:span text:style-name="T11"> <text:s text:c="25"/></text:span></text:p>
            <text:p text:style-name="P13"><text:span text:style-name="T9">填表日期：民國</text:span><text:span text:style-name="T11"> <text:s text:c="5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</table:table-row>
      </table:table>
      <text:p text:style-name="P14"><text:span text:style-name="T2">填表說明：</text:span></text:p>
      <text:list xml:id="list3070869408873111461" text:style-name="WWNum6">
        <text:list-item>
          <text:p text:style-name="P33"><text:span text:style-name="T7">本表提供現職公務員填寫。</text:span></text:p>
        </text:list-item>
        <text:list-item>
          <text:p text:style-name="P33"><text:span text:style-name="T7">本表調查對象，依公務員服務法(以下簡稱服務法)</text:span><text:span text:style-name="T14">第2條及第26條規定，為受有俸給之文武職公務員、公營事業機構對經營政策負有主要決策責任之人員，以及其他法令規定或經認定屬服務法適用對象者；惟不包括公營事業機構之純勞工、中央研究院未兼任行政職務之研究人員、研究技術人員及公立學校兼任行政職務教師。</text:span></text:p>
        </text:list-item>
        <text:list-item>
          <text:p text:style-name="P34"><text:span text:style-name="T16">本表係輔助各機關(構)瞭解所屬公務員是否有經營商業及兼職等情事，各機關(構)得依實務運作及業務屬性需要自行增加檢查事項或酌予調整。</text:span></text:p>
        </text:list-item>
        <text:list-item>
          <text:p text:style-name="P33"><text:span text:style-name="T15">非屬服務法第15條規範範圍(按：本職即從事領證職業、非以營利為目的之事業或團體任務</text:span><text:span text:style-name="T18">編組或臨時性</text:span><text:span text:style-name="T19">需要</text:span><text:span text:style-name="T18">所設置之職務等)，由各機關自行審酌需否於本表填列。</text:span></text:p>
        </text:list-item>
        <text:list-item>
          <text:p text:style-name="P33"><text:span text:style-name="T14">公務人員考試錄取人員訓練期間，服務機關人事單位(或訓練機關)應將本表交由受訓人員先行檢視，並於訓練期滿時填寫。</text:span></text:p>
        </text:list-item>
        <text:list-item>
          <text:p text:style-name="P33"><text:span text:style-name="T14">如經權責機關審認有違反服務法第14條經營商業或投資情形，或違反服務法第15條所定兼職規定者，應依服務法第23條規定予以懲處。</text:span></text:p>
        </text:list-item>
        <text:list-item>
          <text:p text:style-name="P33"><text:span text:style-name="T8">本表檢查事項所涉解釋，業登載於本部全球資訊網(http://www.mocs.gov.tw/)「銓敘法規」之「銓敘法規釋例」項下，填寫時應參閱最新之銓敘法規釋例。</text:span></text:p>
        </text:list-item>
        <text:list-item>
          <text:p text:style-name="P33"><text:span text:style-name="T7">本表於公務員填寫後，交由服務機關人事單位留存。填寫本表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5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彥</meta:initial-creator>
    <dc:creator>劉祁</dc:creator>
    <meta:editing-cycles>2</meta:editing-cycles>
    <meta:print-date>2021-01-06T07:12:00</meta:print-date>
    <meta:creation-date>2022-07-13T04:01:00</meta:creation-date>
    <dc:date>2022-07-13T04:01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71" meta:word-count="1878" meta:character-count="2064" meta:non-whitespace-character-count="19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