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17" style:parent-style-name="內文" style:list-style-name="LFO2" style:family="paragraph">
      <style:paragraph-properties fo:line-height="0.2777in"/>
      <style:text-properties style:font-name="標楷體" style:font-name-asian="標楷體" style:font-weight-complex="bold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weight-complex="bold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text-indent="0.3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olumn48" style:family="table-column">
      <style:table-column-properties style:column-width="1.1222in"/>
    </style:style>
    <style:style style:name="TableColumn49" style:family="table-column">
      <style:table-column-properties style:column-width="0.9555in"/>
    </style:style>
    <style:style style:name="TableColumn50" style:family="table-column">
      <style:table-column-properties style:column-width="2.1347in"/>
    </style:style>
    <style:style style:name="TableColumn51" style:family="table-column">
      <style:table-column-properties style:column-width="1.45in"/>
    </style:style>
    <style:style style:name="TableColumn52" style:family="table-column">
      <style:table-column-properties style:column-width="1.4402in"/>
    </style:style>
    <style:style style:name="Table47" style:family="table">
      <style:table-properties style:width="7.1027in" fo:margin-left="0in" table:align="center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tyle="italic" style:font-style-asian="italic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tyle="italic" style:font-style-asian="italic"/>
    </style:style>
    <style:style style:name="TableRow66" style:family="table-row">
      <style:table-row-properties style:min-row-height="0.575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6069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6069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5111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indent="0.1666in"/>
      <style:text-properties style:font-name="標楷體" style:font-name-asian="標楷體"/>
    </style:style>
    <style:style style:name="P135" style:parent-style-name="內文" style:family="paragraph">
      <style:paragraph-properties fo:text-indent="0.1666in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style:font-size-complex="18pt"/>
    </style:style>
    <style:style style:name="TableColumn166" style:family="table-column">
      <style:table-column-properties style:column-width="1.1604in"/>
    </style:style>
    <style:style style:name="TableColumn167" style:family="table-column">
      <style:table-column-properties style:column-width="1.3576in"/>
    </style:style>
    <style:style style:name="TableColumn168" style:family="table-column">
      <style:table-column-properties style:column-width="1.125in"/>
    </style:style>
    <style:style style:name="TableColumn169" style:family="table-column">
      <style:table-column-properties style:column-width="2.5013in"/>
    </style:style>
    <style:style style:name="Table165" style:family="table">
      <style:table-properties style:width="6.1444in" fo:margin-left="0in" table: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0756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嘉義市早</text:span><text:span text:style-name="T5">期</text:span><text:span text:style-name="T6">療</text:span><text:span text:style-name="T7">育</text:span><text:span text:style-name="T8">研習</text:span><text:span text:style-name="T9">課程</text:span><text:span text:style-name="T10">──『</text:span><text:span text:style-name="T11">注意力</text:span><text:span text:style-name="T12">不足</text:span><text:span text:style-name="T13">過動症候群</text:span><text:span text:style-name="T14">系列</text:span><text:span text:style-name="T15">講座</text:span><text:span text:style-name="T16">』──</text:span></text:p>
      <text:list text:style-name="LFO2" text:continue-numbering="true">
        <text:list-item>
          <text:p text:style-name="P17">主辦單位：嘉義市衛生局</text:p>
        </text:list-item>
      </text:list>
      <text:p text:style-name="P18"><text:span text:style-name="T19"><text:s text:c="14"/></text:span><text:span text:style-name="T20">戴德森醫療財團法人嘉義基督教醫院</text:span><text:span text:style-name="T21">兒童發展聯合評估中心</text:span></text:p>
      <text:p text:style-name="P22"><text:s text:c="10"/>戴德森醫療財團法人嘉義基督教醫院臨床心理中心</text:p>
      <text:p text:style-name="P23"><text:s text:c="10"/>戴德森醫療財團法人嘉義基督教醫院精神科</text:p>
      <text:p text:style-name="P24">二、執行方式</text:p>
      <text:p text:style-name="P25"><text:span text:style-name="T26">對象：</text:span><text:span text:style-name="T27">早療</text:span><text:span text:style-name="T28">家長</text:span><text:span text:style-name="T29">、各級老師</text:span><text:span text:style-name="T30">及任何對相關</text:span><text:span text:style-name="T31">議題有興趣之民眾</text:span><text:span text:style-name="T32">，每場</text:span><text:span text:style-name="T33">共</text:span><text:span text:style-name="T34">45</text:span><text:span text:style-name="T35">名</text:span><text:span text:style-name="T36">。</text:span></text:p>
      <text:p text:style-name="P37"><text:span text:style-name="T38">辦理地點：</text:span><text:span text:style-name="T39">嘉義基督教醫院路加堂地下一樓</text:span><text:span text:style-name="T40">（</text:span><text:span text:style-name="T41">嘉義市保</text:span><text:span text:style-name="T42">健</text:span><text:span text:style-name="T43">街</text:span><text:span text:style-name="T44">100</text:span><text:span text:style-name="T45">號</text:span><text:span text:style-name="T46">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期時間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課題</text:p>
          </table:table-cell>
          <table:table-cell table:style-name="TableCell60">
            <text:p text:style-name="P61">講師</text:p>
          </table:table-cell>
          <table:table-cell table:style-name="TableCell62">
            <text:p text:style-name="P63">特教資訊網</text:p>
            <text:p text:style-name="P64"><text:span text:style-name="T65">開放報名日期</text:span></text:p>
          </table:table-cell>
        </table:table-row>
        <table:table-row table:style-name="TableRow66">
          <table:table-cell table:style-name="TableCell67">
            <text:p text:style-name="P68">111.06.11(六)<text:s/>09:00-12：00</text:p>
          </table:table-cell>
          <table:table-cell table:style-name="TableCell69">
            <text:p text:style-name="P70">B03教室</text:p>
          </table:table-cell>
          <table:table-cell table:style-name="TableCell71">
            <text:p text:style-name="P72">ADHD的認識與處置<text:s/></text:p>
          </table:table-cell>
          <table:table-cell table:style-name="TableCell73">
            <text:p text:style-name="P74">侯育銘醫師</text:p>
          </table:table-cell>
          <table:table-cell table:style-name="TableCell75">
            <text:p text:style-name="P76">111.05.16(一)</text:p>
          </table:table-cell>
        </table:table-row>
        <table:table-row table:style-name="TableRow77">
          <table:table-cell table:style-name="TableCell78">
            <text:p text:style-name="P79">111.07.23(六)</text:p>
            <text:p text:style-name="P80">09:00-12：00</text:p>
          </table:table-cell>
          <table:table-cell table:style-name="TableCell81">
            <text:p text:style-name="P82">B03教室</text:p>
          </table:table-cell>
          <table:table-cell table:style-name="TableCell83">
            <text:p text:style-name="P84"><text:span text:style-name="T85">照顧孩子也照顧自己--如何舒適地執行行為改變技術</text:span></text:p>
          </table:table-cell>
          <table:table-cell table:style-name="TableCell86">
            <text:p text:style-name="P87"><text:span text:style-name="T88">李志謙</text:span><text:span text:style-name="T89">臨床心理師</text:span></text:p>
          </table:table-cell>
          <table:table-cell table:style-name="TableCell90">
            <text:p text:style-name="P91">111.06.27(一)</text:p>
          </table:table-cell>
        </table:table-row>
        <table:table-row table:style-name="TableRow92">
          <table:table-cell table:style-name="TableCell93">
            <text:p text:style-name="P94">111.09.17(六)</text:p>
            <text:p text:style-name="P95">09:00-12：00</text:p>
          </table:table-cell>
          <table:table-cell table:style-name="TableCell96">
            <text:p text:style-name="P97">B03教室</text:p>
          </table:table-cell>
          <table:table-cell table:style-name="TableCell98">
            <text:p text:style-name="P99">注意力介紹與訓練活動設計</text:p>
          </table:table-cell>
          <table:table-cell table:style-name="TableCell100">
            <text:p text:style-name="P101">高宗仁臨床心理師</text:p>
          </table:table-cell>
          <table:table-cell table:style-name="TableCell102">
            <text:p text:style-name="P103">111.08.22(一)</text:p>
          </table:table-cell>
        </table:table-row>
        <table:table-row table:style-name="TableRow104">
          <table:table-cell table:style-name="TableCell105">
            <text:p text:style-name="P106">111.10.15(六)</text:p>
            <text:p text:style-name="P107">09:00-12：00</text:p>
          </table:table-cell>
          <table:table-cell table:style-name="TableCell108">
            <text:p text:style-name="P109">B03教室</text:p>
          </table:table-cell>
          <table:table-cell table:style-name="TableCell110">
            <text:p text:style-name="P111">正向教養</text:p>
          </table:table-cell>
          <table:table-cell table:style-name="TableCell112">
            <text:p text:style-name="P113"><text:span text:style-name="T114">李羽涵</text:span><text:span text:style-name="T115">臨床心理師</text:span></text:p>
          </table:table-cell>
          <table:table-cell table:style-name="TableCell116">
            <text:p text:style-name="P117">111.09.19(一)</text:p>
          </table:table-cell>
        </table:table-row>
      </table:table>
      <text:p text:style-name="P118">三、講師：</text:p>
      <text:p text:style-name="P119"><text:span text:style-name="T120"><text:s text:c="2"/></text:span><text:span text:style-name="T121">侯育銘</text:span><text:span text:style-name="T122">兒童心智科</text:span><text:span text:style-name="T123">醫師<text:s/></text:span><text:span text:style-name="T124"><text:s/></text:span><text:span text:style-name="T125">台灣大學</text:span><text:span text:style-name="T126">醫學系</text:span></text:p>
      <text:p text:style-name="P127"><text:span text:style-name="T128"><text:s text:c="2"/></text:span><text:span text:style-name="T129">李羽涵</text:span><text:span text:style-name="T130">臨床心理師 <text:s/></text:span><text:span text:style-name="T131"><text:s text:c="4"/></text:span><text:span text:style-name="T132">高雄醫學大學</text:span><text:span text:style-name="T133">心理所臨床組</text:span></text:p>
      <text:p text:style-name="P134"><text:s text:c="2"/>高宗仁臨床心理師 <text:s text:c="5"/>高雄醫學大學心理學系臨床心理學組碩士班</text:p>
      <text:p text:style-name="P135"><text:s text:c="2"/>李志謙臨床心理師 <text:s/><text:s text:c="4"/>成功大學行為醫學所臨床心理組碩士班</text:p>
      <text:p text:style-name="內文"><text:span text:style-name="T136">四</text:span><text:span text:style-name="T137">、報名方式：</text:span><text:span text:style-name="T138">需要</text:span><text:span text:style-name="T139">特教研習</text:span><text:span text:style-name="T140">時數者請務必經由特教資訊</text:span><text:span text:style-name="T141">網</text:span><text:span text:style-name="T142">(其他單位研習)</text:span><text:span text:style-name="T143">報名</text:span><text:span text:style-name="T144">，系統將</text:span><text:span text:style-name="T145"><text:line-break/></text:span><text:span text:style-name="T146"><text:s text:c="14"/></text:span><text:span text:style-name="T147">自動於當日12點整開放</text:span><text:span text:style-name="T148">。</text:span><text:span text:style-name="T149">不需時數者請來電05-2765041分機6707</text:span><text:span text:style-name="T150">報名</text:span></text:p>
      <text:p text:style-name="P151"><text:s text:c="14"/>Mail:05843@cych.org.tw<text:s/>，另需研習條者請於報名時告知。</text:p>
      <text:p text:style-name="內文"><text:span text:style-name="T152">五、</text:span><text:span text:style-name="T153">防疫期間請注意以下事項</text:span><text:span text:style-name="T154">：</text:span></text:p>
      <text:p text:style-name="P155"><text:s text:c="4"/>1.為配合本院防疫措施，請全程配戴口罩，並攜帶健保卡以免無法進入教室。</text:p>
      <text:p text:style-name="P156"><text:s text:c="4"/>2.若有呼吸道症狀或14天內曾有相關接觸史請暫勿參加課程。</text:p>
      <text:p text:style-name="P157"><text:s text:c="4"/>3.配合防疫措施，課程可能於人數或日期有所調整，請密切注意特教資訊網公告。</text:p>
      <text:p text:style-name="P158"/>
      <text:p text:style-name="P159"><text:span text:style-name="T160">『</text:span><text:span text:style-name="T161">注意力不足</text:span><text:span text:style-name="T162">過動症候群</text:span><text:span text:style-name="T163">系列講座</text:span><text:span text:style-name="T164">』研習課程報名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家長姓名</text:p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>連絡電話</text:p>
          </table:table-cell>
          <table:table-cell table:style-name="TableCell177">
            <text:p text:style-name="P178">電話：</text:p>
          </table:table-cell>
        </table:table-row>
        <table:table-row table:style-name="TableRow179">
          <table:table-cell table:style-name="TableCell180">
            <text:p text:style-name="P181">幼兒姓名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手機：</text:p>
          </table:table-cell>
        </table:table-row>
        <table:table-row table:style-name="TableRow187">
          <table:table-cell table:style-name="TableCell188">
            <text:p text:style-name="P189">歡迎寫下您的教養問題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5in" fo:margin-bottom="0.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雙褔社會福利慈善事業基金會</dc:title>
    <dc:subject/>
    <meta:initial-creator>ddei</meta:initial-creator>
    <dc:creator>王志翔</dc:creator>
    <meta:creation-date>2022-05-17T08:04:00Z</meta:creation-date>
    <dc:date>2022-05-17T08:04:00Z</dc:date>
    <meta:print-date>2020-01-30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