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︵" style:num-suffix="︶" style:num-format="一, 十, 一百(繁), ...">
        <style:list-level-properties text:space-before="0.177in" text:min-label-width="0.5416in" text:list-level-position-and-space-mode="label-alignment">
          <style:list-level-label-alignment text:label-followed-by="listtab" fo:margin-left="0.7187in" fo:text-indent="-0.5416in"/>
        </style:list-level-properties>
      </text:list-level-style-number>
      <text:list-level-style-number text:level="2" style:num-suffix="、" style:num-format="1">
        <style:list-level-properties text:space-before="0.5104in" text:min-label-width="0.2916in" text:list-level-position-and-space-mode="label-alignment">
          <style:list-level-label-alignment text:label-followed-by="listtab" fo:margin-left="0.802in" fo:text-indent="-0.2916in"/>
        </style:list-level-properties>
      </text:list-level-style-number>
      <text:list-level-style-number text:level="3" style:num-suffix="、" style:num-format="一, 十, 一百(繁)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5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4166in" fo:margin-right="-0.125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text-underline-color="#FFFFFF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text-underline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text-underline-color="#FFFFFF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4763in"/>
    </style:style>
    <style:style style:name="TableColumn25" style:family="table-column">
      <style:table-column-properties style:column-width="0.4416in"/>
    </style:style>
    <style:style style:name="TableColumn26" style:family="table-column">
      <style:table-column-properties style:column-width="4.0868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1.1645in"/>
    </style:style>
    <style:style style:name="Table23" style:family="table">
      <style:table-properties style:width="7.645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 fo:margin-left="-0.0368in" fo:margin-right="-0.0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236" style:parent-style-name="內文" style:family="paragraph">
      <style:paragraph-properties fo:line-height="0.25in" fo:margin-left="0.1652in" fo:text-indent="-0.165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8480" draw:id="id0" draw:style-name="a0" draw:name="文字方塊 2" text:anchor-type="paragraph" svg:x="0in" svg:y="-0.00069in" svg:width="0.83333in" svg:height="0.41667in" style:rel-width="scale" style:rel-height="scale"><draw:text-box><text:p text:style-name="P3">附件5-8</text:p></draw:text-box><svg:title/><svg:desc/></draw:frame></text:span></text:p>
      <text:p text:style-name="P4"><text:span text:style-name="T5">新竹縣</text:span><text:span text:style-name="T6">11</text:span><text:span text:style-name="T7">1</text:span><text:span text:style-name="T8">學年度</text:span><text:span text:style-name="T9">國</text:span><text:span text:style-name="T10">民小學</text:span><text:span text:style-name="T11">(含公立及附設幼兒園)</text:span></text:p>
      <text:p text:style-name="P12"><text:span text:style-name="T13">教師</text:span><text:span text:style-name="T14">縣</text:span><text:span text:style-name="T15">內介聘</text:span><text:span text:style-name="T16">審查證明文件</text:span><text:span text:style-name="T17">檢核表</text:span></text:p>
      <text:p text:style-name="P18"><text:span text:style-name="T19"><text:s/>申請人：</text:span><text:span text:style-name="T20"><text:s text:c="15"/></text:span><text:span text:style-name="T21"><text:s text:c="9"/>現職服務學校：</text:span><text:span text:style-name="T22"><text:s text:c="25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審查積分</text:p>
          </table:table-cell>
          <table:table-cell table:style-name="TableCell33">
            <text:p text:style-name="P34">編號</text:p>
          </table:table-cell>
          <table:table-cell table:style-name="TableCell35" table:number-columns-spanned="2">
            <text:p text:style-name="P36">檢附資料及證件名稱</text:p>
          </table:table-cell>
          <table:covered-table-cell/>
          <table:table-cell table:style-name="TableCell37">
            <text:p text:style-name="P38">申請人檢核</text:p>
            <text:p text:style-name="P39">(打勾)</text:p>
          </table:table-cell>
          <table:table-cell table:style-name="TableCell40">
            <text:p text:style-name="P41">甄選介聘</text:p>
            <text:p text:style-name="P42"><text:span text:style-name="T43">作業小組</text:span></text:p>
          </table:table-cell>
        </table:table-row>
        <table:table-row table:style-name="TableRow44">
          <table:table-cell table:style-name="TableCell45" table:number-rows-spanned="12">
            <text:p text:style-name="P46">服務積分</text:p>
          </table:table-cell>
          <table:table-cell table:style-name="TableCell47">
            <text:p text:style-name="P48">1</text:p>
          </table:table-cell>
          <table:table-cell table:style-name="TableCell49" table:number-columns-spanned="2">
            <text:p text:style-name="P50">服務積分表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rows-spanned="1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2</text:p>
          </table:table-cell>
          <table:table-cell table:style-name="TableCell59" table:number-columns-spanned="2">
            <text:p text:style-name="P60"><text:span text:style-name="T61">現職學校在職證明</text:span><text:span text:style-name="T62">(加註任教類(科)別)</text:span></text:p>
          </table:table-cell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</text:p>
          </table:table-cell>
          <table:table-cell table:style-name="TableCell70" table:number-columns-spanned="2">
            <text:p text:style-name="P71"><text:span text:style-name="T72">現職學校歷年</text:span><text:span text:style-name="T73">服務證明</text:span></text:p>
            <text:p text:style-name="P74"><text:span text:style-name="T75">(註記歷年兼任職務，如有留職停薪請註明期間及留停性質)</text:span></text:p>
          </table: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4</text:p>
          </table:table-cell>
          <table:table-cell table:style-name="TableCell83" table:number-columns-spanned="2">
            <text:p text:style-name="P84">教師證書</text:p>
          </table: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5</text:p>
          </table:table-cell>
          <table:table-cell table:style-name="TableCell92" table:number-columns-spanned="2">
            <text:p text:style-name="P93"><text:span text:style-name="T94">公費生行政契約書</text:span><text:span text:style-name="T95">(</text:span><text:span text:style-name="T96">無則免附</text:span><text:span text:style-name="T97">)</text:span></text:p>
          </table: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6</text:p>
          </table:table-cell>
          <table:table-cell table:style-name="TableCell105" table:number-columns-spanned="2">
            <text:p text:style-name="P106"><text:span text:style-name="T107">退伍令影本</text:span><text:span text:style-name="T108">(</text:span><text:span text:style-name="T109">在職期間入伍服役者方須檢附</text:span><text:span text:style-name="T110">)</text:span></text:p>
          </table: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7</text:p>
          </table:table-cell>
          <table:table-cell table:style-name="TableCell118" table:number-columns-spanned="2">
            <text:p text:style-name="P119"><text:span text:style-name="T120">留職停薪教師復職公文或復職申請書</text:span><text:span text:style-name="T121">(未留職停薪者免附)</text:span></text:p>
          </table: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8</text:p>
          </table:table-cell>
          <table:table-cell table:style-name="TableCell129" table:number-columns-spanned="2">
            <text:p text:style-name="P130"><text:span text:style-name="T131">原校</text:span><text:span text:style-name="T132">最近</text:span><text:span text:style-name="T133">5</text:span><text:span text:style-name="T134">年考核通知書</text:span></text:p>
          </table: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9</text:p>
          </table:table-cell>
          <table:table-cell table:style-name="TableCell142" table:number-columns-spanned="2">
            <text:p text:style-name="P143"><text:span text:style-name="T144">原校</text:span><text:span text:style-name="T145">最近</text:span><text:span text:style-name="T146">5</text:span><text:span text:style-name="T147">年獎懲令、獎狀</text:span></text:p>
          </table: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0</text:p>
          </table:table-cell>
          <table:table-cell table:style-name="TableCell155" table:number-columns-spanned="2">
            <text:p text:style-name="P156">原校最近5年研習進修時數證明書</text:p>
          </table: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2</text:p>
          </table:table-cell>
          <table:table-cell table:style-name="TableCell164" table:number-columns-spanned="2">
            <text:p text:style-name="P165">歷年兼職聘書或證明文件</text:p>
          </table: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3</text:p>
          </table:table-cell>
          <table:table-cell table:style-name="TableCell173" table:number-columns-spanned="2">
            <text:p text:style-name="P174">其他服務積分審查證明文件</text:p>
          </table: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2">
            <text:p text:style-name="P180">行政專長積分</text:p>
          </table:table-cell>
          <table:table-cell table:style-name="TableCell181">
            <text:p text:style-name="P182">14</text:p>
          </table:table-cell>
          <table:table-cell table:style-name="TableCell183" table:number-columns-spanned="2">
            <text:p text:style-name="P184">行政專長積分申請表</text:p>
          </table:table-cell>
          <table:covered-table-cell/>
          <table:table-cell table:style-name="TableCell185">
            <text:p text:style-name="P186"/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5</text:p>
          </table:table-cell>
          <table:table-cell table:style-name="TableCell193" table:number-columns-spanned="2">
            <text:p text:style-name="P194">主任儲訓證書或切結書</text:p>
          </table: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2">
            <text:p text:style-name="P200">特色專長積分</text:p>
          </table:table-cell>
          <table:table-cell table:style-name="TableCell201">
            <text:p text:style-name="P202">16</text:p>
          </table:table-cell>
          <table:table-cell table:style-name="TableCell203" table:number-columns-spanned="2">
            <text:p text:style-name="P204">學校發展特色教師專長積分申請表_______份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rows-spanned="2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7</text:p>
          </table:table-cell>
          <table:table-cell table:style-name="TableCell213" table:number-columns-spanned="2">
            <text:p text:style-name="P214">教師專長積分審查相關證明文件</text:p>
          </table: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3">
            <text:p text:style-name="P220">申請人確認簽名：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</table:table>
      <text:p text:style-name="P225"><text:span text:style-name="T226">※</text:span><text:span text:style-name="T227">以上文件請攜帶正本至審查地</text:span><text:span text:style-name="T228">點查驗，除積分表、在職證明</text:span><text:span text:style-name="T229">、</text:span><text:span text:style-name="T230">服務證明</text:span><text:span text:style-name="T231">及主任儲訓切結書正本</text:span><text:span text:style-name="T232">現場繳交外，餘驗後發還。</text:span></text:p>
      <text:p text:style-name="P233"><text:span text:style-name="T234">※參加縣內介聘者，服務積分為必審項目；不</text:span><text:span text:style-name="T235">申請行政專長積分及特色專長積分者免檢附相關文件。</text:span></text:p>
      <text:p text:style-name="P236"><text:span text:style-name="T237">※</text:span><text:span text:style-name="T238">第</text:span><text:span text:style-name="T239">4</text:span><text:span text:style-name="T240">-</text:span><text:span text:style-name="T241">1</text:span><text:span text:style-name="T242">3、15、17項</text:span><text:span text:style-name="T243">證明文件</text:span><text:span text:style-name="T244">請影印</text:span><text:span text:style-name="T245">為A4規格，</text:span><text:span text:style-name="T246">影本</text:span><text:span text:style-name="T247">加蓋「與正本相符章」及「人事主管職名章」</text:span><text:span text:style-name="T248">，</text:span><text:span text:style-name="T249">併同</text:span><text:span text:style-name="T250">本檢核表、</text:span><text:span text:style-name="T251">在職證明及服務證明，</text:span><text:span text:style-name="T252">依上開順序裝訂成冊</text:span><text:span text:style-name="T2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︵" style:num-suffix="︶" style:num-format="一, 十, 一百(繁), ...">
        <style:list-level-properties text:space-before="0.177in" text:min-label-width="0.5416in" text:list-level-position-and-space-mode="label-alignment">
          <style:list-level-label-alignment text:label-followed-by="listtab" fo:margin-left="0.7187in" fo:text-indent="-0.5416in"/>
        </style:list-level-properties>
      </text:list-level-style-number>
      <text:list-level-style-number text:level="2" style:num-suffix="、" style:num-format="1">
        <style:list-level-properties text:space-before="0.5104in" text:min-label-width="0.2916in" text:list-level-position-and-space-mode="label-alignment">
          <style:list-level-label-alignment text:label-followed-by="listtab" fo:margin-left="0.802in" fo:text-indent="-0.2916in"/>
        </style:list-level-properties>
      </text:list-level-style-number>
      <text:list-level-style-number text:level="3" style:num-suffix="、" style:num-format="一, 十, 一百(繁)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5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2951in" fo:margin-bottom="0.6298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盈均 林</meta:initial-creator>
    <dc:creator>林盈均</dc:creator>
    <meta:creation-date>2022-03-17T07:35:00Z</meta:creation-date>
    <dc:date>2022-03-17T07:35:00Z</dc:date>
    <meta:print-date>2022-03-17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