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TableColumn15" style:family="table-column">
      <style:table-column-properties style:column-width="0.8395in" style:use-optimal-column-width="false"/>
    </style:style>
    <style:style style:name="TableColumn16" style:family="table-column">
      <style:table-column-properties style:column-width="0.9909in" style:use-optimal-column-width="false"/>
    </style:style>
    <style:style style:name="TableColumn17" style:family="table-column">
      <style:table-column-properties style:column-width="1.6861in" style:use-optimal-column-width="false"/>
    </style:style>
    <style:style style:name="TableColumn18" style:family="table-column">
      <style:table-column-properties style:column-width="0.9506in" style:use-optimal-column-width="false"/>
    </style:style>
    <style:style style:name="TableColumn19" style:family="table-column">
      <style:table-column-properties style:column-width="2.3555in" style:use-optimal-column-width="false"/>
    </style:style>
    <style:style style:name="Table14" style:family="table">
      <style:table-properties style:width="6.8229in" fo:margin-left="0in" table:align="center"/>
    </style:style>
    <style:style style:name="TableRow20" style:family="table-row">
      <style:table-row-properties style:row-height="0.49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7513in">
        <style:tab-stops/>
      </style:paragraph-properties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826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row-height="0.4972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194in" fo:margin-left="0.0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row-height="0.493in"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729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7986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338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2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fo:text-align="justify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 fo:line-height="0.3055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338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0pt" fo:background-color="#FCF7F4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0pt" fo:background-color="#FCF7F4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0pt" fo:background-color="#FCF7F4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0pt" fo:background-color="#FCF7F4"/>
    </style:style>
    <style:style style:name="P8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15%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" style:parent-style-name="Default" style:family="paragraph">
      <style:paragraph-properties fo:text-align="end" fo:margin-right="0.3333in"/>
      <style:text-properties style:use-window-font-color="true"/>
    </style:style>
    <style:style style:name="P94" style:parent-style-name="內文" style:family="paragraph">
      <style:paragraph-properties style:snap-to-layout-grid="false" fo:text-align="start" fo:line-height="0.1944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縣111年度國民小學(含公立及附設幼兒園)教師縣內介聘作業</text:p>
      <text:p text:style-name="P5"><text:span text:style-name="T6">行政專長</text:span><text:span text:style-name="T7">積分申請表(範例)</text:span></text:p>
      <text:p text:style-name="P8"><text:span text:style-name="T9"><text:s text:c="9"/></text:span><text:span text:style-name="T10">國小</text:span><text:span text:style-name="T11">校長</text:span><text:span text:style-name="T12">預聘主任同意書</text:span></text:p>
      <text:p text:style-name="P13">填表日期： <text:s text:c="2"/>年 <text:s text:c="2"/>月 <text:s text:c="2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>受聘教師<text:line-break/>基本資料</text:p>
          </table:table-cell>
          <table:table-cell table:style-name="TableCell23">
            <text:p text:style-name="P24">姓<text:s text:c="2"/>名</text:p>
          </table:table-cell>
          <table:table-cell table:style-name="TableCell25" table:number-columns-spanned="3">
            <text:p text:style-name="P26"><text:s text:c="23"/>(簽章)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性 <text:s/>別</text:p>
          </table:table-cell>
          <table:table-cell table:style-name="TableCell31">
            <text:p text:style-name="P32">□男 □女</text:p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<text:s text:c="3"/>年 <text:s text:c="3"/>月 <text:s text:c="3"/>日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儲訓字號</text:p>
          </table:table-cell>
          <table:table-cell table:style-name="TableCell41" table:number-columns-spanned="3">
            <text:p text:style-name="P42"><text:span text:style-name="T43"><text:s text:c="6"/>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學校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現職職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現職任教科(類)別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5">
            <text:list text:style-name="LFO2" text:continue-numbering="true">
              <text:list-item>
                <text:p text:style-name="P64"><text:span text:style-name="T65">持有預聘主任同意書者依本項加分限於填列同意預聘學校，且為</text:span><text:span text:style-name="T66">唯一志願</text:span><text:span text:style-name="T67">學校時適用。經介聘成功者，當學年度須於該校擔任主任職務滿一年。</text:span></text:p>
              </text:list-item>
              <text:list-item>
                <text:p text:style-name="P68"><text:span text:style-name="T69">除因重大傷病有醫療需要者或因減班致行政處(室)主任編制縮減外，介聘成功未擔任主任職務滿一年之教師，喪失爾後參加縣內介聘取得「行政專長積分」資格。</text:span></text:p>
              </text:list-item>
            </text:list>
            <text:p text:style-name="P70"><text:span text:style-name="T71">切結人：_________________(親自簽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預聘學校校長資料</text:p>
          </table:table-cell>
          <table:table-cell table:style-name="TableCell75">
            <text:p text:style-name="P76">事由</text:p>
          </table:table-cell>
          <table:table-cell table:style-name="TableCell77" table:number-columns-spanned="3">
            <text:p text:style-name="P78">該師具行政專長，本人予以預聘至本校擔任主任職務。</text:p>
            <text:p text:style-name="P79"><text:s text:c="9"/>__________國民小學校長_____________(簽章)</text:p>
            <text:p text:style-name="P80"><text:span text:style-name="T81">※各校</text:span><text:span text:style-name="T82">開立之預聘同意書數，不得超過該年度各校</text:span><text:span text:style-name="T83">提出</text:span><text:span text:style-name="T84">行政專長缺額數。</text:span><text:span text:style-name="T85">如該校僅缺1名主任，僅得開立1份預聘主任同意書，不得開立2份同意書給不同教師。</text:span></text:p>
          </table:table-cell>
          <table:covered-table-cell/>
          <table:covered-table-cell/>
        </table:table-row>
      </table:table>
      <text:p text:style-name="P86">此致</text:p>
      <text:p text:style-name="P87"><text:span text:style-name="T88"><text:s text:c="30"/></text:span><text:span text:style-name="T89">新竹縣</text:span><text:span text:style-name="T90">111</text:span><text:span text:style-name="T91">年度</text:span><text:span text:style-name="T92">國民小學教師甄選介聘作業小組</text:span></text:p>
      <text:p text:style-name="P93"/>
      <text:p text:style-name="P94"><text:span text:style-name="T95">中華民國</text:span><text:span text:style-name="T96">11</text:span><text:span text:style-name="T97">1</text:span><text:span text:style-name="T98">年</text:span><text:span text:style-name="T99"><text:s text:c="2"/></text:span><text:span text:style-name="T100">月</text:span><text:span text:style-name="T10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fo:line-height="0.1965in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5902in"/>
      </style:footer-style>
    </style:page-layout>
    <style:style style:name="P2" style:parent-style-name="Standard" style:family="paragraph">
      <style:paragraph-properties fo:margin-right="0.3333in" fo:text-indent="6.3333in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5-5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國民中小學辦理主任介聘同意書</dc:title>
    <dc:subject/>
    <meta:initial-creator>user</meta:initial-creator>
    <dc:creator>林盈均</dc:creator>
    <meta:creation-date>2022-03-17T07:24:00Z</meta:creation-date>
    <dc:date>2022-03-17T07:24:00Z</dc:date>
    <meta:print-date>2022-03-17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