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tmp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18.jp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solid" draw:fill-color="#7030a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solid" draw:fill-color="#ffc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55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drawing-page" style:name="a1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89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100%" draw:stroke="none" draw:auto-grow-width="true" draw:auto-grow-height="true"/>
      <style:paragraph-properties style:font-independent-line-spacing="true" style:writing-mode="lr-tb"/>
    </style:style>
    <style:style style:family="graphic" style:name="a1407" style:parent-style-name="Graphics">
      <style:graphic-properties draw:fill="none" draw:stroke="non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solid" draw:fill-color="#ff3399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solid" draw:fill-color="#92d05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9">
      <style:graphic-properties fo:wrap-option="no-wrap" fo:padding-top="0.05in" fo:padding-bottom="0.05in" fo:padding-left="0.1in" fo:padding-right="0.1in" draw:textarea-vertical-align="top" draw:textarea-horizontal-align="left" draw:fill="solid" draw:fill-color="#c0504d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417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2966in" fo:padding-bottom="0.2966in" fo:padding-left="0.2966in" fo:padding-right="0.2966in" draw:textarea-vertical-align="middle" draw:textarea-horizontal-align="center" draw:fill="gradient" draw:fill-gradient-name="a1418" draw:stroke="solid" svg:stroke-width="0.01042in" svg:stroke-color="#be4b48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21778in" fo:padding-bottom="0.21778in" fo:padding-left="0.21778in" fo:padding-right="0.217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46" style:parent-style-name="Graphics">
      <style:graphic-properties draw:fill="none" draw:stroke="none"/>
    </style:style>
    <style:style style:family="graphic" style:name="a1547" style:parent-style-name="Graphics">
      <style:graphic-properties draw:fill="none" draw:stroke="none"/>
    </style:style>
    <style:style style:family="drawing-page" style:name="a1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4bacc6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solid" draw:fill-color="#ff33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ff3399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solid" draw:fill-color="#3fd15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8" style:parent-style-name="Graphics">
      <style:graphic-properties draw:fill="none" draw:stroke="non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3fd15e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solid" draw:fill-color="#604a7b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604a7b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50%" draw:stroke="none" draw:auto-grow-width="false" draw:auto-grow-height="tru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6">
      <style:drawing-page-properties draw:fill="bitmap" draw:fill-image-name="a157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solid" draw:fill-color="#f79646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0.55556in" fo:text-align="center" style:tab-stop-distance="1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11544in" fo:padding-bottom="0.11544in" fo:padding-left="0.11544in" fo:padding-right="0.11544in" draw:textarea-vertical-align="middle" draw:textarea-horizontal-align="center" draw:fill="solid" draw:fill-color="#f79646" draw:opacity="100%" draw:stroke="solid" svg:stroke-width="0.02778in" svg:stroke-color="#002060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0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graphic" style:name="a1581" style:parent-style-name="Graphics">
      <style:graphic-properties draw:fill="none" draw:stroke="none"/>
    </style:style>
    <style:style style:family="graphic" style:name="a1582" style:parent-style-name="Graphics">
      <style:graphic-properties draw:fill="none" draw:stroke="non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3" style:parent-style-name="Graphics">
      <style:graphic-properties draw:fill="none" draw:stroke="non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left" draw:fill="solid" draw:fill-color="#c0504d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c0504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90%" fo:text-align="left" style:tab-stop-distance="0.48611in" fo:margin-left="0.062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5">
      <style:graphic-properties fo:wrap-option="no-wrap" fo:padding-top="0.05in" fo:padding-bottom="0.05in" fo:padding-left="0.1in" fo:padding-right="0.1in" draw:textarea-vertical-align="top" draw:textarea-horizontal-align="left" draw:fill="solid" draw:fill-color="#4bacc6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488">
      <style:paragraph-properties fo:line-height="90%" fo:text-align="left" style:tab-stop-distance="0.48611in" fo:margin-left="0.0625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c000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1818">
      <style:graphic-properties draw:fill="none" draw:stroke="dash" draw:stroke-dash="a1816" svg:stroke-width="0.00347in" svg:stroke-color="#595959" draw:marker-end="a1817" svg:stroke-opacity="100%" svg:stroke-linecap="butt"/>
    </style:style>
    <style:style style:family="graphic" style:name="a1940" style:parent-style-name="Graphics">
      <style:graphic-properties draw:fill="none" draw:stroke="none"/>
    </style:style>
    <style:style style:family="text" style:name="a194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draw:fill="none" draw:stroke="dash" draw:stroke-dash="a1819" svg:stroke-width="0.00347in" svg:stroke-color="#595959" draw:marker-end="a1820" svg:stroke-opacity="100%" svg:stroke-linecap="butt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draw:fill="none" draw:stroke="dash" draw:stroke-dash="a1822" svg:stroke-width="0.01042in" svg:stroke-color="#595959" draw:marker-end="a1823" svg:stroke-opacity="100%" svg:stroke-linecap="butt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00b050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7">
      <style:graphic-properties draw:fill="none" draw:stroke="dash" draw:stroke-dash="a1825" svg:stroke-width="0.01042in" svg:stroke-color="#595959" draw:marker-end="a1826" svg:stroke-opacity="100%" svg:stroke-linecap="butt"/>
    </style:style>
    <style:style style:family="text" style:name="a182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953">
      <style:drawing-page-properties draw:fill="bitmap" draw:fill-image-name="a195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7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graphic" style:name="a1958" style:parent-style-name="Graphics">
      <style:graphic-properties draw:fill="none" draw:stroke="none"/>
    </style:style>
    <style:style style:family="graphic" style:name="a1959" style:parent-style-name="Graphics">
      <style:graphic-properties draw:fill="none" draw:stroke="non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6%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 style:parent-style-name="Graphics">
      <style:graphic-properties draw:fill="none" fo:clip="rect(0in, 0in, 0in, 0in)" draw:stroke="non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6">
      <style:drawing-page-properties draw:fill="bitmap" draw:fill-image-name="a170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100%" draw:stroke="none" draw:auto-grow-width="true" draw:auto-grow-height="true"/>
      <style:paragraph-properties style:font-independent-line-spacing="true" style:writing-mode="lr-tb"/>
    </style:style>
    <style:style style:family="graphic" style:name="a1960" style:parent-style-name="Graphics">
      <style:graphic-properties draw:fill="none" draw:stroke="none"/>
    </style:style>
    <style:style style:family="drawing-page" style:name="a19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7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1" style:parent-style-name="Graphics">
      <style:graphic-properties draw:fill="none" draw:stroke="non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2" style:parent-style-name="Graphics">
      <style:graphic-properties draw:fill="none" draw:stroke="non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 style:parent-style-name="Graphics">
      <style:graphic-properties draw:fill="none" draw:stroke="non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 style:parent-style-name="Graphics">
      <style:graphic-properties draw:fill="none" draw:stroke="none"/>
    </style:style>
    <style:style style:family="graphic" style:name="a17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 draw:fill="none" draw:stroke="dash" draw:stroke-dash="a1838" svg:stroke-width="0.01042in" svg:stroke-color="#595959" draw:marker-end="a1839" svg:stroke-opacity="100%" svg:stroke-linecap="butt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no-wrap" fo:padding-top="0.05in" fo:padding-bottom="0.05in" fo:padding-left="0.1in" fo:padding-right="0.1in" draw:textarea-vertical-align="top" draw:textarea-horizontal-align="left" draw:fill="solid" draw:fill-color="#4bacc6" draw:opacity="100%" draw:stroke="none" draw:auto-grow-width="true" draw:auto-grow-heigh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9bbb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 style:parent-style-name="Graphics">
      <style:graphic-properties draw:fill="none" draw:stroke="none"/>
    </style:style>
    <style:style style:family="graphic" style:name="a1391" style:parent-style-name="Graphics">
      <style:graphic-properties draw:fill="none" draw:stroke="non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 style:parent-style-name="Graphics">
      <style:graphic-properties draw:fill="none" draw:stroke="non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8" style:parent-style-name="Graphics">
      <style:graphic-properties draw:fill="none" draw:stroke="none"/>
    </style:style>
    <style:style style:family="text" style:name="a1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9" style:parent-style-name="Graphics">
      <style:graphic-properties draw:fill="none" draw:stroke="non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draw:fill="none" draw:stroke="dash" draw:stroke-dash="a1851" svg:stroke-width="0.01042in" svg:stroke-color="#595959" draw:marker-end="a1852" svg:stroke-opacity="100%" svg:stroke-linecap="butt"/>
    </style:style>
    <style:style style:family="text" style:name="a201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4" style:parent-style-name="Graphics">
      <style:graphic-properties draw:fill="none" fo:clip="rect(0in, 0in, 0in, 0in)" draw:stroke="non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6%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 Light" style:font-family-asian="微軟正黑體 Light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 style:parent-style-name="Graphics">
      <style:graphic-properties draw:fill="none" draw:stroke="non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 style:parent-style-name="Graphics">
      <style:graphic-properties draw:fill="none" draw:stroke="non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 style:parent-style-name="Graphics">
      <style:graphic-properties draw:fill="none" draw:stroke="non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8064a2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1889">
      <style:drawing-page-properties draw:fill="bitmap" draw:fill-image-name="a188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3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9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no-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tru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4" style:parent-style-name="Graphics">
      <style:graphic-properties draw:fill="none" draw:stroke="non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5" style:parent-style-name="Graphics">
      <style:graphic-properties draw:fill="none" draw:stroke="non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6" style:parent-style-name="Graphics">
      <style:graphic-properties draw:fill="none" draw:stroke="non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8064a2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5">
      <style:paragraph-properties fo:line-height="100%" fo:text-align="left" style:tab-stop-distance="1in" fo:margin-left="0.562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solid" draw:fill-color="#9bbb59" draw:opacity="50%" draw:stroke="none" draw:auto-grow-width="false" draw:auto-grow-height="tru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.08333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77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20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0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40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" fo:font-size="100%"/>
      </text:list-level-style-number>
    </text:list-style>
    <text:list-style style:name="a198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69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1646">
      <text:list-level-style-number text:level="1" style:num-format="1" style:num-suffix=".">
        <style:list-level-properties text:space-before="0in" text:min-label-width="0.56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size="100%"/>
      </text:list-level-style-number>
    </text:list-style>
    <text:list-style style:name="a1493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1634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Calibri" fo:font-size="100%"/>
      </text:list-level-style-number>
    </text:list-style>
    <text:list-style style:name="a1496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19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1480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1485">
      <text:list-level-style-bullet text:level="1" text:bullet-char="l">
        <style:list-level-properties text:space-before="0.06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6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06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6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06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6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06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6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0625in"/>
        <style:text-properties fo:font-family="Wingdings" style:font-pitch="variable" fo:font-size="100%"/>
      </text:list-level-style-bullet>
    </text:list-style>
    <text:list-style style:name="a20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19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73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/>
        <style:text-properties fo:font-family="Wingdings" style:font-pitch="variable" fo:font-size="100%"/>
      </text:list-level-style-bullet>
    </text:list-style>
    <text:list-style style:name="a20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5" draw:style-name="a1356" draw:master-page-name="Master1-Layout1-cust-標題投影片" presentation:presentation-page-layout-name="Master1-PPL1" draw:id="Slide-300">
        <draw:frame draw:id="id144" draw:style-name="a1360" draw:name="文字方塊 6" svg:x="2.02065in" svg:y="2.75675in" svg:width="6.68054in" svg:height="0.70684in">
          <draw:text-box>
            <text:p text:style-name="a1359" text:class-names="" text:cond-style-name=""><text:span text:style-name="a1357" text:class-names="">~</text:span><text:span text:style-name="a1358" text:class-names="">十二年國教中的親師生合作</text:span></text:p>
          </draw:text-box>
          <svg:title/>
          <svg:desc/>
        </draw:frame>
        <draw:frame draw:id="id145" draw:style-name="a1364" draw:name="文字方塊 7" svg:x="2.05036in" svg:y="3.5309in" svg:width="3.05594in" svg:height="0.43757in">
          <draw:text-box>
            <text:p text:style-name="a1363" text:class-names="" text:cond-style-name=""><text:span text:style-name="a1361" text:class-names="">主講人：○○○</text:span><text:span text:style-name="a1362" text:class-names=""/></text:p>
          </draw:text-box>
          <svg:title/>
          <svg:desc/>
        </draw:frame>
        <draw:frame draw:id="id146" draw:style-name="a1368" draw:name="文字方塊 8" svg:x="2.00754in" svg:y="1.54503in" svg:width="4.9456in" svg:height="1.21172in">
          <draw:text-box>
            <text:p text:style-name="a1367" text:class-names="" text:cond-style-name=""><text:span text:style-name="a1365" text:class-names="">家長日簡報</text:span><text:span text:style-name="a1366" text:class-names=""/></text:p>
          </draw:text-box>
          <svg:title/>
          <svg:desc/>
        </draw:frame>
      </draw:page>
      <draw:page draw:name="Slide46" draw:style-name="a1369" draw:master-page-name="Master1-Layout2-cust-標題及物件" presentation:presentation-page-layout-name="Master1-PPL2" draw:id="Slide-301">
        <draw:custom-shape svg:x="0.89354in" svg:y="0.67879in" svg:width="8.27435in" svg:height="8.27435in" draw:id="id147" draw:style-name="a1372" draw:name="橢圓 4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8" draw:style-name="a1388" draw:name="文字方塊 2" svg:x="0.93125in" svg:y="1.77801in" svg:width="8.58862in" svg:height="3.46686in">
          <draw:text-box>
            <text:p text:style-name="a1375" text:class-names="" text:cond-style-name=""><text:span text:style-name="a1373" text:class-names="">一、新北市家庭教育中心簡介</text:span><text:span text:style-name="a1374" text:class-names=""/></text:p>
            <text:p text:style-name="a1378" text:class-names="" text:cond-style-name=""><text:span text:style-name="a1376" text:class-names="">二、十二年國教</text:span><text:span text:style-name="a1377" text:class-names=""/></text:p>
            <text:p text:style-name="a1381" text:class-names="" text:cond-style-name=""><text:span text:style-name="a1379" text:class-names="">三、陪伴</text:span><text:span text:style-name="a1380" text:class-names=""/></text:p>
            <text:p text:style-name="a1384" text:class-names="" text:cond-style-name=""><text:span text:style-name="a1382" text:class-names="">四、生活適應能力</text:span><text:span text:style-name="a1383" text:class-names=""/></text:p>
            <text:p text:style-name="a1387" text:class-names="" text:cond-style-name=""><text:span text:style-name="a1385" text:class-names="">五、諮詢管道</text:span><text:span text:style-name="a1386" text:class-names=""/></text:p>
          </draw:text-box>
          <svg:title/>
          <svg:desc/>
        </draw:frame>
        <draw:frame draw:id="id149" draw:style-name="a1389" draw:name="圖片 6" svg:x="-0.19743in" svg:y="4.93123in" svg:width="1.33196in" svg:height="2.04739in" style:rel-width="scale" style:rel-height="scale">
          <draw:image xlink:href="media/image1.png" xlink:type="simple" xlink:show="embed" xlink:actuate="onLoad"/>
          <svg:title/>
          <svg:desc/>
        </draw:frame>
        <draw:frame draw:id="id150" draw:style-name="a1390" draw:name="圖片 5" svg:x="10.74867in" svg:y="3.21064in" svg:width="2.82186in" svg:height="2.01034in" style:rel-width="scale" style:rel-height="scale">
          <draw:image xlink:href="media/image2.png" xlink:type="simple" xlink:show="embed" xlink:actuate="onLoad"/>
          <svg:title/>
          <svg:desc/>
        </draw:frame>
        <draw:frame draw:id="id151" draw:style-name="a1391" draw:name="圖片 7" svg:x="0.26712in" svg:y="5.67015in" svg:width="3.0491in" svg:height="1.7151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7" draw:style-name="a1392" draw:master-page-name="Master1-Layout3-cust-章節標題" presentation:presentation-page-layout-name="Master1-PPL3" draw:id="Slide-302">
        <draw:frame draw:id="id152" draw:style-name="a1396" draw:name="文字方塊 5" svg:x="1.2753in" svg:y="2.88376in" svg:width="7.6069in" svg:height="0.90879in">
          <draw:text-box>
            <text:p text:style-name="a1395" text:class-names="" text:cond-style-name=""><text:span text:style-name="a1393" text:class-names="">新北市家庭教育中心簡介</text:span><text:span text:style-name="a1394" text:class-names=""/></text:p>
          </draw:text-box>
          <svg:title/>
          <svg:desc/>
        </draw:frame>
        <draw:frame draw:id="id153" draw:style-name="a1397" draw:name="圖片 1" svg:x="5.07875in" svg:y="4.1953in" svg:width="4.92125in" svg:height="3.3047in" style:rel-width="scale" style:rel-height="scale">
          <draw:image xlink:href="media/image4.png" xlink:type="simple" xlink:show="embed" xlink:actuate="onLoad"/>
          <svg:title/>
          <svg:desc/>
        </draw:frame>
        <draw:frame draw:id="id154" draw:style-name="a1398" draw:name="圖片 2" svg:x="-4.21362in" svg:y="4.065in" svg:width="3.34891in" svg:height="2.72626in" style:rel-width="scale" style:rel-height="scale">
          <draw:image xlink:href="media/image5.png" xlink:type="simple" xlink:show="embed" xlink:actuate="onLoad"/>
          <svg:title/>
          <svg:desc/>
        </draw:frame>
        <draw:frame draw:id="id155" draw:style-name="a1399" draw:name="圖片 3" svg:x="3.50377in" svg:y="5.58101in" svg:width="1.41748in" svg:height="1.9189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8" draw:style-name="a1400" draw:master-page-name="Master1-Layout10-vertTx-標題及直排文字" presentation:presentation-page-layout-name="Master1-PPL10" draw:id="Slide-303">
        <draw:frame draw:id="id156" draw:style-name="a1403" draw:name="投影片編號版面配置區 3" svg:x="7.16667in" svg:y="6.95139in" svg:width="2.33333in" svg:height="0.39931in">
          <draw:text-box>
            <text:p text:style-name="a1402" text:class-names="" text:cond-style-name=""><text:span text:style-name="a1401" text:class-names=""><text:page-number style:num-format="1" text:fixed="false"/></text:span></text:p>
          </draw:text-box>
          <svg:title/>
          <svg:desc/>
        </draw:frame>
        <draw:g draw:name="資料庫圖表 4" draw:id="id157">
          <svg:title/>
          <svg:desc/>
          <draw:custom-shape svg:x="4.01291in" svg:y="3.99661in" svg:width="1.81667in" svg:height="1.81667in" draw:id="id161" draw:style-name="a1419" draw:name="手繪多邊形 3">
            <svg:title/>
            <svg:desc/>
            <text:p text:style-name="a1417" text:class-names="" text:cond-style-name=""><text:span text:style-name="a1416" text:class-names="">家庭</text:span></text:p>
            <draw:enhanced-geometry xmlns:dr3d="urn:oasis:names:tc:opendocument:xmlns:dr3d:1.0" draw:type="non-primitive" svg:viewBox="0 0 1661165 1661165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661165"/>
              <draw:equation draw:name="f2" draw:formula="830583"/>
              <draw:equation draw:name="f3" draw:formula="371865"/>
              <draw:equation draw:name="f4" draw:formula="1289301"/>
              <draw:equation draw:name="f5" draw:formula="1661166"/>
              <draw:equation draw:name="f6" draw:formula="?f1 - ?f0"/>
              <draw:equation draw:name="f7" draw:formula="?f6 / 1661165"/>
              <draw:equation draw:name="f8" draw:formula="0 * ?f6"/>
              <draw:equation draw:name="f9" draw:formula="830583 * ?f6"/>
              <draw:equation draw:name="f10" draw:formula="1661166 * ?f6"/>
              <draw:equation draw:name="f11" draw:formula="?f8 / 1661165"/>
              <draw:equation draw:name="f12" draw:formula="?f9 / 1661165"/>
              <draw:equation draw:name="f13" draw:formula="?f10 / 1661165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1.66302in" svg:height="0.51775in" draw:id="id162" draw:style-name="a1422" draw:transform="translate(-0.83151in -0.25887in) rotate(-3.14159) translate(3.08462in 4.90495in)" draw:name="手繪多邊形 4">
            <svg:title/>
            <svg:desc/>
            <text:p text:style-name="a1421" text:class-names="" text:cond-style-name=""><text:span text:style-name="a1420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1.39019in" svg:y="4.21461in" svg:width="1.72584in" svg:height="1.38067in" draw:id="id163" draw:style-name="a1425" draw:name="手繪多邊形 5">
            <svg:title/>
            <svg:desc/>
            <text:p text:style-name="a1424" text:class-names="" text:cond-style-name=""><text:span text:style-name="a1423" text:class-names="">經濟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164" draw:style-name="a1428" draw:transform="translate(-0.83151in -0.25887in) rotate(-3.92699) translate(3.62254in 3.60625in)" draw:name="手繪多邊形 6">
            <svg:title/>
            <svg:desc/>
            <text:p text:style-name="a1427" text:class-names="" text:cond-style-name=""><text:span text:style-name="a1426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2.17167in" svg:y="2.32795in" svg:width="1.72584in" svg:height="1.38067in" draw:id="id165" draw:style-name="a1434" draw:name="手繪多邊形 7">
            <svg:title/>
            <svg:desc/>
            <text:p text:style-name="a1431" text:class-names="" text:cond-style-name=""><text:span text:style-name="a1429" text:class-names="">生育</text:span><text:span text:style-name="a1430" text:class-names=""/></text:p>
            <text:p text:style-name="a1433" text:class-names="" text:cond-style-name=""><text:span text:style-name="a1432" text:class-names="">養育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166" draw:style-name="a1437" draw:transform="translate(-0.83151in -0.25887in) rotate(-4.71239) translate(4.92124in 3.06831in)" draw:name="手繪多邊形 8">
            <svg:title/>
            <svg:desc/>
            <text:p text:style-name="a1436" text:class-names="" text:cond-style-name=""><text:span text:style-name="a1435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4.05833in" svg:y="1.54647in" svg:width="1.72584in" svg:height="1.38067in" draw:id="id167" draw:style-name="a1440" draw:name="手繪多邊形 9">
            <svg:title/>
            <svg:desc/>
            <text:p text:style-name="a1439" text:class-names="" text:cond-style-name=""><text:span text:style-name="a1438" text:class-names="">教育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width="1.66302in" svg:height="0.51775in" draw:id="id168" draw:style-name="a1443" draw:transform="translate(-0.83151in -0.25887in) rotate(-5.49779) translate(6.21995in 3.60625in)" draw:name="手繪多邊形 10">
            <svg:title/>
            <svg:desc/>
            <text:p text:style-name="a1442" text:class-names="" text:cond-style-name=""><text:span text:style-name="a1441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5.94499in" svg:y="2.32795in" svg:width="1.72584in" svg:height="1.38067in" draw:id="id169" draw:style-name="a1449" draw:name="手繪多邊形 11">
            <svg:title/>
            <svg:desc/>
            <text:p text:style-name="a1446" text:class-names="" text:cond-style-name=""><text:span text:style-name="a1444" text:class-names="">照顧</text:span><text:span text:style-name="a1445" text:class-names=""/></text:p>
            <text:p text:style-name="a1448" text:class-names="" text:cond-style-name=""><text:span text:style-name="a1447" text:class-names="">保護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5.92638in" svg:y="4.64607in" svg:width="1.66302in" svg:height="0.51775in" draw:id="id170" draw:style-name="a1452" draw:name="手繪多邊形 12">
            <svg:title/>
            <svg:desc/>
            <text:p text:style-name="a1451" text:class-names="" text:cond-style-name=""><text:span text:style-name="a1450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3362 432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0 * ?f7"/>
              <draw:equation draw:name="f16" draw:formula="21600 * ?f7"/>
              <draw:equation draw:name="f17" draw:formula="?f11 * ?f12"/>
              <draw:equation draw:name="f18" draw:formula="?f17 / 10800"/>
              <draw:equation draw:name="f19" draw:formula="?f11 - ?f18"/>
              <draw:equation draw:name="f20" draw:formula="$0 / ?f6"/>
              <draw:equation draw:name="f21" draw:formula="$1 / ?f7"/>
              <draw:equation draw:name="f22" draw:formula="?f15 / ?f7"/>
              <draw:equation draw:name="f23" draw:formula="?f16 / ?f7"/>
              <draw:equation draw:name="f24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6.72648in" svg:y="4.21461in" svg:width="1.72584in" svg:height="1.38067in" draw:id="id171" draw:style-name="a1457" draw:name="手繪多邊形 13">
            <svg:title/>
            <svg:desc/>
            <text:p text:style-name="a1456" text:class-names="" text:cond-style-name=""><text:span text:style-name="a1453" text:class-names="">情感</text:span><text:span text:style-name="a1454" text:class-names=""><text:line-break/></text:span><text:span text:style-name="a1455" text:class-names="">支持</text:span></text:p>
            <draw:enhanced-geometry xmlns:dr3d="urn:oasis:names:tc:opendocument:xmlns:dr3d:1.0" draw:type="non-primitive" svg:viewBox="0 0 1578107 12624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1578107"/>
              <draw:equation draw:name="f2" draw:formula="1262485"/>
              <draw:equation draw:name="f3" draw:formula="126249"/>
              <draw:equation draw:name="f4" draw:formula="56524"/>
              <draw:equation draw:name="f5" draw:formula="1451859"/>
              <draw:equation draw:name="f6" draw:formula="1521584"/>
              <draw:equation draw:name="f7" draw:formula="1578108"/>
              <draw:equation draw:name="f8" draw:formula="462912"/>
              <draw:equation draw:name="f9" draw:formula="799574"/>
              <draw:equation draw:name="f10" draw:formula="1136237"/>
              <draw:equation draw:name="f11" draw:formula="1205962"/>
              <draw:equation draw:name="f12" draw:formula="1521583"/>
              <draw:equation draw:name="f13" draw:formula="1262486"/>
              <draw:equation draw:name="f14" draw:formula="1451858"/>
              <draw:equation draw:name="f15" draw:formula="1205961"/>
              <draw:equation draw:name="f16" draw:formula="1136236"/>
              <draw:equation draw:name="f17" draw:formula="?f2 - ?f0"/>
              <draw:equation draw:name="f18" draw:formula="?f1 - ?f0"/>
              <draw:equation draw:name="f19" draw:formula="?f18 / 1578107"/>
              <draw:equation draw:name="f20" draw:formula="?f17 / 1262485"/>
              <draw:equation draw:name="f21" draw:formula="0 * ?f18"/>
              <draw:equation draw:name="f22" draw:formula="126249 * ?f17"/>
              <draw:equation draw:name="f23" draw:formula="126249 * ?f18"/>
              <draw:equation draw:name="f24" draw:formula="0 * ?f17"/>
              <draw:equation draw:name="f25" draw:formula="1451859 * ?f18"/>
              <draw:equation draw:name="f26" draw:formula="1578108 * ?f18"/>
              <draw:equation draw:name="f27" draw:formula="1578107 * ?f18"/>
              <draw:equation draw:name="f28" draw:formula="1136237 * ?f17"/>
              <draw:equation draw:name="f29" draw:formula="1451858 * ?f18"/>
              <draw:equation draw:name="f30" draw:formula="1262486 * ?f17"/>
              <draw:equation draw:name="f31" draw:formula="1262485 * ?f17"/>
              <draw:equation draw:name="f32" draw:formula="1136236 * ?f17"/>
              <draw:equation draw:name="f33" draw:formula="?f21 / 1578107"/>
              <draw:equation draw:name="f34" draw:formula="?f22 / 1262485"/>
              <draw:equation draw:name="f35" draw:formula="?f23 / 1578107"/>
              <draw:equation draw:name="f36" draw:formula="?f24 / 1262485"/>
              <draw:equation draw:name="f37" draw:formula="?f25 / 1578107"/>
              <draw:equation draw:name="f38" draw:formula="?f26 / 1578107"/>
              <draw:equation draw:name="f39" draw:formula="?f27 / 1578107"/>
              <draw:equation draw:name="f40" draw:formula="?f28 / 1262485"/>
              <draw:equation draw:name="f41" draw:formula="?f29 / 1578107"/>
              <draw:equation draw:name="f42" draw:formula="?f30 / 1262485"/>
              <draw:equation draw:name="f43" draw:formula="?f31 / 1262485"/>
              <draw:equation draw:name="f44" draw:formula="?f32 / 126248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</draw:g>
        <draw:frame draw:id="id158" presentation:style-name="a1406" draw:name="標題 2" svg:x="0in" svg:y="0.30035in" svg:width="10in" svg:height="1.25in" presentation:class="title" presentation:placeholder="false">
          <draw:text-box>
            <text:p text:style-name="a1405" text:class-names="" text:cond-style-name=""><text:span text:style-name="a1404" text:class-names="">家庭五大功能</text:span></text:p>
          </draw:text-box>
          <svg:title/>
          <svg:desc/>
        </draw:frame>
        <draw:frame draw:id="id159" draw:style-name="a1407" draw:name="圖片 5" svg:x="1.85004in" svg:y="6.03372in" svg:width="1.28827in" svg:height="0.86624in" style:rel-width="scale" style:rel-height="scale">
          <draw:image xlink:href="media/image7.jpeg" xlink:type="simple" xlink:show="embed" xlink:actuate="onLoad"/>
          <svg:title/>
          <svg:desc/>
        </draw:frame>
        <draw:frame draw:id="id160" draw:style-name="a1415" draw:name="文字方塊 6" svg:x="1.6138in" svg:y="6.20423in" svg:width="7.07021in" svg:height="1.04342in">
          <draw:text-box>
            <text:p text:style-name="a1410" text:class-names="" text:cond-style-name=""><text:span text:style-name="a1408" text:class-names="">學習如何經營幸福家庭</text:span><text:span text:style-name="a1409" text:class-names=""/></text:p>
            <text:p text:style-name="a1414" text:class-names="" text:cond-style-name=""><text:span text:style-name="a1411" text:class-names="">提升家庭功能</text:span><text:span text:style-name="a1412" text:class-names=""><text:s text:c="1"/>‧<text:s text:c="1"/></text:span><text:span text:style-name="a1413" text:class-names="">增進家人關係</text:span></text:p>
          </draw:text-box>
          <svg:title/>
          <svg:desc/>
        </draw:frame>
      </draw:page>
      <draw:page draw:name="Slide49" draw:style-name="a1458" draw:master-page-name="Master1-Layout7-blank-空白" presentation:presentation-page-layout-name="Master1-PPL7" draw:id="Slide-304">
        <draw:g draw:name="群組 8" draw:id="id172">
          <svg:title/>
          <svg:desc/>
          <draw:g draw:name="群組 11" draw:id="id174">
            <svg:title/>
            <svg:desc/>
            <draw:custom-shape svg:width="1.76942in" svg:height="1.76942in" draw:id="id189" draw:style-name="a1538" draw:transform="translate(-0.88471in -0.88471in) rotate(-3.14159) translate(5.88471in 4.47721in)" draw:name="圓形圖 12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5.26759in" svg:y="3.74137in" svg:width="1.22864in" svg:height="1.06184in" draw:id="id190" draw:style-name="a1541" draw:name="圓形圖 4">
              <svg:title/>
              <svg:desc/>
              <text:p text:style-name="a1540" text:class-names="" text:cond-style-name=""><text:span text:style-name="a1539" text:class-names="">志工培訓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16179in" svg:y="1.05517in" svg:width="2.99246in" svg:height="3.06387in" draw:id="id175" draw:style-name="a1481" draw:name="矩形 16">
            <svg:title/>
            <svg:desc/>
            <text:p text:style-name="a1466" text:class-names="" text:cond-style-name=""><text:span text:style-name="a1462" text:class-names="">學校</text:span><text:span text:style-name="a1463" text:class-names="">&amp;</text:span><text:span text:style-name="a1464" text:class-names="">社區</text:span><text:span text:style-name="a1465" text:class-names=""/></text:p>
            <text:list text:style-name="a1469">
              <text:list-item>
                <text:p text:style-name="a1468" text:class-names="" text:cond-style-name=""><text:span text:style-name="a1467" text:class-names="">婚姻教育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0" text:class-names="">親職教育</text:span><text:span text:style-name="a1471" text:class-names=""/></text:p>
              </text:list-item>
            </text:list>
            <text:list text:style-name="a1477">
              <text:list-item>
                <text:p text:style-name="a1476" text:class-names="" text:cond-style-name=""><text:span text:style-name="a1474" text:class-names="">代間教育</text:span><text:span text:style-name="a1475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>子職教育</text:span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5" draw:id="id176">
            <svg:title/>
            <svg:desc/>
            <draw:custom-shape svg:x="3.18878in" svg:y="1.78128in" svg:width="1.80072in" svg:height="1.80072in" draw:id="id187" draw:style-name="a1532" draw:name="圓形圖 6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3.62244in" svg:y="2.26192in" svg:width="1.2733in" svg:height="1.2733in" draw:id="id188" draw:style-name="a1535" draw:name="圓形圖 4">
              <svg:title/>
              <svg:desc/>
              <text:p text:style-name="a1534" text:class-names="" text:cond-style-name=""><text:span text:style-name="a1533" text:class-names="">教育活動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11757in" svg:y="5.43184in" svg:width="4.84063in" svg:height="1.27359in" draw:id="id177" draw:style-name="a1489" draw:name="矩形 16">
            <svg:title/>
            <svg:desc/>
            <text:list text:style-name="a1485">
              <text:list-item>
                <text:p text:style-name="a1484" text:class-names="" text:cond-style-name=""><text:span text:style-name="a1482" text:class-names="">家庭教育教材及刊物</text:span><text:span text:style-name="a1483" text:class-names=""/></text:p>
              </text:list-item>
            </text:list>
            <text:p text:style-name="a1488" text:class-names="" text:cond-style-name=""><text:span text:style-name="a1486" text:class-names=""><text:s text:c="1"/></text:span><text:span text:style-name="a1487" text:class-names="">研發、培訓、推廣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8" draw:id="id178">
            <svg:title/>
            <svg:desc/>
            <draw:custom-shape svg:width="1.76942in" svg:height="1.76942in" draw:id="id185" draw:style-name="a1526" draw:transform="translate(-0.88471in -0.88471in) rotate(-4.71239) translate(4.07349in 4.47721in)" draw:name="圓形圖 9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3.46355in" svg:y="3.68834in" svg:width="1.25117in" svg:height="1.25117in" draw:id="id186" draw:style-name="a1529" draw:name="圓形圖 4">
              <svg:title/>
              <svg:desc/>
              <text:p text:style-name="a1528" text:class-names="" text:cond-style-name=""><text:span text:style-name="a1527" text:class-names="">出版品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5.86624in" svg:y="5.35313in" svg:width="3.5437in" svg:height="1.30339in" draw:id="id179" draw:style-name="a1497" draw:name="矩形 16">
            <svg:title/>
            <svg:desc/>
            <text:list text:style-name="a1493">
              <text:list-item>
                <text:p text:style-name="a1492" text:class-names="" text:cond-style-name=""><text:span text:style-name="a1490" text:class-names="">志工培訓</text:span><text:span text:style-name="a1491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志工服務</text:span></text:p>
              </text:list-item>
            </text:list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g draw:name="群組 2" draw:id="id180">
            <svg:title/>
            <svg:desc/>
            <draw:custom-shape svg:width="1.80072in" svg:height="1.80072in" draw:id="id183" draw:style-name="a1520" draw:transform="translate(-0.90036in -0.90036in) rotate(-1.5708) translate(5.90036in 2.68164in)" draw:name="圓形圖 19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path-stretchpoint-x="21600" draw:path-stretchpoint-y="21600" draw:type="non-primitive" svg:viewBox="0 0 21600 21600" draw:enhanced-path="M ?f10 ?f18 A ?f76 ?f77 ?f78 ?f79 ?f10 ?f18 ?f73 ?f75  W ?f80 ?f81 ?f82 ?f83 ?f10 ?f18 ?f73 ?f75 L ?f17 ?f18 Z N" draw:text-areas="?f35 ?f36 ?f17 ?f18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3500000 + ?f1"/>
                <draw:equation draw:name="f12" draw:formula="?f7 / 21600"/>
                <draw:equation draw:name="f13" draw:formula="?f6 / 21600"/>
                <draw:equation draw:name="f14" draw:formula="21600 * ?f7"/>
                <draw:equation draw:name="f15" draw:formula="21600 * ?f6"/>
                <draw:equation draw:name="f16" draw:formula="min(?f13, ?f12)"/>
                <draw:equation draw:name="f17" draw:formula="?f14 / ?f8"/>
                <draw:equation draw:name="f18" draw:formula="?f15 / ?f8"/>
                <draw:equation draw:name="f19" draw:formula="?f18 - ?f10"/>
                <draw:equation draw:name="f20" draw:formula="?f17 - ?f10"/>
                <draw:equation draw:name="f21" draw:formula="?f20 * ?f16"/>
                <draw:equation draw:name="f22" draw:formula="?f19 * ?f16"/>
                <draw:equation draw:name="f23" draw:formula="?f11 - ?f1"/>
                <draw:equation draw:name="f24" draw:formula="?f23 + ?f1"/>
                <draw:equation draw:name="f25" draw:formula="?f24 * ?f9 / ?f0"/>
                <draw:equation draw:name="f26" draw:formula="0 - ?f25"/>
                <draw:equation draw:name="f27" draw:formula="sin(?f26)"/>
                <draw:equation draw:name="f28" draw:formula="0 - ?f27"/>
                <draw:equation draw:name="f29" draw:formula="?f28"/>
                <draw:equation draw:name="f30" draw:formula="cos(?f26)"/>
                <draw:equation draw:name="f31" draw:formula="0 - ?f30"/>
                <draw:equation draw:name="f32" draw:formula="?f31"/>
                <draw:equation draw:name="f33" draw:formula="?f29 * ?f20"/>
                <draw:equation draw:name="f34" draw:formula="?f32 * ?f19"/>
                <draw:equation draw:name="f35" draw:formula="?f17 + ?f33"/>
                <draw:equation draw:name="f36" draw:formula="?f18 + ?f34"/>
                <draw:equation draw:name="f37" draw:formula="21550000 - ?f1"/>
                <draw:equation draw:name="f38" draw:formula="if(?f37, ?f1, 21550000)"/>
                <draw:equation draw:name="f39" draw:formula="-21550000 - ?f38"/>
                <draw:equation draw:name="f40" draw:formula="if(?f39, -21550000, ?f38)"/>
                <draw:equation draw:name="f41" draw:formula="?f0 + ?f40"/>
                <draw:equation draw:name="f42" draw:formula="?f0 + ?f1"/>
                <draw:equation draw:name="f43" draw:formula="?f42 * ?f9 / ?f0"/>
                <draw:equation draw:name="f44" draw:formula="0 - ?f43"/>
                <draw:equation draw:name="f45" draw:formula="cos(?f44)"/>
                <draw:equation draw:name="f46" draw:formula="0 - ?f45"/>
                <draw:equation draw:name="f47" draw:formula="?f46 * ?f21"/>
                <draw:equation draw:name="f48" draw:formula="sin(?f44)"/>
                <draw:equation draw:name="f49" draw:formula="0 - ?f48"/>
                <draw:equation draw:name="f50" draw:formula="?f49 * ?f22"/>
                <draw:equation draw:name="f51" draw:formula="sqrt(?f47 * ?f47 + ?f50 * ?f50 + 0 * 0)"/>
                <draw:equation draw:name="f52" draw:formula="?f21 * ?f22 / ?f51"/>
                <draw:equation draw:name="f53" draw:formula="?f49 * ?f52"/>
                <draw:equation draw:name="f54" draw:formula="?f10 - ?f53"/>
                <draw:equation draw:name="f55" draw:formula="?f46 * ?f52"/>
                <draw:equation draw:name="f56" draw:formula="?f18 - ?f55"/>
                <draw:equation draw:name="f57" draw:formula="?f54 - ?f21"/>
                <draw:equation draw:name="f58" draw:formula="?f56 - ?f22"/>
                <draw:equation draw:name="f59" draw:formula="?f54 + ?f21"/>
                <draw:equation draw:name="f60" draw:formula="?f56 + ?f22"/>
                <draw:equation draw:name="f61" draw:formula="?f41 + ?f1"/>
                <draw:equation draw:name="f62" draw:formula="?f61 * ?f9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21"/>
                <draw:equation draw:name="f67" draw:formula="sin(?f63)"/>
                <draw:equation draw:name="f68" draw:formula="0 - ?f67"/>
                <draw:equation draw:name="f69" draw:formula="?f68 * ?f22"/>
                <draw:equation draw:name="f70" draw:formula="sqrt(?f66 * ?f66 + ?f69 * ?f69 + 0 * 0)"/>
                <draw:equation draw:name="f71" draw:formula="?f21 * ?f22 / ?f70"/>
                <draw:equation draw:name="f72" draw:formula="?f68 * ?f71"/>
                <draw:equation draw:name="f73" draw:formula="?f54 + ?f72"/>
                <draw:equation draw:name="f74" draw:formula="?f65 * ?f71"/>
                <draw:equation draw:name="f75" draw:formula="?f56 + ?f74"/>
                <draw:equation draw:name="f76" draw:formula="if(?f40, ?f10, ?f57)"/>
                <draw:equation draw:name="f77" draw:formula="if(?f40, ?f18, ?f58)"/>
                <draw:equation draw:name="f78" draw:formula="if(?f40, ?f10, ?f59)"/>
                <draw:equation draw:name="f79" draw:formula="if(?f40, ?f18, ?f60)"/>
                <draw:equation draw:name="f80" draw:formula="if(?f40, ?f57, ?f73)"/>
                <draw:equation draw:name="f81" draw:formula="if(?f40, ?f58, ?f75)"/>
                <draw:equation draw:name="f82" draw:formula="if(?f40, ?f59, ?f73)"/>
                <draw:equation draw:name="f83" draw:formula="if(?f40, ?f60, ?f75)"/>
              </draw:enhanced-geometry>
            </draw:custom-shape>
            <draw:custom-shape svg:x="5.11454in" svg:y="2.19508in" svg:width="1.2733in" svg:height="1.2733in" draw:id="id184" draw:style-name="a1523" draw:name="圓形圖 4">
              <svg:title/>
              <svg:desc/>
              <text:p text:style-name="a1522" text:class-names="" text:cond-style-name=""><text:span text:style-name="a1521" text:class-names="">講座活動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6.33873in" svg:y="1.05517in" svg:width="3.46495in" svg:height="1.19167in" draw:id="id181" draw:style-name="a1506" draw:name="圓角矩形 28">
            <svg:title/>
            <svg:desc/>
            <text:list text:style-name="a1502">
              <text:list-item>
                <text:p text:style-name="a1501" text:class-names="" text:cond-style-name=""><text:span text:style-name="a1498" text:class-names="">幸福家庭</text:span><text:span text:style-name="a1499" text:class-names="">123</text:span><text:span text:style-name="a1500" text:class-names="">-</text:span></text:p>
              </text:list-item>
            </text:list>
            <text:p text:style-name="a1505" text:class-names="" text:cond-style-name=""><text:span text:style-name="a1503" text:class-names=""><text:s text:c="2"/>6</text:span><text:span text:style-name="a1504" text:class-names="">大面向家庭議題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33873in" svg:y="2.26192in" svg:width="3.46495in" svg:height="1.75026in" draw:id="id182" draw:style-name="a1517" draw:name="圓角矩形 23">
            <svg:title/>
            <svg:desc/>
            <text:list text:style-name="a1510">
              <text:list-item>
                <text:p text:style-name="a1509" text:class-names="" text:cond-style-name=""><text:span text:style-name="a1507" text:class-names="">家庭好時光</text:span><text:span text:style-name="a1508" text:class-names="">-</text:span></text:p>
              </text:list-item>
            </text:list>
            <text:p text:style-name="a1516" text:class-names="" text:cond-style-name=""><text:span text:style-name="a1511" text:class-names=""><text:s text:c="2"/></text:span><text:span text:style-name="a1512" text:class-names="">名人婚姻教育、</text:span><text:span text:style-name="a1513" text:class-names=""><text:line-break/> <text:s text:c="1"/></text:span><text:span text:style-name="a1514" text:class-names="">幸福轉運站</text:span><text:span text:style-name="a151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frame draw:id="id173" draw:style-name="a1461" draw:name="文字方塊 5" svg:x="-2.63864in" svg:y="0.14143in" svg:width="10in" svg:height="0.70684in">
          <draw:text-box>
            <text:p text:style-name="a1460" text:class-names="" text:cond-style-name=""><text:span text:style-name="a1459" text:class-names="">家庭教育中心資源</text:span></text:p>
          </draw:text-box>
          <svg:title/>
          <svg:desc/>
        </draw:frame>
      </draw:page>
      <draw:page draw:name="Slide50" draw:style-name="a1542" draw:master-page-name="Master1-Layout7-blank-空白" presentation:presentation-page-layout-name="Master1-PPL7" draw:id="Slide-305">
        <draw:custom-shape svg:x="0.51131in" svg:y="5.67317in" svg:width="6.73675in" svg:height="0.63952in" draw:id="id191" draw:style-name="a1545" draw:name="矩形 2">
          <svg:title/>
          <svg:desc/>
          <text:p text:style-name="a1544" text:class-names="" text:cond-style-name=""><text:span text:style-name="a1543" text:class-names="">https://ntpc.familyedu.moe.gov.tw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546" draw:name="圖片 8" svg:x="0in" svg:y="1.38753in" svg:width="10in" svg:height="4.09809in" style:rel-width="scale" style:rel-height="scale">
          <draw:image xlink:href="media/image8.tmp" xlink:type="simple" xlink:show="embed" xlink:actuate="onLoad"/>
          <svg:title/>
          <svg:desc>畫面剪輯</svg:desc>
        </draw:frame>
        <draw:frame draw:id="id193" draw:style-name="a1547" draw:name="圖片 3" svg:x="7.52228in" svg:y="4.52513in" svg:width="2.29607in" svg:height="2.29607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53" draw:style-name="a1548" draw:master-page-name="Master1-Layout7-blank-空白" presentation:presentation-page-layout-name="Master1-PPL7" draw:id="Slide-308">
        <draw:custom-shape svg:x="4.60626in" svg:y="2.42714in" svg:width="5in" svg:height="3.4332in" draw:id="id194" draw:style-name="a1567" draw:name="矩形 2">
          <svg:title/>
          <svg:desc/>
          <text:p text:style-name="a1551" text:class-names="" text:cond-style-name=""><text:span text:style-name="a1549" text:class-names="">1.</text:span><text:span text:style-name="a1550" text:class-names="">本平台整合新北市政府各機關之家庭教育的相關訊息，讓您方便接收，減少自行檢索的不便。</text:span></text:p>
          <text:p text:style-name="a1554" text:class-names="" text:cond-style-name=""><text:span text:style-name="a1552" text:class-names="">2.</text:span><text:span text:style-name="a1553" text:class-names="">社群內可以用化名，潛水享受旁觀的樂趣。</text:span></text:p>
          <text:p text:style-name="a1557" text:class-names="" text:cond-style-name=""><text:span text:style-name="a1555" text:class-names="">3.</text:span><text:span text:style-name="a1556" text:class-names="">本社群僅供家庭教育新知交流使用，請勿張貼與主題無關之照片、文章或請早問安，如有涉及政治、宗教或人身攻擊將適時刪除相關訊息。</text:span></text:p>
          <text:p text:style-name="a1562" text:class-names="" text:cond-style-name=""><text:span text:style-name="a1558" text:class-names="">4.</text:span><text:span text:style-name="a1559" text:class-names="">如果有任何疑問，歡迎撥打市府相關電話或</text:span><text:span text:style-name="a1560" text:class-names="">1999</text:span><text:span text:style-name="a1561" text:class-names="">詢問唷！</text:span></text:p>
          <text:p text:style-name="a1566" text:class-names="" text:cond-style-name=""><text:span text:style-name="a1563" text:class-names="">5.</text:span><text:span text:style-name="a1564" text:class-names="">本平台由新北市家庭教育中心維護。</text:span><text:span text:style-name="a1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568" draw:name="圖片 3" svg:x="0.35381in" svg:y="2.01752in" svg:width="4.25244in" svg:height="4.25244in" style:rel-width="scale" style:rel-height="scale">
          <draw:image xlink:href="media/image10.jpg" xlink:type="simple" xlink:show="embed" xlink:actuate="onLoad"/>
          <svg:title/>
          <svg:desc/>
        </draw:frame>
        <draw:frame draw:id="id196" draw:style-name="a1574" draw:name="文字方塊 4" svg:x="1.85004in" svg:y="1.25449in" svg:width="6.69366in" svg:height="0.70684in">
          <draw:text-box>
            <text:p text:style-name="a1573" text:class-names="" text:cond-style-name=""><text:span text:style-name="a1569" text:class-names="">Line</text:span><text:span text:style-name="a1570" text:class-names="">社群</text:span><text:span text:style-name="a1571" text:class-names="">-</text:span><text:span text:style-name="a1572" text:class-names="">新北家庭教育平台</text:span></text:p>
          </draw:text-box>
          <svg:title/>
          <svg:desc/>
        </draw:frame>
      </draw:page>
      <draw:page draw:name="Slide11" draw:style-name="a1576" draw:master-page-name="Master1-Layout3-cust-章節標題" presentation:presentation-page-layout-name="Master1-PPL3" draw:id="Slide-266">
        <draw:frame draw:id="id197" draw:style-name="a1580" draw:name="文字方塊 5" svg:x="2.32254in" svg:y="2.4967in" svg:width="5.25078in" svg:height="1.00977in">
          <draw:text-box>
            <text:p text:style-name="a1579" text:class-names="" text:cond-style-name=""><text:span text:style-name="a1577" text:class-names="">十二年國教？</text:span><text:span text:style-name="a1578" text:class-names=""/></text:p>
          </draw:text-box>
          <svg:title/>
          <svg:desc/>
        </draw:frame>
        <draw:frame draw:id="id198" draw:style-name="a1581" draw:name="圖片 1" svg:x="4.29835in" svg:y="3.67125in" svg:width="5.70165in" svg:height="3.82875in" style:rel-width="scale" style:rel-height="scale">
          <draw:image xlink:href="media/image4.png" xlink:type="simple" xlink:show="embed" xlink:actuate="onLoad"/>
          <svg:title/>
          <svg:desc/>
        </draw:frame>
        <draw:frame draw:id="id199" draw:style-name="a1582" draw:name="圖片 2" svg:x="0in" svg:y="4.03076in" svg:width="4.29835in" svg:height="3.49919in" style:rel-width="scale" style:rel-height="scale">
          <draw:image xlink:href="media/image5.png" xlink:type="simple" xlink:show="embed" xlink:actuate="onLoad"/>
          <svg:title/>
          <svg:desc/>
        </draw:frame>
        <draw:frame draw:id="id200" draw:style-name="a1583" draw:name="圖片 3" svg:x="3.97627in" svg:y="5.21254in" svg:width="1.64225in" svg:height="2.2232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9" draw:style-name="a1584" draw:master-page-name="Master1-Layout3-cust-章節標題" presentation:presentation-page-layout-name="Master1-PPL3" draw:id="Slide-284">
        <draw:frame draw:id="id201" draw:style-name="a1590" draw:name="文字方塊 4" svg:x="0.27507in" svg:y="0.15454in" svg:width="7.00865in" svg:height="0.84147in">
          <draw:text-box>
            <text:p text:style-name="a1589" text:class-names="" text:cond-style-name=""><text:span text:style-name="a1585" text:class-names="">十二年國教</text:span><text:span text:style-name="a1586" text:class-names="">~</text:span><text:span text:style-name="a1587" text:class-names="">簡單說</text:span><text:span text:style-name="a1588" text:class-names=""/></text:p>
          </draw:text-box>
          <svg:title/>
          <svg:desc/>
        </draw:frame>
        <draw:frame draw:id="id202" draw:style-name="a1628" draw:name="文字方塊 6" svg:x="0.51131in" svg:y="1.23003in" svg:width="8.50488in" svg:height="2.52441in">
          <draw:text-box>
            <text:p text:style-name="a1596" text:class-names="" text:cond-style-name=""><text:span text:style-name="a1591" text:class-names="">★</text:span><text:span text:style-name="a1592" text:class-names="">以「成就每一個孩子</text:span><text:span text:style-name="a1593" text:class-names="">—</text:span><text:span text:style-name="a1594" text:class-names="">適性揚才、終身學習」為願景，</text:span><text:span text:style-name="a1595" text:class-names=""/></text:p>
            <text:p text:style-name="a1606" text:class-names="" text:cond-style-name=""><text:span text:style-name="a1597" text:class-names=""><text:s text:c="2"/></text:span><text:span text:style-name="a1598" text:class-names="">延伸出「</text:span><text:span text:style-name="a1599" text:class-names="">自主行動</text:span><text:span text:style-name="a1600" text:class-names="">」、「</text:span><text:span text:style-name="a1601" text:class-names="">溝通互動</text:span><text:span text:style-name="a1602" text:class-names="">」、「</text:span><text:span text:style-name="a1603" text:class-names="">社會參與</text:span><text:span text:style-name="a1604" text:class-names="">」</text:span><text:span text:style-name="a1605" text:class-names=""/></text:p>
            <text:p text:style-name="a1612" text:class-names="" text:cond-style-name=""><text:span text:style-name="a1607" text:class-names=""><text:s text:c="2"/></text:span><text:span text:style-name="a1608" text:class-names="">三大素養</text:span><text:span text:style-name="a1609" text:class-names="">(Competencies)</text:span><text:span text:style-name="a1610" text:class-names="">面向。</text:span><text:span text:style-name="a1611" text:class-names=""><text:s text:c="1"/></text:span></text:p>
            <text:p text:style-name="a1614" text:class-names="" text:cond-style-name=""><text:span text:style-name="a1613" text:class-names=""/></text:p>
            <text:p text:style-name="a1620" text:class-names="" text:cond-style-name=""><text:span text:style-name="a1615" text:class-names="">★素養</text:span><text:span text:style-name="a1616" text:class-names="">--</text:span><text:span text:style-name="a1617" text:class-names="">結合知識、能力與態度，是一種</text:span><text:span text:style-name="a1618" text:class-names="">持續的自我學</text:span><text:span text:style-name="a1619" text:class-names=""/></text:p>
            <text:p text:style-name="a1627" text:class-names="" text:cond-style-name=""><text:span text:style-name="a1621" text:class-names=""><text:s text:c="2"/></text:span><text:span text:style-name="a1622" text:class-names="">習改變的能力</text:span><text:span text:style-name="a1623" text:class-names="">。</text:span><text:span text:style-name="a1624" text:class-names="">~</text:span><text:span text:style-name="a1625" text:class-names="">師範大學教育學系陳佩英教授</text:span><text:span text:style-name="a1626" text:class-names=""/></text:p>
          </draw:text-box>
          <svg:title/>
          <svg:desc/>
        </draw:frame>
        <draw:frame draw:id="id203" draw:style-name="a1647" draw:name="文字方塊 7" svg:x="0.66881in" svg:y="4.22249in" svg:width="8.50488in" svg:height="2.12051in">
          <draw:text-box>
            <text:list text:style-name="a1634">
              <text:list-item>
                <text:p text:style-name="a1633" text:class-names="" text:cond-style-name=""><text:span text:style-name="a1629" text:class-names="">強調「以</text:span><text:span text:style-name="a1630" text:class-names="">學習者為中心</text:span><text:span text:style-name="a1631" text:class-names="">」</text:span><text:span text:style-name="a1632" text:class-names=""/></text:p>
              </text:list-item>
            </text:list>
            <text:list text:style-name="a1640">
              <text:list-item>
                <text:p text:style-name="a1639" text:class-names="" text:cond-style-name=""><text:span text:style-name="a1635" text:class-names="">注重</text:span><text:span text:style-name="a1636" text:class-names="">個別差異化</text:span><text:span text:style-name="a1637" text:class-names="">的學習</text:span><text:span text:style-name="a1638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1" text:class-names="">在</text:span><text:span text:style-name="a1642" text:class-names="">生活中能實踐</text:span><text:span text:style-name="a1643" text:class-names="">及應用</text:span><text:span text:style-name="a1644" text:class-names=""/></text:p>
              </text:list-item>
            </text:list>
          </draw:text-box>
          <svg:title/>
          <svg:desc/>
        </draw:frame>
      </draw:page>
      <draw:page draw:name="Slide38" draw:style-name="a1648" draw:master-page-name="Master1-Layout3-cust-章節標題" presentation:presentation-page-layout-name="Master1-PPL3" draw:id="Slide-293">
        <draw:frame draw:id="id204" draw:style-name="a1654" draw:name="文字方塊 4" svg:x="0.43256in" svg:y="0.0346in" svg:width="5.65574in" svg:height="0.84147in">
          <draw:text-box>
            <text:p text:style-name="a1653" text:class-names="" text:cond-style-name=""><text:span text:style-name="a1649" text:class-names="">十二年國教</text:span><text:span text:style-name="a1650" text:class-names="">~</text:span><text:span text:style-name="a1651" text:class-names="">圖說</text:span><text:span text:style-name="a1652" text:class-names=""/></text:p>
          </draw:text-box>
          <svg:title/>
          <svg:desc/>
        </draw:frame>
        <draw:frame draw:id="id205" draw:style-name="a1655" draw:name="Picture 2" svg:x="1.6138in" svg:y="0.99379in" svg:width="6.8838in" svg:height="6.06043in" style:rel-width="scale" style:rel-height="scale">
          <draw:image xlink:href="media/image11.jpeg" xlink:type="simple" xlink:show="embed" xlink:actuate="onLoad"/>
          <svg:title/>
          <svg:desc>ï¼å/æªä¾familyæä¾ï¼</svg:desc>
        </draw:frame>
      </draw:page>
      <draw:page draw:name="Slide41" draw:style-name="a1656" draw:master-page-name="Master1-Layout3-cust-章節標題" presentation:presentation-page-layout-name="Master1-PPL3" draw:id="Slide-296">
        <draw:frame draw:id="id206" draw:style-name="a1660" draw:name="文字方塊 4" svg:x="0.19632in" svg:y="0.17786in" svg:width="6.22116in" svg:height="0.63952in">
          <draw:text-box>
            <text:p text:style-name="a1659" text:class-names="" text:cond-style-name=""><text:span text:style-name="a1657" text:class-names="">家長如何因應十二年國教？</text:span><text:span text:style-name="a1658" text:class-names=""/></text:p>
          </draw:text-box>
          <svg:title/>
          <svg:desc/>
        </draw:frame>
        <draw:custom-shape svg:x="0.74756in" svg:y="1.62378in" svg:width="8.50488in" svg:height="3.23328in" draw:id="id207" draw:style-name="a1694" draw:name="矩形 6">
          <svg:title/>
          <svg:desc/>
          <text:p text:style-name="a1667" text:class-names="" text:cond-style-name=""><text:span text:style-name="a1661" text:class-names="">1.</text:span><text:span text:style-name="a1662" text:class-names="">扎根閱讀</text:span><text:span text:style-name="a1663" text:class-names="">，培養自學力</text:span><text:span text:style-name="a1664" text:class-names="">(</text:span><text:span text:style-name="a1665" text:class-names="">陪伴</text:span><text:span text:style-name="a1666" text:class-names="">)</text:span></text:p>
          <text:p text:style-name="a1675" text:class-names="" text:cond-style-name=""><text:span text:style-name="a1668" text:class-names="">2.</text:span><text:span text:style-name="a1669" text:class-names="">培養學習的</text:span><text:span text:style-name="a1670" text:class-names="">自我管理</text:span><text:span text:style-name="a1671" text:class-names="">能力</text:span><text:span text:style-name="a1672" text:class-names="">(</text:span><text:span text:style-name="a1673" text:class-names="">生活適應力</text:span><text:span text:style-name="a1674" text:class-names="">)</text:span></text:p>
          <text:p text:style-name="a1683" text:class-names="" text:cond-style-name=""><text:span text:style-name="a1676" text:class-names="">3.</text:span><text:span text:style-name="a1677" text:class-names="">多</text:span><text:span text:style-name="a1678" text:class-names="">探索</text:span><text:span text:style-name="a1679" text:class-names="">課本以外的興趣</text:span><text:span text:style-name="a1680" text:class-names=""><text:s text:c="1"/>(</text:span><text:span text:style-name="a1681" text:class-names="">品格養成</text:span><text:span text:style-name="a1682" text:class-names="">)</text:span></text:p>
          <text:p text:style-name="a1693" text:class-names="" text:cond-style-name=""><text:span text:style-name="a1684" text:class-names="">4.</text:span><text:span text:style-name="a1685" text:class-names="">維持</text:span><text:span text:style-name="a1686" text:class-names="">學習動機</text:span><text:span text:style-name="a1687" text:class-names="">比考</text:span><text:span text:style-name="a1688" text:class-names="">100</text:span><text:span text:style-name="a1689" text:class-names="">分重要</text:span><text:span text:style-name="a1690" text:class-names="">(</text:span><text:span text:style-name="a1691" text:class-names="">自發</text:span><text:span text:style-name="a1692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969in" svg:y="6.89996in" svg:width="9.77404in" svg:height="0.43757in" draw:id="id208" draw:style-name="a1702" draw:name="矩形 5">
          <svg:title/>
          <svg:desc/>
          <text:p text:style-name="a1701" text:class-names="" text:cond-style-name=""><text:span text:style-name="a1695" text:class-names="">資料來源：親子天下。</text:span><text:span text:style-name="a1696" text:class-names="">2014</text:span><text:span text:style-name="a1697" text:class-names="">年</text:span><text:span text:style-name="a1698" text:class-names="">5</text:span><text:span text:style-name="a1699" text:class-names="">月號。</text:span><text:span text:style-name="a1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" draw:style-name="a1703" draw:master-page-name="Master2-Layout2-obj-標題及內容" presentation:presentation-page-layout-name="Master2-PPL2" draw:id="Slide-299">
        <draw:frame draw:id="id209" draw:style-name="a1704" draw:name="圖片 2" svg:x="0in" svg:y="0.02995in" svg:width="10in" svg:height="7.5in" style:rel-width="scale" style:rel-height="scale">
          <draw:image xlink:href="media/image12.jpeg" xlink:type="simple" xlink:show="embed" xlink:actuate="onLoad"/>
          <svg:title/>
          <svg:desc>一張含有 文字 的圖片

自動產生的描述</svg:desc>
        </draw:frame>
      </draw:page>
      <draw:page draw:name="Slide26" draw:style-name="a1706" draw:master-page-name="Master1-Layout3-cust-章節標題" presentation:presentation-page-layout-name="Master1-PPL3" draw:id="Slide-281">
        <draw:frame draw:id="id210" draw:style-name="a1710" draw:name="文字方塊 5" svg:x="4.29835in" svg:y="2.28041in" svg:width="1.8849in" svg:height="1.00977in">
          <draw:text-box>
            <text:p text:style-name="a1709" text:class-names="" text:cond-style-name=""><text:span text:style-name="a1707" text:class-names="">陪伴</text:span><text:span text:style-name="a1708" text:class-names=""/></text:p>
          </draw:text-box>
          <svg:title/>
          <svg:desc/>
        </draw:frame>
        <draw:frame draw:id="id211" draw:style-name="a1711" draw:name="圖片 1" svg:x="4.29835in" svg:y="3.67125in" svg:width="5.70165in" svg:height="3.82875in" style:rel-width="scale" style:rel-height="scale">
          <draw:image xlink:href="media/image4.png" xlink:type="simple" xlink:show="embed" xlink:actuate="onLoad"/>
          <svg:title/>
          <svg:desc/>
        </draw:frame>
        <draw:frame draw:id="id212" draw:style-name="a1712" draw:name="圖片 2" svg:x="0in" svg:y="4.00082in" svg:width="4.29835in" svg:height="3.49919in" style:rel-width="scale" style:rel-height="scale">
          <draw:image xlink:href="media/image5.png" xlink:type="simple" xlink:show="embed" xlink:actuate="onLoad"/>
          <svg:title/>
          <svg:desc/>
        </draw:frame>
        <draw:frame draw:id="id213" draw:style-name="a1713" draw:name="圖片 3" svg:x="3.97627in" svg:y="5.21254in" svg:width="1.64225in" svg:height="2.2232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1" draw:style-name="a1714" draw:master-page-name="Master1-Layout3-cust-章節標題" presentation:presentation-page-layout-name="Master1-PPL3" draw:id="Slide-286">
        <draw:frame draw:id="id214" draw:style-name="a1718" draw:name="文字方塊 4" svg:x="1.05415in" svg:y="0.23629in" svg:width="1.60441in" svg:height="0.84147in">
          <draw:text-box>
            <text:p text:style-name="a1717" text:class-names="" text:cond-style-name=""><text:span text:style-name="a1715" text:class-names=""><text:a xlink:href="https://www.youtube.com/watch?v=6hNbyHXpoDs&amp;feature=youtu.be" text:style-name="" text:visited-style-name="">陪伴</text:a></text:span><text:span text:style-name="a1716" text:class-names=""/></text:p>
          </draw:text-box>
          <svg:title/>
          <svg:desc/>
        </draw:frame>
        <draw:frame draw:id="id215" draw:style-name="a1763" draw:name="文字方塊 6" svg:x="0.27507in" svg:y="1.0995in" svg:width="9.14405in" svg:height="5.75566in">
          <draw:text-box>
            <text:p text:style-name="a1724" text:class-names="" text:cond-style-name=""><text:span text:style-name="a1719" text:class-names="">★</text:span><text:span text:style-name="a1720" text:class-names="">父母能給孩子最好的禮物，是溫暖的</text:span><text:span text:style-name="a1721" text:class-names="">陪伴</text:span><text:span text:style-name="a1722" text:class-names="">著</text:span><text:span text:style-name="a1723" text:class-names=""/></text:p>
            <text:p text:style-name="a1730" text:class-names="" text:cond-style-name=""><text:span text:style-name="a1725" text:class-names=""><text:s text:c="2"/></text:span><text:span text:style-name="a1726" text:class-names="">孩子</text:span><text:span text:style-name="a1727" text:class-names="">生活、學習、成長</text:span><text:span text:style-name="a1728" text:class-names="">。</text:span><text:span text:style-name="a1729" text:class-names=""/></text:p>
            <text:p text:style-name="a1738" text:class-names="" text:cond-style-name=""><text:span text:style-name="a1731" text:class-names="">★</text:span><text:span text:style-name="a1732" text:class-names="">教出好孩子，</text:span><text:span text:style-name="a1733" text:class-names="">陪伴</text:span><text:span text:style-name="a1734" text:class-names="">是關鍵。</text:span><text:span text:style-name="a1735" text:class-names="">—</text:span><text:span text:style-name="a1736" text:class-names="">洪蘭</text:span><text:span text:style-name="a1737" text:class-names=""/></text:p>
            <text:p text:style-name="a1743" text:class-names="" text:cond-style-name=""><text:span text:style-name="a1739" text:class-names="">★</text:span><text:span text:style-name="a1740" text:class-names="">唯有陪伴才能走入對方的心靈世界。</text:span><text:span text:style-name="a1741" text:class-names="">真心的</text:span><text:span text:style-name="a1742" text:class-names=""/></text:p>
            <text:p text:style-name="a1748" text:class-names="" text:cond-style-name=""><text:span text:style-name="a1744" text:class-names=""><text:s text:c="2"/></text:span><text:span text:style-name="a1745" text:class-names="">陪伴</text:span><text:span text:style-name="a1746" text:class-names="">會讓你有機會觀察到孩子真正的個性，</text:span><text:span text:style-name="a1747" text:class-names=""/></text:p>
            <text:p text:style-name="a1755" text:class-names="" text:cond-style-name=""><text:span text:style-name="a1749" text:class-names=""><text:s text:c="2"/></text:span><text:span text:style-name="a1750" text:class-names="">在</text:span><text:span text:style-name="a1751" text:class-names="">輕鬆的相處</text:span><text:span text:style-name="a1752" text:class-names="">中，親子雙方培養</text:span><text:span text:style-name="a1753" text:class-names="">互相的了解</text:span><text:span text:style-name="a1754" text:class-names=""/></text:p>
            <text:p text:style-name="a1762" text:class-names="" text:cond-style-name=""><text:span text:style-name="a1756" text:class-names=""><text:s text:c="2"/></text:span><text:span text:style-name="a1757" text:class-names="">和信任</text:span><text:span text:style-name="a1758" text:class-names="">。</text:span><text:span text:style-name="a1759" text:class-names="">--</text:span><text:span text:style-name="a1760" text:class-names="">黃迺毓</text:span><text:span text:style-name="a1761" text:class-names=""/></text:p>
          </draw:text-box>
          <svg:title/>
          <svg:desc/>
        </draw:frame>
        <draw:custom-shape svg:x="0.42969in" svg:y="6.89996in" svg:width="9.77404in" svg:height="0.37025in" draw:id="id216" draw:style-name="a1770" draw:name="矩形 1">
          <svg:title/>
          <svg:desc/>
          <text:p text:style-name="a1769" text:class-names="" text:cond-style-name=""><text:span text:style-name="a1764" text:class-names="">資料來源：</text:span><text:span text:style-name="a1765" text:class-names="">2018</text:span><text:span text:style-name="a1766" text:class-names="">親子天下雜誌</text:span><text:span text:style-name="a1767" text:class-names="">37</text:span><text:span text:style-name="a1768" text:class-names="">期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3" draw:style-name="a1771" draw:master-page-name="Master1-Layout3-cust-章節標題" presentation:presentation-page-layout-name="Master1-PPL3" draw:id="Slide-298">
        <draw:frame draw:id="id217" draw:style-name="a1775" draw:name="文字方塊 4" svg:x="1.01942in" svg:y="0.09149in" svg:width="1.60441in" svg:height="0.84147in">
          <draw:text-box>
            <text:p text:style-name="a1774" text:class-names="" text:cond-style-name=""><text:span text:style-name="a1772" text:class-names="">陪伴</text:span><text:span text:style-name="a1773" text:class-names=""/></text:p>
          </draw:text-box>
          <svg:title/>
          <svg:desc/>
        </draw:frame>
        <draw:frame draw:id="id218" draw:style-name="a1779" draw:name="文字方塊 6" svg:x="3.18242in" svg:y="0.44104in" svg:width="7.80154in" svg:height="0.5722in">
          <draw:text-box>
            <text:p text:style-name="a1778" text:class-names="" text:cond-style-name=""><text:span text:style-name="a1776" text:class-names="">請問您知道</text:span><text:span text:style-name="a1777" text:class-names="">….</text:span></text:p>
          </draw:text-box>
          <svg:title/>
          <svg:desc/>
        </draw:frame>
        <draw:frame draw:id="id219" draw:style-name="a1782" draw:name="TextBox 1" svg:x="6.5384in" svg:y="3.24085in" svg:width="0.68931in" svg:height="0.60586in">
          <draw:text-box>
            <text:p text:style-name="a1781" text:class-names="" text:cond-style-name=""><text:span text:style-name="a1780" text:class-names="">02</text:span></text:p>
          </draw:text-box>
          <svg:title/>
          <svg:desc/>
        </draw:frame>
        <draw:frame draw:id="id220" draw:style-name="a1789" draw:name="TextBox 2" svg:x="7.27745in" svg:y="3.19483in" svg:width="2.04521in" svg:height="0.78203in">
          <draw:text-box>
            <text:p text:style-name="a1785" text:class-names="" text:cond-style-name=""><text:span text:style-name="a1783" text:class-names="">孩子平時或假日</text:span><text:span text:style-name="a1784" text:class-names=""/></text:p>
            <text:p text:style-name="a1788" text:class-names="" text:cond-style-name=""><text:span text:style-name="a1786" text:class-names="">最常做什麼？</text:span><text:span text:style-name="a1787" text:class-names=""/></text:p>
          </draw:text-box>
          <svg:title/>
          <svg:desc/>
        </draw:frame>
        <draw:frame draw:id="id221" draw:style-name="a1792" draw:name="TextBox 15" svg:x="5.72504in" svg:y="5.09687in" svg:width="0.68931in" svg:height="0.60586in">
          <draw:text-box>
            <text:p text:style-name="a1791" text:class-names="" text:cond-style-name=""><text:span text:style-name="a1790" text:class-names="">03</text:span></text:p>
          </draw:text-box>
          <svg:title/>
          <svg:desc/>
        </draw:frame>
        <draw:frame draw:id="id222" draw:style-name="a1799" draw:name="TextBox 16" svg:x="6.28624in" svg:y="5.45637in" svg:width="3.03643in" svg:height="0.78203in">
          <draw:text-box>
            <text:p text:style-name="a1795" text:class-names="" text:cond-style-name=""><text:span text:style-name="a1793" text:class-names="">孩子在做什麼事的時候，</text:span><text:span text:style-name="a1794" text:class-names=""/></text:p>
            <text:p text:style-name="a1798" text:class-names="" text:cond-style-name=""><text:span text:style-name="a1796" text:class-names="">最有成就感？</text:span><text:span text:style-name="a1797" text:class-names=""/></text:p>
          </draw:text-box>
          <svg:title/>
          <svg:desc/>
        </draw:frame>
        <draw:frame draw:id="id223" draw:style-name="a1802" draw:name="TextBox 24" svg:x="2.5512in" svg:y="1.97218in" svg:width="0.63122in" svg:height="1.11074in">
          <draw:text-box>
            <text:p text:style-name="a1801" text:class-names="" text:cond-style-name=""><text:span text:style-name="a1800" text:class-names="">06</text:span></text:p>
          </draw:text-box>
          <svg:title/>
          <svg:desc/>
        </draw:frame>
        <draw:frame draw:id="id224" draw:style-name="a1806" draw:name="TextBox 26" svg:x="0.19632in" svg:y="1.82885in" svg:width="2.37in" svg:height="0.78203in">
          <draw:text-box>
            <text:p text:style-name="a1805" text:class-names="" text:cond-style-name=""><text:span text:style-name="a1803" text:class-names="">孩子和朋友都在一起做什麼？</text:span><text:span text:style-name="a1804" text:class-names=""/></text:p>
          </draw:text-box>
          <svg:title/>
          <svg:desc/>
        </draw:frame>
        <draw:frame draw:id="id225" draw:style-name="a1809" draw:name="TextBox 33" svg:x="3.19134in" svg:y="4.88228in" svg:width="0.68931in" svg:height="0.60586in">
          <draw:text-box>
            <text:p text:style-name="a1808" text:class-names="" text:cond-style-name=""><text:span text:style-name="a1807" text:class-names="">04</text:span></text:p>
          </draw:text-box>
          <svg:title/>
          <svg:desc/>
        </draw:frame>
        <draw:frame draw:id="id226" draw:style-name="a1815" draw:name="TextBox 34" svg:x="0.12749in" svg:y="5.47929in" svg:width="3.37932in" svg:height="0.44688in">
          <draw:text-box>
            <text:p text:style-name="a1814" text:class-names="" text:cond-style-name=""><text:span text:style-name="a1810" text:class-names="">我最常和孩子一起做什麼</text:span><text:span text:style-name="a1811" text:class-names=""><text:s text:c="1"/></text:span><text:span text:style-name="a1812" text:class-names="">？</text:span><text:span text:style-name="a1813" text:class-names=""><text:s text:c="1"/></text:span></text:p>
          </draw:text-box>
          <svg:title/>
          <svg:desc/>
        </draw:frame>
        <draw:connector draw:type="line" svg:x1="5.79433in" svg:y1="3.5609in" svg:x2="6.5499in" svg:y2="3.58584in" draw:id="id227" draw:style-name="a1818" draw:name="Straight Connector 49">
          <svg:title/>
          <svg:desc/>
        </draw:connector>
        <draw:connector draw:type="line" svg:x1="4.03002in" svg:y1="2.57804in" svg:x2="3.18243in" svg:y2="2.52756in" draw:end-shape="id223" draw:end-glue-point="1" draw:id="id228" draw:style-name="a1821" draw:name="Straight Connector 51">
          <svg:title/>
          <svg:desc/>
        </draw:connector>
        <draw:connector draw:type="line" svg:x1="4.39131in" svg:y1="4.6331in" svg:x2="3.75887in" svg:y2="5.09271in" draw:id="id229" draw:style-name="a1824" draw:name="Straight Connector 53">
          <svg:title/>
          <svg:desc/>
        </draw:connector>
        <draw:connector draw:type="line" svg:x1="5.61785in" svg:y1="4.6331in" svg:x2="5.98596in" svg:y2="5.0949in" draw:id="id230" draw:style-name="a1827" draw:name="Straight Connector 55">
          <svg:title/>
          <svg:desc/>
        </draw:connector>
        <draw:frame draw:id="id231" draw:style-name="a1830" draw:name="TextBox 15" svg:x="5.53731in" svg:y="2.0176in" svg:width="0.68931in" svg:height="0.60586in">
          <draw:text-box>
            <text:p text:style-name="a1829" text:class-names="" text:cond-style-name=""><text:span text:style-name="a1828" text:class-names="">01</text:span></text:p>
          </draw:text-box>
          <svg:title/>
          <svg:desc/>
        </draw:frame>
        <draw:frame draw:id="id232" draw:style-name="a1837" draw:name="TextBox 16" svg:x="0.18043in" svg:y="3.78882in" svg:width="3.35272in" svg:height="0.78203in">
          <draw:text-box>
            <text:p text:style-name="a1833" text:class-names="" text:cond-style-name=""><text:span text:style-name="a1831" text:class-names="">除了放鬆的玩樂，</text:span><text:span text:style-name="a1832" text:class-names=""/></text:p>
            <text:p text:style-name="a1836" text:class-names="" text:cond-style-name=""><text:span text:style-name="a1834" text:class-names="">孩子學習什麼事情最投入？</text:span><text:span text:style-name="a1835" text:class-names=""><text:s text:c="1"/></text:span></text:p>
          </draw:text-box>
          <svg:title/>
          <svg:desc/>
        </draw:frame>
        <draw:connector draw:type="line" svg:x1="6.22661in" svg:y1="2.32053in" draw:start-shape="id231" draw:start-glue-point="1" svg:x2="6.57268in" svg:y2="1.96004in" draw:id="id233" draw:style-name="a1840" draw:name="Straight Connector 55">
          <svg:title/>
          <svg:desc/>
        </draw:connector>
        <draw:frame draw:id="id234" draw:style-name="a1847" draw:name="TextBox 34" svg:x="6.6174in" svg:y="1.37716in" svg:width="2.5457in" svg:height="0.78203in">
          <draw:text-box>
            <text:p text:style-name="a1843" text:class-names="" text:cond-style-name=""><text:span text:style-name="a1841" text:class-names="">我平常跟孩子相處的</text:span><text:span text:style-name="a1842" text:class-names=""/></text:p>
            <text:p text:style-name="a1846" text:class-names="" text:cond-style-name=""><text:span text:style-name="a1844" text:class-names="">時間有多久？</text:span><text:span text:style-name="a1845" text:class-names=""/></text:p>
          </draw:text-box>
          <svg:title/>
          <svg:desc/>
        </draw:frame>
        <draw:frame draw:id="id235" draw:style-name="a1850" draw:name="TextBox 33" svg:x="2.66942in" svg:y="3.23297in" svg:width="0.68931in" svg:height="0.60586in">
          <draw:text-box>
            <text:p text:style-name="a1849" text:class-names="" text:cond-style-name=""><text:span text:style-name="a1848" text:class-names="">05</text:span></text:p>
          </draw:text-box>
          <svg:title/>
          <svg:desc/>
        </draw:frame>
        <draw:connector draw:type="line" svg:x1="4.08187in" svg:y1="3.40667in" svg:x2="3.29287in" svg:y2="3.58964in" draw:id="id236" draw:style-name="a1853" draw:name="Straight Connector 53">
          <svg:title/>
          <svg:desc/>
        </draw:connector>
        <draw:frame draw:id="id237" draw:style-name="a1854" draw:name="Picture 2" svg:x="4.08187in" svg:y="2.60914in" svg:width="1.80898in" svg:height="1.47005in" style:rel-width="scale" style:rel-height="scale">
          <draw:image xlink:href="media/image13.png" xlink:type="simple" xlink:show="embed" xlink:actuate="onLoad"/>
          <svg:title/>
          <svg:desc>C:\Users\user\AppData\Local\Microsoft\Windows\INetCache\IE\ZS2NZYQE\children-1716239_960_720[1].png</svg:desc>
        </draw:frame>
      </draw:page>
      <draw:page draw:name="Slide42" draw:style-name="a1855" draw:master-page-name="Master1-Layout3-cust-章節標題" presentation:presentation-page-layout-name="Master1-PPL3" draw:id="Slide-297">
        <draw:frame draw:id="id238" draw:style-name="a1859" draw:name="文字方塊 4" svg:x="1.05415in" svg:y="0.23629in" svg:width="1.60441in" svg:height="0.84147in">
          <draw:text-box>
            <text:p text:style-name="a1858" text:class-names="" text:cond-style-name=""><text:span text:style-name="a1856" text:class-names="">陪伴</text:span><text:span text:style-name="a1857" text:class-names=""/></text:p>
          </draw:text-box>
          <svg:title/>
          <svg:desc/>
        </draw:frame>
        <draw:frame draw:id="id239" draw:style-name="a1881" draw:name="文字方塊 6" svg:x="0.42339in" svg:y="1.0948in" svg:width="9.14405in" svg:height="5.48639in">
          <draw:text-box>
            <text:p text:style-name="a1861" text:class-names="" text:cond-style-name=""><text:span text:style-name="a1860" text:class-names="">當我說話時，你會眼神注視著我！</text:span></text:p>
            <text:p text:style-name="a1863" text:class-names="" text:cond-style-name=""><text:span text:style-name="a1862" text:class-names="">說到開心處，你跟著我開心起來！</text:span></text:p>
            <text:p text:style-name="a1865" text:class-names="" text:cond-style-name=""><text:span text:style-name="a1864" text:class-names="">說到難過處，你跟著我哀傷一下！</text:span></text:p>
            <text:p text:style-name="a1867" text:class-names="" text:cond-style-name=""><text:span text:style-name="a1866" text:class-names="">在那一秒鐘，</text:span></text:p>
            <text:p text:style-name="a1869" text:class-names="" text:cond-style-name=""><text:span text:style-name="a1868" text:class-names="">我知道，我知道，</text:span></text:p>
            <text:p text:style-name="a1872" text:class-names="" text:cond-style-name=""><text:span text:style-name="a1870" text:class-names="">對你而言，我是無法取代的！</text:span><text:span text:style-name="a1871" text:class-names=""/></text:p>
            <text:p text:style-name="a1874" text:class-names="" text:cond-style-name=""><text:span text:style-name="a1873" text:class-names=""/></text:p>
            <text:p text:style-name="a1880" text:class-names="" text:cond-style-name=""><text:span text:style-name="a1875" text:class-names="">陪伴的意義不在於彼此有很多的時間在一起，而是</text:span><text:span text:style-name="a1876" text:class-names="">在一起的分分秒秒</text:span><text:span text:style-name="a1877" text:class-names="">，你都</text:span><text:span text:style-name="a1878" text:class-names="">能心無旁騖</text:span><text:span text:style-name="a1879" text:class-names="">的，放下一切與我在一起。</text:span></text:p>
          </draw:text-box>
          <svg:title/>
          <svg:desc/>
        </draw:frame>
        <draw:custom-shape svg:x="0.42969in" svg:y="6.89996in" svg:width="9.77404in" svg:height="0.37025in" draw:id="id240" draw:style-name="a1887" draw:name="矩形 1">
          <svg:title/>
          <svg:desc/>
          <text:p text:style-name="a1886" text:class-names="" text:cond-style-name=""><text:span text:style-name="a1882" text:class-names="">資料來源：</text:span><text:span text:style-name="a1883" text:class-names="">family+【</text:span><text:span text:style-name="a1884" text:class-names="">親子教養】創造親近、陪伴時間</text:span><text:span text:style-name="a1885" text:class-names="">(2018.10.26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1889" draw:master-page-name="Master1-Layout3-cust-章節標題" presentation:presentation-page-layout-name="Master1-PPL3" draw:id="Slide-280">
        <draw:frame draw:id="id241" draw:style-name="a1893" draw:name="文字方塊 5" svg:x="2.32254in" svg:y="2.47988in" svg:width="4.40931in" svg:height="0.84147in">
          <draw:text-box>
            <text:p text:style-name="a1892" text:class-names="" text:cond-style-name=""><text:span text:style-name="a1890" text:class-names="">生活適應能力</text:span><text:span text:style-name="a1891" text:class-names=""/></text:p>
          </draw:text-box>
          <svg:title/>
          <svg:desc/>
        </draw:frame>
        <draw:frame draw:id="id242" draw:style-name="a1894" draw:name="圖片 1" svg:x="4.29835in" svg:y="3.67125in" svg:width="5.70165in" svg:height="3.82875in" style:rel-width="scale" style:rel-height="scale">
          <draw:image xlink:href="media/image4.png" xlink:type="simple" xlink:show="embed" xlink:actuate="onLoad"/>
          <svg:title/>
          <svg:desc/>
        </draw:frame>
        <draw:frame draw:id="id243" draw:style-name="a1895" draw:name="圖片 2" svg:x="0in" svg:y="4.00082in" svg:width="4.29835in" svg:height="3.49919in" style:rel-width="scale" style:rel-height="scale">
          <draw:image xlink:href="media/image5.png" xlink:type="simple" xlink:show="embed" xlink:actuate="onLoad"/>
          <svg:title/>
          <svg:desc/>
        </draw:frame>
        <draw:frame draw:id="id244" draw:style-name="a1896" draw:name="圖片 3" svg:x="3.97627in" svg:y="5.21254in" svg:width="1.64225in" svg:height="2.2232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2" draw:style-name="a1897" draw:master-page-name="Master1-Layout3-cust-章節標題" presentation:presentation-page-layout-name="Master1-PPL3" draw:id="Slide-287">
        <draw:frame draw:id="id245" draw:style-name="a1901" draw:name="文字方塊 4" svg:x="1.01942in" svg:y="0.09149in" svg:width="4.40931in" svg:height="0.84147in">
          <draw:text-box>
            <text:p text:style-name="a1900" text:class-names="" text:cond-style-name=""><text:span text:style-name="a1898" text:class-names="">生活適應能力</text:span><text:span text:style-name="a1899" text:class-names=""/></text:p>
          </draw:text-box>
          <svg:title/>
          <svg:desc/>
        </draw:frame>
        <draw:custom-shape svg:x="2.00754in" svg:y="1.46628in" svg:width="4.96118in" svg:height="3.73613in" draw:id="id246" draw:style-name="a1918" draw:name="矩形 3">
          <svg:title/>
          <svg:desc/>
          <text:p text:style-name="a1905" text:class-names="" text:cond-style-name=""><text:span text:style-name="a1902" text:class-names="">1.</text:span><text:span text:style-name="a1903" text:class-names="">認識自我</text:span><text:span text:style-name="a1904" text:class-names=""/></text:p>
          <text:p text:style-name="a1909" text:class-names="" text:cond-style-name=""><text:span text:style-name="a1906" text:class-names="">2.</text:span><text:span text:style-name="a1907" text:class-names="">情緒表達</text:span><text:span text:style-name="a1908" text:class-names=""/></text:p>
          <text:p text:style-name="a1913" text:class-names="" text:cond-style-name=""><text:span text:style-name="a1910" text:class-names="">3.</text:span><text:span text:style-name="a1911" text:class-names="">學習適應</text:span><text:span text:style-name="a1912" text:class-names=""/></text:p>
          <text:p text:style-name="a1917" text:class-names="" text:cond-style-name=""><text:span text:style-name="a1914" text:class-names="">4.</text:span><text:span text:style-name="a1915" text:class-names="">人際互動</text:span><text:span text:style-name="a1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1919" draw:master-page-name="Master1-Layout3-cust-章節標題" presentation:presentation-page-layout-name="Master1-PPL3" draw:id="Slide-294">
        <draw:frame draw:id="id247" draw:style-name="a1922" draw:name="文字方塊 4" svg:x="0.33101in" svg:y="0.10723in" svg:width="4.40931in" svg:height="0.84147in">
          <draw:text-box>
            <text:p text:style-name="a1921" text:class-names="" text:cond-style-name=""><text:span text:style-name="a1920" text:class-names="">生活適應能力</text:span></text:p>
          </draw:text-box>
          <svg:title/>
          <svg:desc/>
        </draw:frame>
        <draw:frame draw:id="id248" draw:style-name="a1926" draw:name="文字方塊 6" svg:x="2.00993in" svg:y="0.9487in" svg:width="6.33984in" svg:height="0.63952in">
          <draw:text-box>
            <text:p text:style-name="a1925" text:class-names="" text:cond-style-name=""><text:span text:style-name="a1923" text:class-names="">我們還能為孩子做些什麼？</text:span><text:span text:style-name="a1924" text:class-names=""/></text:p>
          </draw:text-box>
          <svg:title/>
          <svg:desc/>
        </draw:frame>
        <draw:frame draw:id="id249" draw:style-name="a1933" draw:name="文字方塊 7" svg:x="0.36555in" svg:y="3.63634in" svg:width="4.37477in" svg:height="1.3127in">
          <draw:text-box>
            <text:p text:style-name="a1929" text:class-names="" text:cond-style-name=""><text:span text:style-name="a1927" text:class-names="">放手</text:span><text:span text:style-name="a1928" text:class-names=""/></text:p>
            <text:p text:style-name="a1932" text:class-names="" text:cond-style-name=""><text:span text:style-name="a1930" text:class-names="">由他去探索</text:span><text:span text:style-name="a1931" text:class-names=""/></text:p>
          </draw:text-box>
          <svg:title/>
          <svg:desc/>
        </draw:frame>
        <draw:custom-shape svg:x="6.76081in" svg:y="3.63634in" svg:width="3.23125in" svg:height="1.3127in" draw:id="id250" draw:style-name="a1939" draw:name="矩形 8">
          <svg:title/>
          <svg:desc/>
          <text:p text:style-name="a1936" text:class-names="" text:cond-style-name=""><text:span text:style-name="a1934" text:class-names="">陪伴</text:span><text:span text:style-name="a1935" text:class-names=""/></text:p>
          <text:p text:style-name="a1938" text:class-names="" text:cond-style-name=""><text:span text:style-name="a1937" text:class-names="">成為他的後盾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1940" draw:name="圖片 1" svg:x="2.74698in" svg:y="1.58822in" svg:width="4.09623in" svg:height="4.09623in" style:rel-width="scale" style:rel-height="scale">
          <draw:image xlink:href="media/image14.jpg" xlink:type="simple" xlink:show="embed" xlink:actuate="onLoad"/>
          <svg:title/>
          <svg:desc/>
        </draw:frame>
        <draw:custom-shape svg:x="0.49079in" svg:y="6.03372in" svg:width="9.54579in" svg:height="0.70684in" draw:id="id252" draw:style-name="a1951" draw:name="矩形 9">
          <svg:title/>
          <svg:desc/>
          <text:p text:style-name="a1950" text:class-names="" text:cond-style-name=""><text:span text:style-name="a1941" text:class-names="">體驗</text:span><text:span text:style-name="a1942" text:class-names=""><text:s text:c="1"/>‧<text:s text:c="1"/></text:span><text:span text:style-name="a1943" text:class-names="">探索</text:span><text:span text:style-name="a1944" text:class-names=""><text:s text:c="1"/>‧<text:s text:c="1"/></text:span><text:span text:style-name="a1945" text:class-names="">思考</text:span><text:span text:style-name="a1946" text:class-names="">，</text:span><text:span text:style-name="a1947" text:class-names="">培養孩子</text:span><text:span text:style-name="a1948" text:class-names="">生活適應能力</text:span><text:span text:style-name="a1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1953" draw:master-page-name="Master1-Layout3-cust-章節標題" presentation:presentation-page-layout-name="Master1-PPL3" draw:id="Slide-282">
        <draw:frame draw:id="id253" draw:style-name="a1957" draw:name="文字方塊 5" svg:x="2.71628in" svg:y="2.52169in" svg:width="3.56784in" svg:height="1.00977in">
          <draw:text-box>
            <text:p text:style-name="a1956" text:class-names="" text:cond-style-name=""><text:span text:style-name="a1954" text:class-names="">諮詢管道</text:span><text:span text:style-name="a1955" text:class-names=""/></text:p>
          </draw:text-box>
          <svg:title/>
          <svg:desc/>
        </draw:frame>
        <draw:frame draw:id="id254" draw:style-name="a1958" draw:name="圖片 1" svg:x="4.29835in" svg:y="3.67125in" svg:width="5.70165in" svg:height="3.82875in" style:rel-width="scale" style:rel-height="scale">
          <draw:image xlink:href="media/image4.png" xlink:type="simple" xlink:show="embed" xlink:actuate="onLoad"/>
          <svg:title/>
          <svg:desc/>
        </draw:frame>
        <draw:frame draw:id="id255" draw:style-name="a1959" draw:name="圖片 2" svg:x="0in" svg:y="4.00082in" svg:width="4.29835in" svg:height="3.49919in" style:rel-width="scale" style:rel-height="scale">
          <draw:image xlink:href="media/image5.png" xlink:type="simple" xlink:show="embed" xlink:actuate="onLoad"/>
          <svg:title/>
          <svg:desc/>
        </draw:frame>
        <draw:frame draw:id="id256" draw:style-name="a1960" draw:name="圖片 3" svg:x="3.97627in" svg:y="5.21254in" svg:width="1.64225in" svg:height="2.2232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52" draw:style-name="a1961" draw:master-page-name="Master1-Layout3-cust-章節標題" presentation:presentation-page-layout-name="Master1-PPL3" draw:id="Slide-307">
        <draw:frame draw:id="id257" draw:style-name="a1965" draw:name="文字方塊 4" svg:x="0in" svg:y="0.12755in" svg:width="6.45741in" svg:height="0.84147in">
          <draw:text-box>
            <text:p text:style-name="a1964" text:class-names="" text:cond-style-name=""><text:span text:style-name="a1962" text:class-names="">十二年國教諮詢管道</text:span><text:span text:style-name="a1963" text:class-names=""/></text:p>
          </draw:text-box>
          <svg:title/>
          <svg:desc/>
        </draw:frame>
        <draw:frame draw:id="id258" draw:style-name="a2016" draw:name="文字方塊 6" svg:x="0.51131in" svg:y="1.23003in" svg:width="9.05612in" svg:height="5.38542in">
          <draw:text-box>
            <text:list text:style-name="a1968">
              <text:list-item>
                <text:p text:style-name="a1967" text:class-names="" text:cond-style-name=""><text:span text:style-name="a1966" text:class-names="">各校教務主任</text:span></text:p>
              </text:list-item>
            </text:list>
            <text:list text:style-name="a1973">
              <text:list-item>
                <text:p text:style-name="a1972" text:class-names="" text:cond-style-name=""><text:span text:style-name="a1969" text:class-names="">教育部設立免付費諮詢專線</text:span><text:span text:style-name="a1970" text:class-names=""><text:s text:c="1"/></text:span><text:span text:style-name="a1971" text:class-names="">0800-012-580</text:span></text:p>
              </text:list-item>
            </text:list>
            <text:list text:style-name="a1980">
              <text:list-item>
                <text:p text:style-name="a1979" text:class-names="" text:cond-style-name=""><text:span text:style-name="a1974" text:class-names="">臺北市</text:span><text:span text:style-name="a1975" text:class-names="">12</text:span><text:span text:style-name="a1976" text:class-names="">年國教諮詢專線</text:span><text:span text:style-name="a1977" text:class-names=""><text:s text:c="1"/></text:span><text:span text:style-name="a1978" text:class-names="">02-2766-8812</text:span></text:p>
              </text:list-item>
            </text:list>
            <text:list text:style-name="a1993">
              <text:list-item>
                <text:p text:style-name="a1992" text:class-names="" text:cond-style-name=""><text:span text:style-name="a1981" text:class-names="">新北市</text:span><text:span text:style-name="a1982" text:class-names="">1999</text:span><text:span text:style-name="a1983" text:class-names="">市民服務熱線</text:span><text:span text:style-name="a1984" text:class-names=""><text:s text:c="1"/></text:span><text:span text:style-name="a1985" text:class-names="">分機</text:span><text:span text:style-name="a1986" text:class-names=""><text:s text:c="1"/></text:span><text:span text:style-name="a1987" text:class-names="">2663</text:span><text:span text:style-name="a1988" text:class-names="">、</text:span><text:span text:style-name="a1989" text:class-names="">2664</text:span><text:span text:style-name="a1990" text:class-names="">、</text:span><text:span text:style-name="a1991" text:class-names="">2659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4" text:class-names="">基隆市政府教育處國教專線</text:span><text:span text:style-name="a1995" text:class-names=""><text:s text:c="1"/></text:span><text:span text:style-name="a1996" text:class-names="">02-2430-1505</text:span><text:span text:style-name="a1997" text:class-names="">分機</text:span><text:span text:style-name="a1998" text:class-names="">110</text:span><text:span text:style-name="a1999" text:class-names=""/></text:p>
              </text:list-item>
            </text:list>
            <text:list text:style-name="a2005">
              <text:list-item>
                <text:p text:style-name="a2004" text:class-names="" text:cond-style-name=""><text:span text:style-name="a2002" text:class-names="">教育部十二年國民基本教育資訊網<text:s text:c="1"/></text:span><text:span text:style-name="a2003" text:class-names=""><text:s text:c="6"/></text:span></text:p>
              </text:list-item>
            </text:list>
            <text:list text:style-name="a2008">
              <text:list-item>
                <text:p text:style-name="a2007" text:class-names="" text:cond-style-name=""><text:span text:style-name="a2006" text:class-names=""><text:s text:c="1"/>http://12basic.edu.tw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09" text:class-names="">新北市十二年國民基本教育網站</text:span><text:span text:style-name="a2010" text:class-names=""><text:s text:c="37"/></text:span><text:span text:style-name="a2011" text:class-names="">http://se.ntpc.edu.tw/12basic</text:span></text:p>
              </text:list-item>
            </text:list>
            <text:p text:style-name="a2015" text:class-names="" text:cond-style-name=""><text:span text:style-name="a2014" text:class-names=""/></text:p>
          </draw:text-box>
          <svg:title/>
          <svg:desc/>
        </draw:frame>
      </draw:page>
      <draw:page draw:name="Slide28" draw:style-name="a2017" draw:master-page-name="Master1-Layout2-cust-標題及物件" presentation:presentation-page-layout-name="Master1-PPL2" draw:id="Slide-283">
        <draw:custom-shape svg:x="0.89354in" svg:y="0.67879in" svg:width="8.27435in" svg:height="8.27435in" draw:id="id259" draw:style-name="a2020" draw:name="橢圓 4">
          <svg:title/>
          <svg:desc/>
          <text:p text:style-name="a2019" text:class-names="" text:cond-style-name=""><text:span text:style-name="a20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60" draw:style-name="a2030" draw:name="文字方塊 2" svg:x="2.20789in" svg:y="2.43095in" svg:width="5.75566in" svg:height="3.13027in">
          <draw:text-box>
            <text:p text:style-name="a2023" text:class-names="" text:cond-style-name=""><text:span text:style-name="a2021" text:class-names="">讓我們一起</text:span><text:span text:style-name="a2022" text:class-names=""/></text:p>
            <text:p text:style-name="a2026" text:class-names="" text:cond-style-name=""><text:span text:style-name="a2024" text:class-names="">牽起孩子的手</text:span><text:span text:style-name="a2025" text:class-names=""/></text:p>
            <text:p text:style-name="a2029" text:class-names="" text:cond-style-name=""><text:span text:style-name="a2027" text:class-names="">向前行</text:span><text:span text:style-name="a2028" text:class-names=""/></text:p>
          </draw:text-box>
          <svg:title/>
          <svg:desc/>
        </draw:frame>
        <draw:frame draw:id="id261" draw:style-name="a2031" draw:name="圖片 6" svg:x="8.79567in" svg:y="4.948in" svg:width="1.34667in" svg:height="2.07in" style:rel-width="scale" style:rel-height="scale">
          <draw:image xlink:href="media/image1.png" xlink:type="simple" xlink:show="embed" xlink:actuate="onLoad"/>
          <svg:title/>
          <svg:desc/>
        </draw:frame>
        <draw:frame draw:id="id262" draw:style-name="a2032" draw:name="圖片 5" svg:x="6.7518in" svg:y="5.34942in" svg:width="3.2482in" svg:height="2.31407in" style:rel-width="scale" style:rel-height="scale">
          <draw:image xlink:href="media/image15.png" xlink:type="simple" xlink:show="embed" xlink:actuate="onLoad"/>
          <svg:title/>
          <svg:desc/>
        </draw:frame>
        <draw:frame draw:id="id263" draw:style-name="a2033" draw:name="圖片 7" svg:x="0.30655in" svg:y="5.79747in" svg:width="3.02672in" svg:height="1.70253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/>
    <style:presentation-page-layout style:name="Master1-PPL2" style:display-name="標題及物件"/>
    <style:presentation-page-layout style:name="Master1-PPL3" style:display-name="章節標題"/>
    <style:presentation-page-layout style:name="Master1-PPL4" style:display-name="兩項物件"/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7in" svg:y="1.67882in" svg:width="4.42014in" svg:height="0.69965in"/>
      <presentation:placeholder presentation:object="object" svg:x="5.07987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/>
    <style:presentation-page-layout style:name="Master1-PPL8" style:display-name="含標題的內容">
      <presentation:placeholder presentation:object="title" svg:x="0.50001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0001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8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章節標題">
      <presentation:placeholder presentation:object="title" svg:x="0.68229in" svg:y="1.8698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9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9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含輔助字幕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含輔助字幕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418" draw:style="linear" draw:angle="1800" draw:start-color="#9b2d2a" draw:end-color="#cb3d3a" draw:start-intensity="100%" draw:end-intensity="100%"/>
    <draw:fill-image draw:name="a1705" xlink:href="media/image16.png" xlink:show="embed" xlink:actuate="onLoad"/>
    <draw:fill-image draw:name="a1952" xlink:href="media/image16.png" xlink:show="embed" xlink:actuate="onLoad"/>
    <draw:fill-image draw:name="a1888" xlink:href="media/image16.png" xlink:show="embed" xlink:actuate="onLoad"/>
    <draw:fill-image draw:name="a1575" xlink:href="media/image16.png" xlink:show="embed" xlink:actuate="onLoad"/>
    <draw:marker draw:name="a1826" svg:viewBox="0 0 20 30" svg:d="m10 0-10 30h20z"/>
    <draw:marker draw:name="a1820" svg:viewBox="0 0 20 30" svg:d="m10 0-10 30h20z"/>
    <draw:marker draw:name="a1839" svg:viewBox="0 0 20 30" svg:d="m10 0-10 30h20z"/>
    <draw:marker draw:name="a1817" svg:viewBox="0 0 20 30" svg:d="m10 0-10 30h20z"/>
    <draw:marker draw:name="a1823" svg:viewBox="0 0 20 30" svg:d="m10 0-10 30h20z"/>
    <draw:marker draw:name="a1852" svg:viewBox="0 0 20 30" svg:d="m10 0-10 30h20z"/>
    <draw:stroke-dash draw:name="a1825" draw:style="rect" draw:dots1="1" draw:dots1-length="0.03125in" draw:distance="0.03125in"/>
    <draw:stroke-dash draw:name="a1838" draw:style="rect" draw:dots1="1" draw:dots1-length="0.03125in" draw:distance="0.03125in"/>
    <draw:stroke-dash draw:name="a1816" draw:style="rect" draw:dots1="1" draw:dots1-length="0.01042in" draw:distance="0.01042in"/>
    <draw:stroke-dash draw:name="a1822" draw:style="rect" draw:dots1="1" draw:dots1-length="0.03125in" draw:distance="0.03125in"/>
    <draw:stroke-dash draw:name="a1851" draw:style="rect" draw:dots1="1" draw:dots1-length="0.03125in" draw:distance="0.03125in"/>
    <draw:stroke-dash draw:name="a1819" draw:style="rect" draw:dots1="1" draw:dots1-length="0.01042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85938in" fo:page-height="7.43576in" style:print-orientation="landscape" style:register-truth-ref-style-name=""/>
    </style:page-layout>
    <style:page-layout style:name="pageLayout3">
      <style:page-layout-properties fo:page-width="10.85938in" fo:page-height="7.43576in" style:print-orientation="landscape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draw:fill="none" draw:stroke="solid" svg:stroke-width="0.01389in" svg:stroke-color="#000000" svg:stroke-opacity="100%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solid" svg:stroke-width="0.01389in" svg:stroke-color="#000000" svg:strok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draw:fill="none" draw:stroke="solid" svg:stroke-width="0.01389in" svg:stroke-color="#000000" svg:stroke-opacity="100%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 style:parent-style-name="Graphics">
      <style:graphic-properties draw:fill="none" draw:stroke="non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solid" svg:stroke-width="0.01389in" svg:stroke-color="#000000" svg:stroke-opacity="100%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draw:fill="none" draw:stroke="solid" svg:stroke-width="0.01389in" svg:stroke-color="#000000" svg:stroke-opacity="100%"/>
    </style:style>
    <style:style style:family="paragraph" style:name="a5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4" style:parent-style-name="Graphics">
      <style:graphic-properties draw:fill="none" draw:stroke="non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 style:parent-style-name="Graphics">
      <style:graphic-properties draw:fill="none" draw:stroke="non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solid" svg:stroke-width="0.01389in" svg:stroke-color="#000000" svg:strok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in" fo:margin-left="0.195in" fo:margin-right="0in" fo:text-indent="-0.195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solid" svg:stroke-width="0.01389in" svg:stroke-color="#000000" svg:stroke-opacity="100%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58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draw:fill="none" draw:stroke="solid" svg:stroke-width="0.01389in" svg:stroke-color="#000000" svg:stroke-opacity="100%"/>
    </style:style>
    <style:style style:family="paragraph" style:name="a634">
      <style:paragraph-properties fo:line-height="90%" fo:text-align="left" style:tab-stop-distance="1in" fo:margin-left="0.97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36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draw:stroke="non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39in" fo:padding-bottom="0.039in" fo:padding-left="0.078in" fo:padding-right="0.0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90%" fo:text-align="left" style:tab-stop-distance="1in" fo:margin-left="0in" fo:margin-right="0in" fo:text-indent="0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 style:parent-style-name="Graphics">
      <style:graphic-properties draw:fill="none" draw:stroke="non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 style:parent-style-name="Graphics">
      <style:graphic-properties draw:fill="none" draw:stroke="non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none" draw:stroke="solid" svg:stroke-width="0.01389in" svg:stroke-color="#000000" svg:stroke-opacity="100%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195in" fo:margin-right="0in" fo:text-indent="-0.195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58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90%" fo:text-align="left" style:tab-stop-distance="1in" fo:margin-left="0.97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solid" svg:stroke-width="0.01389in" svg:stroke-color="#000000" svg:stroke-opacity="100%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1.36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draw:fill="none" draw:stroke="solid" svg:stroke-width="0.01389in" svg:stroke-color="#000000" svg:strok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1.75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 style:parent-style-name="Graphics">
      <style:graphic-properties draw:fill="none" draw:stroke="non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7" style:parent-style-name="Graphics">
      <style:graphic-properties draw:fill="none" draw:stroke="non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 style:parent-style-name="Graphics">
      <style:graphic-properties draw:fill="none" draw:stroke="non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5278in" style:font-size-asian="0.65278in" style:font-size-complex="0.6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39in" fo:padding-bottom="0.039in" fo:padding-left="0.078in" fo:padding-right="0.07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47" style:parent-style-name="Graphics">
      <style:graphic-properties draw:fill="none" draw:stroke="none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 style:parent-style-name="Graphics">
      <style:graphic-properties draw:fill="none" draw:stroke="non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0" style:parent-style-name="Graphics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.039in" fo:padding-bottom="0.039in" fo:padding-left="0.078in" fo:padding-right="0.0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195in" fo:margin-right="0in" fo:text-indent="-0.195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58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90%" fo:text-align="center" style:tab-stop-distance="1in" fo:margin-left="0in" fo:margin-right="0in" fo:text-indent="0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draw:fill="none" draw:stroke="solid" svg:stroke-width="0.01389in" svg:stroke-color="#000000" svg:stroke-opacity="100%"/>
    </style:style>
    <style:style style:family="presentation" style:name="a692">
      <style:graphic-properties fo:wrap-option="wrap" fo:padding-top="0.039in" fo:padding-bottom="0.039in" fo:padding-left="0.078in" fo:padding-right="0.07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draw:fill="none" draw:stroke="solid" svg:stroke-width="0.01389in" svg:stroke-color="#000000" svg:stroke-opacity="100%"/>
    </style:style>
    <style:style style:family="presentation" style:name="a696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0%" fo:text-align="left" style:tab-stop-distance="1in" fo:margin-left="0.195in" fo:margin-right="0in" fo:text-indent="-0.195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in" fo:margin-right="0in" fo:text-indent="0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0%" fo:text-align="left" style:tab-stop-distance="1in" fo:margin-left="0.58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39in" fo:padding-bottom="0.039in" fo:padding-left="0.078in" fo:padding-right="0.0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195in" fo:margin-right="0in" fo:text-indent="-0.195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.97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58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draw:fill="none" draw:stroke="solid" svg:stroke-width="0.01389in" svg:stroke-color="#000000" svg:strok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.97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1.36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1.75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1.36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.97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1.75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90%" fo:text-align="left" style:tab-stop-distance="1in" fo:margin-left="1.36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195in" fo:margin-right="0in" fo:text-indent="-0.195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1.75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1">
      <style:paragraph-properties fo:line-height="90%" fo:text-align="left" style:tab-stop-distance="1in" fo:margin-left="0.58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7" style:parent-style-name="Graphics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in" fo:margin-right="0in" fo:text-indent="0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.97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5278in" style:font-size-asian="0.65278in" style:font-size-complex="0.6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39in" fo:padding-bottom="0.039in" fo:padding-left="0.078in" fo:padding-right="0.0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1.36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90%" fo:text-align="left" style:tab-stop-distance="1in" fo:margin-left="0.195in" fo:margin-right="0in" fo:text-indent="-0.195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58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 style:parent-style-name="Graphics">
      <style:graphic-properties draw:fill="none" draw:stroke="none"/>
    </style:style>
    <style:style style:family="presentation" style:name="a1133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9" style:parent-style-name="Graphics">
      <style:graphic-properties draw:fill="none" draw:stroke="none"/>
    </style:style>
    <style:style style:family="paragraph" style:name="a880">
      <style:paragraph-properties fo:line-height="90%" fo:text-align="left" style:tab-stop-distance="1in" fo:margin-left="1.75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.97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90%" fo:text-align="left" style:tab-stop-distance="1in" fo:margin-left="1.36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90%" fo:text-align="left" style:tab-stop-distance="1in" fo:margin-left="1.75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draw:fill="none" draw:stroke="solid" svg:stroke-width="0.01389in" svg:stroke-color="#000000" svg:stroke-opacity="100%"/>
    </style:style>
    <style:style style:family="paragraph" style:name="a10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39in" fo:padding-bottom="0.039in" fo:padding-left="0.078in" fo:padding-right="0.078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24">
      <style:paragraph-properties fo:line-height="90%" fo:text-align="left" style:tab-stop-distance="1in" fo:margin-left="0.195in" fo:margin-right="0in" fo:text-indent="-0.195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58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paragraph" style:name="a1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.97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90%" fo:text-align="left" style:tab-stop-distance="1in" fo:margin-left="1.36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1.75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39in" fo:padding-bottom="0.039in" fo:padding-left="0.078in" fo:padding-right="0.078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draw:fill="none" draw:stroke="solid" svg:stroke-width="0.01389in" svg:stroke-color="#000000" svg:stroke-opacity="100%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none" draw:stroke="solid" svg:stroke-width="0.01389in" svg:stroke-color="#000000" svg:stroke-opacity="100%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6" style:parent-style-name="Graphics">
      <style:graphic-properties draw:fill="none" draw:stroke="none"/>
    </style:style>
    <style:style style:family="presentation" style:name="a1242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39in" fo:padding-bottom="0.039in" fo:padding-left="0.078in" fo:padding-right="0.07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in" fo:margin-left="0in" fo:margin-right="0in" fo:text-indent="0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90%" fo:text-align="left" style:tab-stop-distance="1in" fo:margin-left="0in" fo:margin-right="0in" fo:text-indent="0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.039in" fo:padding-bottom="0.039in" fo:padding-left="0.078in" fo:padding-right="0.07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none" draw:stroke="solid" svg:stroke-width="0.01389in" svg:stroke-color="#000000" svg:stroke-opacity="100%"/>
    </style:style>
    <style:style style:family="paragraph" style:name="a13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39in" fo:padding-bottom="0.039in" fo:padding-left="0.078in" fo:padding-right="0.07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39in" fo:padding-bottom="0.039in" fo:padding-left="0.078in" fo:padding-right="0.07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4">
      <style:graphic-properties draw:fill="none" draw:stroke="solid" svg:stroke-width="0.01389in" svg:stroke-color="#000000" svg:stroke-opacity="100%"/>
    </style:style>
    <style:style style:family="paragraph" style:name="a1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1" style:parent-style-name="Graphics">
      <style:graphic-properties draw:fill="none" draw:stroke="non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7222in" style:font-size-asian="0.47222in" style:font-size-complex="0.4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39in" fo:padding-bottom="0.039in" fo:padding-left="0.078in" fo:padding-right="0.078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0%" fo:text-align="left" style:tab-stop-distance="1in" fo:margin-left="0.195in" fo:margin-right="0in" fo:text-indent="-0.195in" fo:margin-top="0.1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.58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.97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1.36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1.755in" fo:margin-right="0in" fo:text-indent="-0.195in" fo:margin-top="0.05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solid" svg:stroke-width="0.01389in" svg:stroke-color="#000000" svg:stroke-opacity="100%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" style:parent-style-name="Graphics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 style:parent-style-name="Graphics">
      <style:graphic-properties draw:fill="none" draw:stroke="none"/>
    </style:style>
    <style:style style:family="graphic" style:name="a136" style:parent-style-name="Graphics">
      <style:graphic-properties draw:fill="none" draw:stroke="non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" style:parent-style-name="Graphics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draw:fill="none" draw:stroke="solid" svg:stroke-width="0.01389in" svg:stroke-color="#000000" svg:stroke-opacity="100%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51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5in"/>
      </text:list-level-style-number>
      <text:list-level-style-number text:level="3" style:num-format="">
        <style:list-level-properties text:space-before="0.975in"/>
      </text:list-level-style-number>
      <text:list-level-style-number text:level="4" style:num-format="">
        <style:list-level-properties text:space-before="1.36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5in"/>
      </text:list-level-style-number>
      <text:list-level-style-number text:level="3" style:num-format="">
        <style:list-level-properties text:space-before="0.975in"/>
      </text:list-level-style-number>
      <text:list-level-style-number text:level="4" style:num-format="">
        <style:list-level-properties text:space-before="1.36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8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6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3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3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5in"/>
      </text:list-level-style-number>
      <text:list-level-style-number text:level="3" style:num-format="">
        <style:list-level-properties text:space-before="0.975in"/>
      </text:list-level-style-number>
      <text:list-level-style-number text:level="4" style:num-format="">
        <style:list-level-properties text:space-before="1.36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0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3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5in"/>
      </text:list-level-style-number>
      <text:list-level-style-number text:level="3" style:num-format="">
        <style:list-level-properties text:space-before="0.975in"/>
      </text:list-level-style-number>
      <text:list-level-style-number text:level="4" style:num-format="">
        <style:list-level-properties text:space-before="1.36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5in"/>
      </text:list-level-style-number>
      <text:list-level-style-number text:level="3" style:num-format="">
        <style:list-level-properties text:space-before="0.975in"/>
      </text:list-level-style-number>
      <text:list-level-style-number text:level="4" style:num-format="">
        <style:list-level-properties text:space-before="1.365in"/>
      </text:list-level-style-number>
      <text:list-level-style-number text:level="5" style:num-format="">
        <style:list-level-properties text:space-before="1.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195in"/>
        <style:text-properties fo:font-family="Arial" fo:font-size="100%"/>
      </text:list-level-style-bullet>
      <text:list-level-style-bullet text:level="2" text:bullet-char="•">
        <style:list-level-properties text:space-before="0.39in" text:min-label-width="0.195in"/>
        <style:text-properties fo:font-family="Arial" fo:font-size="100%"/>
      </text:list-level-style-bullet>
      <text:list-level-style-bullet text:level="3" text:bullet-char="•">
        <style:list-level-properties text:space-before="0.78in" text:min-label-width="0.195in"/>
        <style:text-properties fo:font-family="Arial" fo:font-size="100%"/>
      </text:list-level-style-bullet>
      <text:list-level-style-bullet text:level="4" text:bullet-char="•">
        <style:list-level-properties text:space-before="1.17in" text:min-label-width="0.195in"/>
        <style:text-properties fo:font-family="Arial" fo:font-size="100%"/>
      </text:list-level-style-bullet>
      <text:list-level-style-bullet text:level="5" text:bullet-char="•">
        <style:list-level-properties text:space-before="1.56in" text:min-label-width="0.195in"/>
        <style:text-properties fo:font-family="Arial" fo:font-size="100%"/>
      </text:list-level-style-bullet>
      <text:list-level-style-bullet text:level="6" text:bullet-char="•">
        <style:list-level-properties text:space-before="2.555in" text:min-label-width="0.195in"/>
        <style:text-properties fo:font-family="Arial" fo:font-size="100%"/>
      </text:list-level-style-bullet>
      <text:list-level-style-bullet text:level="7" text:bullet-char="•">
        <style:list-level-properties text:space-before="3.055in" text:min-label-width="0.195in"/>
        <style:text-properties fo:font-family="Arial" fo:font-size="100%"/>
      </text:list-level-style-bullet>
      <text:list-level-style-bullet text:level="8" text:bullet-char="•">
        <style:list-level-properties text:space-before="3.555in" text:min-label-width="0.195in"/>
        <style:text-properties fo:font-family="Arial" fo:font-size="100%"/>
      </text:list-level-style-bullet>
      <text:list-level-style-bullet text:level="9" text:bullet-char="•">
        <style:list-level-properties text:space-before="4.055in" text:min-label-width="0.195in"/>
        <style:text-properties fo:font-family="Arial" fo:font-size="100%"/>
      </text:list-level-style-bullet>
    </text:list-style>
    <text:list-style style:name="a5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2/18</text:date></text:span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圖片 6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63">
        <draw:frame draw:id="id6" presentation:style-name="a35" draw:name="頁首版面配置區 1" svg:x="0in" svg:y="0in" svg:width="4.70573in" svg:height="0.3730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日期版面配置區 2" svg:x="6.15113in" svg:y="0in" svg:width="4.70573in" svg:height="0.37308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40" draw:name="投影片圖像版面配置區 3">
          <svg:title/>
          <svg:desc/>
        </draw:page-thumbnail>
        <draw:frame draw:id="id9" presentation:style-name="a56" draw:name="備忘稿版面配置區 4" svg:x="1.08594in" svg:y="3.57846in" svg:width="8.6875in" svg:height="2.92783in" presentation:class="notes" presentation:placeholder="false">
          <draw:text-box>
            <text:p text:style-name="a42" text:class-names="" text:cond-style-name=""><text:span text:style-name="a41" text:class-names="">編輯母片文字樣式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第二層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第五層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頁尾版面配置區 5" svg:x="0in" svg:y="7.06269in" svg:width="4.70573in" svg:height="0.3730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2" draw:name="投影片編號版面配置區 6" svg:x="6.15113in" svg:y="7.06269in" svg:width="4.70573in" svg:height="0.37308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64">
      <draw:frame draw:id="id12" draw:layer="Master1-bg" draw:style-name="a65" draw:name="圖片 3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draw:frame draw:id="id13" draw:style-name="a66" draw:name="圖片 7" svg:x="0in" svg:y="0in" svg:width="10in" svg:height="7.5in" style:rel-width="scale" style:rel-height="scale">
        <draw:image xlink:href="media/image18.jpg" xlink:type="simple" xlink:show="embed" xlink:actuate="onLoad"/>
        <svg:title/>
        <svg:desc/>
      </draw:frame>
      <draw:frame draw:id="id14" draw:style-name="a67" draw:name="圖片 1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98">
        <draw:frame draw:id="id6" presentation:style-name="a70" draw:name="頁首版面配置區 1" svg:x="0in" svg:y="0in" svg:width="4.70573in" svg:height="0.37308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4" draw:name="日期版面配置區 2" svg:x="6.15113in" svg:y="0in" svg:width="4.70573in" svg:height="0.37308in" presentation:class="date-time" presentation:placeholder="false">
          <draw:text-box>
            <text:p text:style-name="a73" text:class-names="" text:cond-style-name=""><text:span text:style-name="a71" text:class-names=""><text:date text:fixed="false" style:data-style-name="a72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75" draw:name="投影片圖像版面配置區 3">
          <svg:title/>
          <svg:desc/>
        </draw:page-thumbnail>
        <draw:frame draw:id="id9" presentation:style-name="a91" draw:name="備忘稿版面配置區 4" svg:x="1.08594in" svg:y="3.57846in" svg:width="8.6875in" svg:height="2.92783in" presentation:class="notes" presentation:placeholder="false">
          <draw:text-box>
            <text:p text:style-name="a77" text:class-names="" text:cond-style-name=""><text:span text:style-name="a76" text:class-names="">編輯母片文字樣式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第二層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7" text:class-names="">第五層</text:span><text:span text:style-name="a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4" draw:name="頁尾版面配置區 5" svg:x="0in" svg:y="7.06269in" svg:width="4.70573in" svg:height="0.37308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1" presentation:style-name="a97" draw:name="投影片編號版面配置區 6" svg:x="6.15113in" svg:y="7.06269in" svg:width="4.70573in" svg:height="0.37308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99">
      <draw:frame draw:id="id15" draw:layer="Master1-bg" draw:style-name="a100" draw:name="圖片 3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draw:frame draw:id="id16" draw:style-name="a101" draw:name="圖片 6" svg:x="0in" svg:y="0in" svg:width="10in" svg:height="7.5in" style:rel-width="scale" style:rel-height="scale">
        <draw:image xlink:href="media/image20.png" xlink:type="simple" xlink:show="embed" xlink:actuate="onLoad"/>
        <svg:title/>
        <svg:desc/>
      </draw:frame>
      <draw:frame draw:id="id17" draw:style-name="a102" draw:name="圖片 3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133">
        <draw:frame draw:id="id6" presentation:style-name="a105" draw:name="頁首版面配置區 1" svg:x="0in" svg:y="0in" svg:width="4.70573in" svg:height="0.37308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7" presentation:style-name="a109" draw:name="日期版面配置區 2" svg:x="6.15113in" svg:y="0in" svg:width="4.70573in" svg:height="0.37308in" presentation:class="date-time" presentation:placeholder="false">
          <draw:text-box>
            <text:p text:style-name="a108" text:class-names="" text:cond-style-name=""><text:span text:style-name="a106" text:class-names=""><text:date text:fixed="false" style:data-style-name="a107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110" draw:name="投影片圖像版面配置區 3">
          <svg:title/>
          <svg:desc/>
        </draw:page-thumbnail>
        <draw:frame draw:id="id9" presentation:style-name="a126" draw:name="備忘稿版面配置區 4" svg:x="1.08594in" svg:y="3.57846in" svg:width="8.6875in" svg:height="2.92783in" presentation:class="notes" presentation:placeholder="false">
          <draw:text-box>
            <text:p text:style-name="a112" text:class-names="" text:cond-style-name=""><text:span text:style-name="a111" text:class-names="">編輯母片文字樣式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第二層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第五層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9" draw:name="頁尾版面配置區 5" svg:x="0in" svg:y="7.06269in" svg:width="4.70573in" svg:height="0.37308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投影片編號版面配置區 6" svg:x="6.15113in" svg:y="7.06269in" svg:width="4.70573in" svg:height="0.37308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章節標題" style:page-layout-name="pageLayout1" draw:style-name="a134">
      <draw:frame draw:id="id18" draw:layer="Master1-bg" draw:style-name="a135" draw:name="圖片 3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draw:frame draw:id="id19" draw:style-name="a136" draw:name="圖片 6" svg:x="0in" svg:y="0in" svg:width="10in" svg:height="7.5in" style:rel-width="scale" style:rel-height="scale">
        <draw:image xlink:href="media/image21.png" xlink:type="simple" xlink:show="embed" xlink:actuate="onLoad"/>
        <svg:title/>
        <svg:desc/>
      </draw:frame>
      <draw:frame draw:id="id20" draw:style-name="a137" draw:name="圖片 3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168">
        <draw:frame draw:id="id6" presentation:style-name="a140" draw:name="頁首版面配置區 1" svg:x="0in" svg:y="0in" svg:width="4.70573in" svg:height="0.37308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4" draw:name="日期版面配置區 2" svg:x="6.15113in" svg:y="0in" svg:width="4.70573in" svg:height="0.37308in" presentation:class="date-time" presentation:placeholder="false">
          <draw:text-box>
            <text:p text:style-name="a143" text:class-names="" text:cond-style-name=""><text:span text:style-name="a141" text:class-names=""><text:date text:fixed="false" style:data-style-name="a142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145" draw:name="投影片圖像版面配置區 3">
          <svg:title/>
          <svg:desc/>
        </draw:page-thumbnail>
        <draw:frame draw:id="id9" presentation:style-name="a161" draw:name="備忘稿版面配置區 4" svg:x="1.08594in" svg:y="3.57846in" svg:width="8.6875in" svg:height="2.92783in" presentation:class="notes" presentation:placeholder="false">
          <draw:text-box>
            <text:p text:style-name="a147" text:class-names="" text:cond-style-name=""><text:span text:style-name="a146" text:class-names="">編輯母片文字樣式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list text:style-name="a160">
                              <text:list-item>
                                <text:p text:style-name="a159" text:class-names="" text:cond-style-name=""><text:span text:style-name="a157" text:class-names="">第五層</text:span><text:span text:style-name="a1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4" draw:name="頁尾版面配置區 5" svg:x="0in" svg:y="7.06269in" svg:width="4.70573in" svg:height="0.37308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1" presentation:style-name="a167" draw:name="投影片編號版面配置區 6" svg:x="6.15113in" svg:y="7.06269in" svg:width="4.70573in" svg:height="0.37308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兩項物件" style:page-layout-name="pageLayout1" draw:style-name="a169">
      <draw:frame draw:id="id21" draw:layer="Master1-bg" draw:style-name="a170" draw:name="圖片 3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draw:frame draw:id="id22" draw:style-name="a171" draw:name="圖片 7" svg:x="0in" svg:y="0in" svg:width="10in" svg:height="7.5in" style:rel-width="scale" style:rel-height="scale">
        <draw:image xlink:href="media/image22.png" xlink:type="simple" xlink:show="embed" xlink:actuate="onLoad"/>
        <svg:title/>
        <svg:desc/>
      </draw:frame>
      <draw:frame draw:id="id23" draw:style-name="a172" draw:name="圖片 2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203">
        <draw:frame draw:id="id6" presentation:style-name="a175" draw:name="頁首版面配置區 1" svg:x="0in" svg:y="0in" svg:width="4.70573in" svg:height="0.37308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7" presentation:style-name="a179" draw:name="日期版面配置區 2" svg:x="6.15113in" svg:y="0in" svg:width="4.70573in" svg:height="0.37308in" presentation:class="date-time" presentation:placeholder="false">
          <draw:text-box>
            <text:p text:style-name="a178" text:class-names="" text:cond-style-name=""><text:span text:style-name="a176" text:class-names=""><text:date text:fixed="false" style:data-style-name="a177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180" draw:name="投影片圖像版面配置區 3">
          <svg:title/>
          <svg:desc/>
        </draw:page-thumbnail>
        <draw:frame draw:id="id9" presentation:style-name="a196" draw:name="備忘稿版面配置區 4" svg:x="1.08594in" svg:y="3.57846in" svg:width="8.6875in" svg:height="2.92783in" presentation:class="notes" presentation:placeholder="false">
          <draw:text-box>
            <text:p text:style-name="a182" text:class-names="" text:cond-style-name=""><text:span text:style-name="a181" text:class-names="">編輯母片文字樣式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第二層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2" text:class-names="">第五層</text:span><text:span text:style-name="a1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9" draw:name="頁尾版面配置區 5" svg:x="0in" svg:y="7.06269in" svg:width="4.70573in" svg:height="0.37308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1" presentation:style-name="a202" draw:name="投影片編號版面配置區 6" svg:x="6.15113in" svg:y="7.06269in" svg:width="4.70573in" svg:height="0.37308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04">
      <draw:frame draw:id="id24" draw:layer="Master1-bg" draw:style-name="a205" draw:name="圖片 9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draw:frame draw:id="id25" presentation:style-name="a209" draw:name="標題 1" svg:x="0.5in" svg:y="0.30035in" svg:width="9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26" presentation:style-name="a213" draw:name="文字版面配置區 2" svg:x="0.5in" svg:y="1.67882in" svg:width="4.4184in" svg:height="0.69965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按一下以編輯母片文字樣式</text:span></text:p>
            </text:list-item>
          </text:list>
        </draw:text-box>
        <svg:title/>
        <svg:desc/>
      </draw:frame>
      <draw:frame draw:id="id27" presentation:style-name="a230" draw:name="內容版面配置區 3" svg:x="0.5in" svg:y="2.37847in" svg:width="4.4184in" svg:height="4.32118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按一下以編輯母片文字樣式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第二層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第三層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第五層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34" draw:name="文字版面配置區 4" svg:x="5.07987in" svg:y="1.67882in" svg:width="4.42014in" svg:height="0.69965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</draw:text-box>
        <svg:title/>
        <svg:desc/>
      </draw:frame>
      <draw:frame draw:id="id29" presentation:style-name="a251" draw:name="內容版面配置區 5" svg:x="5.07987in" svg:y="2.37847in" svg:width="4.42014in" svg:height="4.3211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第五層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5" draw:name="日期版面配置區 6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2" text:class-names=""><text:date text:fixed="false" style:data-style-name="a253">2021/2/18</text:date></text:span></text:p>
        </draw:text-box>
        <svg:title/>
        <svg:desc/>
      </draw:frame>
      <draw:frame draw:id="id31" presentation:style-name="a258" draw:name="頁尾版面配置區 7" svg:x="3.41667in" svg:y="6.95139in" svg:width="3.1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2" presentation:style-name="a261" draw:name="投影片編號版面配置區 8" svg:x="7.16667in" svg:y="6.95139in" svg:width="2.33333in" svg:height="0.39931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frame draw:id="id6" presentation:style-name="a264" draw:name="頁首版面配置區 1" svg:x="0in" svg:y="0in" svg:width="4.70573in" svg:height="0.37308in" presentation:class="head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7" presentation:style-name="a268" draw:name="日期版面配置區 2" svg:x="6.15113in" svg:y="0in" svg:width="4.70573in" svg:height="0.37308in" presentation:class="date-time" presentation:placeholder="false">
          <draw:text-box>
            <text:p text:style-name="a267" text:class-names="" text:cond-style-name=""><text:span text:style-name="a265" text:class-names=""><text:date text:fixed="false" style:data-style-name="a266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269" draw:name="投影片圖像版面配置區 3">
          <svg:title/>
          <svg:desc/>
        </draw:page-thumbnail>
        <draw:frame draw:id="id9" presentation:style-name="a285" draw:name="備忘稿版面配置區 4" svg:x="1.08594in" svg:y="3.57846in" svg:width="8.6875in" svg:height="2.92783in" presentation:class="notes" presentation:placeholder="false">
          <draw:text-box>
            <text:p text:style-name="a271" text:class-names="" text:cond-style-name=""><text:span text:style-name="a270" text:class-names="">編輯母片文字樣式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第二層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list text:style-name="a284">
                              <text:list-item>
                                <text:p text:style-name="a283" text:class-names="" text:cond-style-name=""><text:span text:style-name="a281" text:class-names="">第五層</text:span><text:span text:style-name="a2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88" draw:name="頁尾版面配置區 5" svg:x="0in" svg:y="7.06269in" svg:width="4.70573in" svg:height="0.37308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1" presentation:style-name="a291" draw:name="投影片編號版面配置區 6" svg:x="6.15113in" svg:y="7.06269in" svg:width="4.70573in" svg:height="0.37308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3">
      <draw:frame draw:id="id33" draw:layer="Master1-bg" draw:style-name="a294" draw:name="圖片 5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draw:frame draw:id="id34" presentation:style-name="a298" draw:name="標題 1" svg:x="0.5in" svg:y="0.30035in" svg:width="9in" svg:height="1.25in" presentation:class="title" presentation:placeholder="false">
        <draw:text-box>
          <text:p text:style-name="a297" text:class-names="" text:cond-style-name=""><text:span text:style-name="a295" text:class-names="">按一下以編輯母片標題樣式</text:span><text:span text:style-name="a296" text:class-names=""/></text:p>
        </draw:text-box>
        <svg:title/>
        <svg:desc/>
      </draw:frame>
      <draw:frame draw:id="id35" presentation:style-name="a302" draw:name="日期版面配置區 2" svg:x="0.5in" svg:y="6.95139in" svg:width="2.33333in" svg:height="0.39931in" presentation:class="date-time" presentation:placeholder="false">
        <draw:text-box>
          <text:p text:style-name="a301" text:class-names="" text:cond-style-name=""><text:span text:style-name="a299" text:class-names=""><text:date text:fixed="false" style:data-style-name="a300">2021/2/18</text:date></text:span></text:p>
        </draw:text-box>
        <svg:title/>
        <svg:desc/>
      </draw:frame>
      <draw:frame draw:id="id36" presentation:style-name="a305" draw:name="頁尾版面配置區 3" svg:x="3.41667in" svg:y="6.95139in" svg:width="3.16667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37" presentation:style-name="a308" draw:name="投影片編號版面配置區 4" svg:x="7.16667in" svg:y="6.95139in" svg:width="2.33333in" svg:height="0.39931in" presentation:class="page-number" presentation:placeholder="false">
        <draw:text-box>
          <text:p text:style-name="a307" text:class-names="" text:cond-style-name=""><text:span text:style-name="a306" text:class-names=""><text:page-number style:num-format="1" text:fixed="false"/></text:span></text:p>
        </draw:text-box>
        <svg:title/>
        <svg:desc/>
      </draw:frame>
      <presentation:notes style:page-layout-name="pageLayout2" draw:style-name="a339">
        <draw:frame draw:id="id6" presentation:style-name="a311" draw:name="頁首版面配置區 1" svg:x="0in" svg:y="0in" svg:width="4.70573in" svg:height="0.37308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7" presentation:style-name="a315" draw:name="日期版面配置區 2" svg:x="6.15113in" svg:y="0in" svg:width="4.70573in" svg:height="0.37308in" presentation:class="date-time" presentation:placeholder="false">
          <draw:text-box>
            <text:p text:style-name="a314" text:class-names="" text:cond-style-name=""><text:span text:style-name="a312" text:class-names=""><text:date text:fixed="false" style:data-style-name="a313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316" draw:name="投影片圖像版面配置區 3">
          <svg:title/>
          <svg:desc/>
        </draw:page-thumbnail>
        <draw:frame draw:id="id9" presentation:style-name="a332" draw:name="備忘稿版面配置區 4" svg:x="1.08594in" svg:y="3.57846in" svg:width="8.6875in" svg:height="2.92783in" presentation:class="notes" presentation:placeholder="false">
          <draw:text-box>
            <text:p text:style-name="a318" text:class-names="" text:cond-style-name=""><text:span text:style-name="a317" text:class-names="">編輯母片文字樣式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8" text:class-names="">第五層</text:span><text:span text:style-name="a3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5" draw:name="頁尾版面配置區 5" svg:x="0in" svg:y="7.06269in" svg:width="4.70573in" svg:height="0.37308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1" presentation:style-name="a338" draw:name="投影片編號版面配置區 6" svg:x="6.15113in" svg:y="7.06269in" svg:width="4.70573in" svg:height="0.37308in" presentation:class="page-number" presentation:placeholder="false">
          <draw:text-box>
            <text:p text:style-name="a337" text:class-names="" text:cond-style-name=""><text:span text:style-name="a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40">
      <draw:frame draw:id="id38" draw:layer="Master1-bg" draw:style-name="a341" draw:name="圖片 1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372">
        <draw:frame draw:id="id6" presentation:style-name="a344" draw:name="頁首版面配置區 1" svg:x="0in" svg:y="0in" svg:width="4.70573in" svg:height="0.37308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7" presentation:style-name="a348" draw:name="日期版面配置區 2" svg:x="6.15113in" svg:y="0in" svg:width="4.70573in" svg:height="0.37308in" presentation:class="date-time" presentation:placeholder="false">
          <draw:text-box>
            <text:p text:style-name="a347" text:class-names="" text:cond-style-name=""><text:span text:style-name="a345" text:class-names=""><text:date text:fixed="false" style:data-style-name="a346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349" draw:name="投影片圖像版面配置區 3">
          <svg:title/>
          <svg:desc/>
        </draw:page-thumbnail>
        <draw:frame draw:id="id9" presentation:style-name="a365" draw:name="備忘稿版面配置區 4" svg:x="1.08594in" svg:y="3.57846in" svg:width="8.6875in" svg:height="2.92783in" presentation:class="notes" presentation:placeholder="false">
          <draw:text-box>
            <text:p text:style-name="a351" text:class-names="" text:cond-style-name=""><text:span text:style-name="a350" text:class-names="">編輯母片文字樣式</text:span></text:p>
            <text:list text:style-name="a354">
              <text:list-item>
                <text:list text:style-name="a354">
                  <text:list-item>
                    <text:p text:style-name="a353" text:class-names="" text:cond-style-name=""><text:span text:style-name="a352" text:class-names="">第二層</text:span></text:p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p text:style-name="a356" text:class-names="" text:cond-style-name=""><text:span text:style-name="a3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p text:style-name="a359" text:class-names="" text:cond-style-name=""><text:span text:style-name="a3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1" text:class-names="">第五層</text:span><text:span text:style-name="a3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68" draw:name="頁尾版面配置區 5" svg:x="0in" svg:y="7.06269in" svg:width="4.70573in" svg:height="0.37308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1" presentation:style-name="a371" draw:name="投影片編號版面配置區 6" svg:x="6.15113in" svg:y="7.06269in" svg:width="4.70573in" svg:height="0.37308in" presentation:class="page-number" presentation:placeholder="false">
          <draw:text-box>
            <text:p text:style-name="a370" text:class-names="" text:cond-style-name=""><text:span text:style-name="a3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73">
      <draw:frame draw:id="id39" draw:layer="Master1-bg" draw:style-name="a374" draw:name="圖片 7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draw:frame draw:id="id40" presentation:style-name="a378" draw:name="標題 1" svg:x="0.50001in" svg:y="0.29861in" svg:width="3.28993in" svg:height="1.27083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95" draw:name="內容版面配置區 2" svg:x="3.90972in" svg:y="0.29861in" svg:width="5.59028in" svg:height="6.40104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99" draw:name="文字版面配置區 3" svg:x="0.50001in" svg:y="1.56945in" svg:width="3.28993in" svg:height="5.13021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按一下以編輯母片文字樣式</text:span></text:p>
            </text:list-item>
          </text:list>
        </draw:text-box>
        <svg:title/>
        <svg:desc/>
      </draw:frame>
      <draw:frame draw:id="id43" presentation:style-name="a403" draw:name="日期版面配置區 4" svg:x="0.5in" svg:y="6.95139in" svg:width="2.33333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2021/2/18</text:date></text:span></text:p>
        </draw:text-box>
        <svg:title/>
        <svg:desc/>
      </draw:frame>
      <draw:frame draw:id="id44" presentation:style-name="a406" draw:name="頁尾版面配置區 5" svg:x="3.41667in" svg:y="6.95139in" svg:width="3.1666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45" presentation:style-name="a409" draw:name="投影片編號版面配置區 6" svg:x="7.16667in" svg:y="6.95139in" svg:width="2.33333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  <presentation:notes style:page-layout-name="pageLayout2" draw:style-name="a440">
        <draw:frame draw:id="id6" presentation:style-name="a412" draw:name="頁首版面配置區 1" svg:x="0in" svg:y="0in" svg:width="4.70573in" svg:height="0.37308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" presentation:style-name="a416" draw:name="日期版面配置區 2" svg:x="6.15113in" svg:y="0in" svg:width="4.70573in" svg:height="0.37308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417" draw:name="投影片圖像版面配置區 3">
          <svg:title/>
          <svg:desc/>
        </draw:page-thumbnail>
        <draw:frame draw:id="id9" presentation:style-name="a433" draw:name="備忘稿版面配置區 4" svg:x="1.08594in" svg:y="3.57846in" svg:width="8.6875in" svg:height="2.92783in" presentation:class="notes" presentation:placeholder="false">
          <draw:text-box>
            <text:p text:style-name="a419" text:class-names="" text:cond-style-name=""><text:span text:style-name="a418" text:class-names="">編輯母片文字樣式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29" text:class-names="">第五層</text:span><text:span text:style-name="a4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6" draw:name="頁尾版面配置區 5" svg:x="0in" svg:y="7.06269in" svg:width="4.70573in" svg:height="0.37308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1" presentation:style-name="a439" draw:name="投影片編號版面配置區 6" svg:x="6.15113in" svg:y="7.06269in" svg:width="4.70573in" svg:height="0.37308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41">
      <draw:frame draw:id="id46" draw:layer="Master1-bg" draw:style-name="a442" draw:name="圖片 7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draw:frame draw:id="id47" presentation:style-name="a446" draw:name="標題 1" svg:x="1.96007in" svg:y="5.25in" svg:width="6in" svg:height="0.61979in" presentation:class="title" presentation:placeholder="false">
        <draw:text-box>
          <text:p text:style-name="a445" text:class-names="" text:cond-style-name=""><text:span text:style-name="a443" text:class-names="">按一下以編輯母片標題樣式</text:span><text:span text:style-name="a444" text:class-names=""/></text:p>
        </draw:text-box>
        <svg:title/>
        <svg:desc/>
      </draw:frame>
      <draw:frame draw:id="id48" presentation:style-name="a449" draw:name="圖片版面配置區 2" svg:x="1.96007in" svg:y="0.67014in" svg:width="6in" svg:height="4.5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49" presentation:style-name="a453" draw:name="文字版面配置區 3" svg:x="1.96007in" svg:y="5.8698in" svg:width="6in" svg:height="0.88021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57" draw:name="日期版面配置區 4" svg:x="0.5in" svg:y="6.95139in" svg:width="2.33333in" svg:height="0.39931in" presentation:class="date-time" presentation:placeholder="false">
        <draw:text-box>
          <text:p text:style-name="a456" text:class-names="" text:cond-style-name=""><text:span text:style-name="a454" text:class-names=""><text:date text:fixed="false" style:data-style-name="a455">2021/2/18</text:date></text:span></text:p>
        </draw:text-box>
        <svg:title/>
        <svg:desc/>
      </draw:frame>
      <draw:frame draw:id="id51" presentation:style-name="a460" draw:name="頁尾版面配置區 5" svg:x="3.41667in" svg:y="6.95139in" svg:width="3.16667in" svg:height="0.3993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52" presentation:style-name="a463" draw:name="投影片編號版面配置區 6" svg:x="7.16667in" svg:y="6.95139in" svg:width="2.33333in" svg:height="0.39931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494">
        <draw:frame draw:id="id6" presentation:style-name="a466" draw:name="頁首版面配置區 1" svg:x="0in" svg:y="0in" svg:width="4.70573in" svg:height="0.37308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7" presentation:style-name="a470" draw:name="日期版面配置區 2" svg:x="6.15113in" svg:y="0in" svg:width="4.70573in" svg:height="0.37308in" presentation:class="date-time" presentation:placeholder="false">
          <draw:text-box>
            <text:p text:style-name="a469" text:class-names="" text:cond-style-name=""><text:span text:style-name="a467" text:class-names=""><text:date text:fixed="false" style:data-style-name="a468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471" draw:name="投影片圖像版面配置區 3">
          <svg:title/>
          <svg:desc/>
        </draw:page-thumbnail>
        <draw:frame draw:id="id9" presentation:style-name="a487" draw:name="備忘稿版面配置區 4" svg:x="1.08594in" svg:y="3.57846in" svg:width="8.6875in" svg:height="2.92783in" presentation:class="notes" presentation:placeholder="false">
          <draw:text-box>
            <text:p text:style-name="a473" text:class-names="" text:cond-style-name=""><text:span text:style-name="a472" text:class-names="">編輯母片文字樣式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第二層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第五層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90" draw:name="頁尾版面配置區 5" svg:x="0in" svg:y="7.06269in" svg:width="4.70573in" svg:height="0.37308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1" presentation:style-name="a493" draw:name="投影片編號版面配置區 6" svg:x="6.15113in" svg:y="7.06269in" svg:width="4.70573in" svg:height="0.37308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95">
      <draw:frame draw:id="id53" draw:layer="Master1-bg" draw:style-name="a496" draw:name="圖片 6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draw:frame draw:id="id54" presentation:style-name="a500" draw:name="標題 1" svg:x="0.5in" svg:y="0.30035in" svg:width="9in" svg:height="1.25in" presentation:class="title" presentation:placeholder="false">
        <draw:text-box>
          <text:p text:style-name="a499" text:class-names="" text:cond-style-name=""><text:span text:style-name="a497" text:class-names="">按一下以編輯母片標題樣式</text:span><text:span text:style-name="a498" text:class-names=""/></text:p>
        </draw:text-box>
        <svg:title/>
        <svg:desc/>
      </draw:frame>
      <draw:frame draw:id="id55" presentation:style-name="a517" draw:name="直排文字版面配置區 2" svg:x="0.5in" svg:y="1.75in" svg:width="9in" svg:height="4.94965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按一下以編輯母片文字樣式</text:span></text:p>
            </text:list-item>
          </text:list>
          <text:list text:style-name="a506">
            <text:list-item>
              <text:list text:style-name="a506">
                <text:list-item>
                  <text:p text:style-name="a505" text:class-names="" text:cond-style-name=""><text:span text:style-name="a504" text:class-names="">第二層</text:span></text:p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p text:style-name="a508" text:class-names="" text:cond-style-name=""><text:span text:style-name="a507" text:class-names="">第三層</text:span></text:p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p text:style-name="a511" text:class-names="" text:cond-style-name=""><text:span text:style-name="a5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list text:style-name="a516">
                            <text:list-item>
                              <text:p text:style-name="a515" text:class-names="" text:cond-style-name=""><text:span text:style-name="a513" text:class-names="">第五層</text:span><text:span text:style-name="a5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521" draw:name="日期版面配置區 3" svg:x="0.5in" svg:y="6.95139in" svg:width="2.33333in" svg:height="0.39931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2021/2/18</text:date></text:span></text:p>
        </draw:text-box>
        <svg:title/>
        <svg:desc/>
      </draw:frame>
      <draw:frame draw:id="id57" presentation:style-name="a524" draw:name="頁尾版面配置區 4" svg:x="3.41667in" svg:y="6.95139in" svg:width="3.16667in" svg:height="0.39931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58" presentation:style-name="a527" draw:name="投影片編號版面配置區 5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  <presentation:notes style:page-layout-name="pageLayout2" draw:style-name="a558">
        <draw:frame draw:id="id6" presentation:style-name="a530" draw:name="頁首版面配置區 1" svg:x="0in" svg:y="0in" svg:width="4.70573in" svg:height="0.37308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7" presentation:style-name="a534" draw:name="日期版面配置區 2" svg:x="6.15113in" svg:y="0in" svg:width="4.70573in" svg:height="0.37308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535" draw:name="投影片圖像版面配置區 3">
          <svg:title/>
          <svg:desc/>
        </draw:page-thumbnail>
        <draw:frame draw:id="id9" presentation:style-name="a551" draw:name="備忘稿版面配置區 4" svg:x="1.08594in" svg:y="3.57846in" svg:width="8.6875in" svg:height="2.92783in" presentation:class="notes" presentation:placeholder="false">
          <draw:text-box>
            <text:p text:style-name="a537" text:class-names="" text:cond-style-name=""><text:span text:style-name="a536" text:class-names="">編輯母片文字樣式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第二層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7" text:class-names="">第五層</text:span><text:span text:style-name="a5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4" draw:name="頁尾版面配置區 5" svg:x="0in" svg:y="7.06269in" svg:width="4.70573in" svg:height="0.37308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1" presentation:style-name="a557" draw:name="投影片編號版面配置區 6" svg:x="6.15113in" svg:y="7.06269in" svg:width="4.70573in" svg:height="0.37308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59">
      <draw:frame draw:id="id59" draw:layer="Master1-bg" draw:style-name="a560" draw:name="圖片 6" svg:x="6.25615in" svg:y="-0.02541in" svg:width="3.74623in" svg:height="0.8617in" style:rel-width="scale" style:rel-height="scale">
        <draw:image xlink:href="media/image17.png" xlink:type="simple" xlink:show="embed" xlink:actuate="onLoad"/>
        <svg:title/>
        <svg:desc/>
      </draw:frame>
      <draw:frame draw:id="id60" presentation:style-name="a564" draw:name="直排標題 1" svg:x="7.25in" svg:y="0.30035in" svg:width="2.25in" svg:height="6.39931in" presentation:class="title" presentation:placeholder="false">
        <draw:text-box>
          <text:p text:style-name="a563" text:class-names="" text:cond-style-name=""><text:span text:style-name="a561" text:class-names="">按一下以編輯母片標題樣式</text:span><text:span text:style-name="a562" text:class-names=""/></text:p>
        </draw:text-box>
        <svg:title/>
        <svg:desc/>
      </draw:frame>
      <draw:frame draw:id="id61" presentation:style-name="a581" draw:name="直排文字版面配置區 2" svg:x="0.5in" svg:y="0.30035in" svg:width="6.58333in" svg:height="6.3993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  <text:list text:style-name="a570">
            <text:list-item>
              <text:list text:style-name="a570">
                <text:list-item>
                  <text:p text:style-name="a569" text:class-names="" text:cond-style-name=""><text:span text:style-name="a568" text:class-names="">第二層</text:span></text:p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p text:style-name="a572" text:class-names="" text:cond-style-name=""><text:span text:style-name="a571" text:class-names="">第三層</text:span></text:p>
                    </text:list-item>
                  </text:list>
                </text:list-item>
              </text:list>
            </text:list-item>
          </text:list>
          <text:list text:style-name="a576">
            <text:list-item>
              <text:list text:style-name="a576">
                <text:list-item>
                  <text:list text:style-name="a576">
                    <text:list-item>
                      <text:list text:style-name="a576">
                        <text:list-item>
                          <text:p text:style-name="a575" text:class-names="" text:cond-style-name=""><text:span text:style-name="a5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list text:style-name="a580">
                            <text:list-item>
                              <text:p text:style-name="a579" text:class-names="" text:cond-style-name=""><text:span text:style-name="a577" text:class-names="">第五層</text:span><text:span text:style-name="a5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85" draw:name="日期版面配置區 3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2" text:class-names=""><text:date text:fixed="false" style:data-style-name="a583">2021/2/18</text:date></text:span></text:p>
        </draw:text-box>
        <svg:title/>
        <svg:desc/>
      </draw:frame>
      <draw:frame draw:id="id63" presentation:style-name="a588" draw:name="頁尾版面配置區 4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64" presentation:style-name="a591" draw:name="投影片編號版面配置區 5" svg:x="7.16667in" svg:y="6.95139in" svg:width="2.33333in" svg:height="0.39931in" presentation:class="page-number" presentation:placeholder="false">
        <draw:text-box>
          <text:p text:style-name="a590" text:class-names="" text:cond-style-name=""><text:span text:style-name="a589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6" presentation:style-name="a594" draw:name="頁首版面配置區 1" svg:x="0in" svg:y="0in" svg:width="4.70573in" svg:height="0.37308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8" draw:name="日期版面配置區 2" svg:x="6.15113in" svg:y="0in" svg:width="4.70573in" svg:height="0.37308in" presentation:class="date-time" presentation:placeholder="false">
          <draw:text-box>
            <text:p text:style-name="a597" text:class-names="" text:cond-style-name=""><text:span text:style-name="a595" text:class-names=""><text:date text:fixed="false" style:data-style-name="a596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599" draw:name="投影片圖像版面配置區 3">
          <svg:title/>
          <svg:desc/>
        </draw:page-thumbnail>
        <draw:frame draw:id="id9" presentation:style-name="a615" draw:name="備忘稿版面配置區 4" svg:x="1.08594in" svg:y="3.57846in" svg:width="8.6875in" svg:height="2.92783in" presentation:class="notes" presentation:placeholder="false">
          <draw:text-box>
            <text:p text:style-name="a601" text:class-names="" text:cond-style-name=""><text:span text:style-name="a600" text:class-names="">編輯母片文字樣式</text:span></text:p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602" text:class-names="">第二層</text:span></text:p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p text:style-name="a609" text:class-names="" text:cond-style-name=""><text:span text:style-name="a6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1" text:class-names="">第五層</text:span><text:span text:style-name="a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8" draw:name="頁尾版面配置區 5" svg:x="0in" svg:y="7.06269in" svg:width="4.70573in" svg:height="0.37308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1" draw:name="投影片編號版面配置區 6" svg:x="6.15113in" svg:y="7.06269in" svg:width="4.70573in" svg:height="0.37308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Office-佈景主題" style:page-layout-name="pageLayout1" draw:style-name="a623">
      <draw:frame draw:id="id65" presentation:style-name="a626" draw:name="標題版面配置區 1" svg:x="0.6875in" svg:y="0.39931in" svg:width="8.625in" svg:height="1.44965in" presentation:class="title" presentation:placeholder="false">
        <draw:text-box>
          <text:p text:style-name="a625" text:class-names="" text:cond-style-name=""><text:span text:style-name="a624" text:class-names="">按一下以編輯母片標題樣式</text:span></text:p>
        </draw:text-box>
        <svg:title/>
        <svg:desc/>
      </draw:frame>
      <draw:frame draw:id="id66" presentation:style-name="a642" draw:name="文字版面配置區 2" svg:x="0.6875in" svg:y="1.99653in" svg:width="8.625in" svg:height="4.7586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按一下以編輯母片文字樣式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第二層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第三層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46" draw:name="日期版面配置區 3" svg:x="0.6875in" svg:y="6.95139in" svg:width="2.25in" svg:height="0.39931in" presentation:class="date-time" presentation:placeholder="false">
        <draw:text-box>
          <text:p text:style-name="a645" text:class-names="" text:cond-style-name=""><text:span text:style-name="a643" text:class-names=""><text:date text:fixed="false" style:data-style-name="a644">2021/2/18</text:date></text:span></text:p>
        </draw:text-box>
        <svg:title/>
        <svg:desc/>
      </draw:frame>
      <draw:frame draw:id="id68" presentation:style-name="a649" draw:name="頁尾版面配置區 4" svg:x="3.3125in" svg:y="6.95139in" svg:width="3.375in" svg:height="0.39931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9" presentation:style-name="a652" draw:name="投影片編號版面配置區 5" svg:x="7.0625in" svg:y="6.95139in" svg:width="2.25in" svg:height="0.39931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draw:frame draw:id="id70" draw:style-name="a653" draw:name="圖片 6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presentation:notes style:page-layout-name="pageLayout2" draw:style-name="a684">
        <draw:frame draw:id="id6" presentation:style-name="a656" draw:name="頁首版面配置區 1" svg:x="0in" svg:y="0in" svg:width="4.70573in" svg:height="0.37308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7" presentation:style-name="a660" draw:name="日期版面配置區 2" svg:x="6.15113in" svg:y="0in" svg:width="4.70573in" svg:height="0.37308in" presentation:class="date-time" presentation:placeholder="false">
          <draw:text-box>
            <text:p text:style-name="a659" text:class-names="" text:cond-style-name=""><text:span text:style-name="a657" text:class-names=""><text:date text:fixed="false" style:data-style-name="a658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661" draw:name="投影片圖像版面配置區 3">
          <svg:title/>
          <svg:desc/>
        </draw:page-thumbnail>
        <draw:frame draw:id="id9" presentation:style-name="a677" draw:name="備忘稿版面配置區 4" svg:x="1.08594in" svg:y="3.57846in" svg:width="8.6875in" svg:height="2.92783in" presentation:class="notes" presentation:placeholder="false">
          <draw:text-box>
            <text:p text:style-name="a663" text:class-names="" text:cond-style-name=""><text:span text:style-name="a662" text:class-names="">編輯母片文字樣式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第二層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3" text:class-names="">第五層</text:span><text:span text:style-name="a6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0" draw:name="頁尾版面配置區 5" svg:x="0in" svg:y="7.06269in" svg:width="4.70573in" svg:height="0.37308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1" presentation:style-name="a683" draw:name="投影片編號版面配置區 6" svg:x="6.15113in" svg:y="7.06269in" svg:width="4.70573in" svg:height="0.37308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685">
      <draw:frame draw:id="id71" draw:layer="Master2-bg" draw:style-name="a686" draw:name="圖片 6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72" presentation:style-name="a689" draw:name="標題 1" svg:x="1.25in" svg:y="1.22743in" svg:width="7.5in" svg:height="2.61111in" presentation:class="title" presentation:placeholder="false">
        <draw:text-box>
          <text:p text:style-name="a688" text:class-names="" text:cond-style-name=""><text:span text:style-name="a687" text:class-names="">按一下以編輯母片標題樣式</text:span></text:p>
        </draw:text-box>
        <svg:title/>
        <svg:desc/>
      </draw:frame>
      <draw:frame draw:id="id73" presentation:style-name="a692" draw:name="副標題 2" svg:x="1.25in" svg:y="3.93924in" svg:width="7.5in" svg:height="1.81076in" presentation:class="subtitle" presentation:placeholder="false">
        <draw:text-box>
          <text:p text:style-name="a691" text:class-names="" text:cond-style-name=""><text:span text:style-name="a690" text:class-names="">按一下以編輯母片子標題樣式</text:span></text:p>
        </draw:text-box>
        <svg:title/>
        <svg:desc/>
      </draw:frame>
      <draw:frame draw:id="id74" presentation:style-name="a696" draw:name="日期版面配置區 3" svg:x="0.6875in" svg:y="6.95139in" svg:width="2.25in" svg:height="0.39931in" presentation:class="date-time" presentation:placeholder="false">
        <draw:text-box>
          <text:p text:style-name="a695" text:class-names="" text:cond-style-name=""><text:span text:style-name="a693" text:class-names=""><text:date text:fixed="false" style:data-style-name="a694">2021/2/18</text:date></text:span></text:p>
        </draw:text-box>
        <svg:title/>
        <svg:desc/>
      </draw:frame>
      <draw:frame draw:id="id75" presentation:style-name="a699" draw:name="頁尾版面配置區 4" svg:x="3.3125in" svg:y="6.95139in" svg:width="3.375in" svg:height="0.399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76" presentation:style-name="a702" draw:name="投影片編號版面配置區 5" svg:x="7.0625in" svg:y="6.95139in" svg:width="2.25in" svg:height="0.39931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33">
        <draw:frame draw:id="id6" presentation:style-name="a705" draw:name="頁首版面配置區 1" svg:x="0in" svg:y="0in" svg:width="4.70573in" svg:height="0.37308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7" presentation:style-name="a709" draw:name="日期版面配置區 2" svg:x="6.15113in" svg:y="0in" svg:width="4.70573in" svg:height="0.37308in" presentation:class="date-time" presentation:placeholder="false">
          <draw:text-box>
            <text:p text:style-name="a708" text:class-names="" text:cond-style-name=""><text:span text:style-name="a706" text:class-names=""><text:date text:fixed="false" style:data-style-name="a707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710" draw:name="投影片圖像版面配置區 3">
          <svg:title/>
          <svg:desc/>
        </draw:page-thumbnail>
        <draw:frame draw:id="id9" presentation:style-name="a726" draw:name="備忘稿版面配置區 4" svg:x="1.08594in" svg:y="3.57846in" svg:width="8.6875in" svg:height="2.92783in" presentation:class="notes" presentation:placeholder="false">
          <draw:text-box>
            <text:p text:style-name="a712" text:class-names="" text:cond-style-name=""><text:span text:style-name="a711" text:class-names="">編輯母片文字樣式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第二層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2" text:class-names="">第五層</text:span><text:span text:style-name="a7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9" draw:name="頁尾版面配置區 5" svg:x="0in" svg:y="7.06269in" svg:width="4.70573in" svg:height="0.37308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1" presentation:style-name="a732" draw:name="投影片編號版面配置區 6" svg:x="6.15113in" svg:y="7.06269in" svg:width="4.70573in" svg:height="0.37308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內容" style:page-layout-name="pageLayout1" draw:style-name="a734">
      <draw:frame draw:id="id77" draw:layer="Master2-bg" draw:style-name="a735" draw:name="圖片 6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78" presentation:style-name="a738" draw:name="標題 1" svg:x="0.6875in" svg:y="0.39931in" svg:width="8.625in" svg:height="1.44965in" presentation:class="title" presentation:placeholder="false">
        <draw:text-box>
          <text:p text:style-name="a737" text:class-names="" text:cond-style-name=""><text:span text:style-name="a736" text:class-names="">按一下以編輯母片標題樣式</text:span></text:p>
        </draw:text-box>
        <svg:title/>
        <svg:desc/>
      </draw:frame>
      <draw:frame draw:id="id79" presentation:style-name="a754" draw:name="內容版面配置區 2" svg:x="0.6875in" svg:y="1.99653in" svg:width="8.625in" svg:height="4.75868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按一下以編輯母片文字樣式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第二層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第三層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58" draw:name="日期版面配置區 3" svg:x="0.6875in" svg:y="6.95139in" svg:width="2.25in" svg:height="0.39931in" presentation:class="date-time" presentation:placeholder="false">
        <draw:text-box>
          <text:p text:style-name="a757" text:class-names="" text:cond-style-name=""><text:span text:style-name="a755" text:class-names=""><text:date text:fixed="false" style:data-style-name="a756">2021/2/18</text:date></text:span></text:p>
        </draw:text-box>
        <svg:title/>
        <svg:desc/>
      </draw:frame>
      <draw:frame draw:id="id81" presentation:style-name="a761" draw:name="頁尾版面配置區 4" svg:x="3.3125in" svg:y="6.95139in" svg:width="3.375in" svg:height="0.39931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82" presentation:style-name="a764" draw:name="投影片編號版面配置區 5" svg:x="7.0625in" svg:y="6.95139in" svg:width="2.25in" svg:height="0.39931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presentation:notes style:page-layout-name="pageLayout2" draw:style-name="a795">
        <draw:frame draw:id="id6" presentation:style-name="a767" draw:name="頁首版面配置區 1" svg:x="0in" svg:y="0in" svg:width="4.70573in" svg:height="0.37308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7" presentation:style-name="a771" draw:name="日期版面配置區 2" svg:x="6.15113in" svg:y="0in" svg:width="4.70573in" svg:height="0.37308in" presentation:class="date-time" presentation:placeholder="false">
          <draw:text-box>
            <text:p text:style-name="a770" text:class-names="" text:cond-style-name=""><text:span text:style-name="a768" text:class-names=""><text:date text:fixed="false" style:data-style-name="a769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772" draw:name="投影片圖像版面配置區 3">
          <svg:title/>
          <svg:desc/>
        </draw:page-thumbnail>
        <draw:frame draw:id="id9" presentation:style-name="a788" draw:name="備忘稿版面配置區 4" svg:x="1.08594in" svg:y="3.57846in" svg:width="8.6875in" svg:height="2.92783in" presentation:class="notes" presentation:placeholder="false">
          <draw:text-box>
            <text:p text:style-name="a774" text:class-names="" text:cond-style-name=""><text:span text:style-name="a773" text:class-names="">編輯母片文字樣式</text:span></text:p>
            <text:list text:style-name="a777">
              <text:list-item>
                <text:list text:style-name="a777">
                  <text:list-item>
                    <text:p text:style-name="a776" text:class-names="" text:cond-style-name=""><text:span text:style-name="a775" text:class-names="">第二層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p text:style-name="a779" text:class-names="" text:cond-style-name=""><text:span text:style-name="a7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p text:style-name="a782" text:class-names="" text:cond-style-name=""><text:span text:style-name="a7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4" text:class-names="">第五層</text:span><text:span text:style-name="a7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1" draw:name="頁尾版面配置區 5" svg:x="0in" svg:y="7.06269in" svg:width="4.70573in" svg:height="0.37308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1" presentation:style-name="a794" draw:name="投影片編號版面配置區 6" svg:x="6.15113in" svg:y="7.06269in" svg:width="4.70573in" svg:height="0.37308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796">
      <draw:frame draw:id="id83" draw:layer="Master2-bg" draw:style-name="a797" draw:name="圖片 6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84" presentation:style-name="a800" draw:name="標題 1" svg:x="0.68229in" svg:y="1.8698in" svg:width="8.625in" svg:height="3.11979in" presentation:class="title" presentation:placeholder="false">
        <draw:text-box>
          <text:p text:style-name="a799" text:class-names="" text:cond-style-name=""><text:span text:style-name="a798" text:class-names="">按一下以編輯母片標題樣式</text:span></text:p>
        </draw:text-box>
        <svg:title/>
        <svg:desc/>
      </draw:frame>
      <draw:frame draw:id="id85" presentation:style-name="a804" draw:name="文字版面配置區 2" svg:x="0.68229in" svg:y="5.0191in" svg:width="8.625in" svg:height="1.64062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按一下以編輯母片文字樣式</text:span></text:p>
            </text:list-item>
          </text:list>
        </draw:text-box>
        <svg:title/>
        <svg:desc/>
      </draw:frame>
      <draw:frame draw:id="id86" presentation:style-name="a808" draw:name="日期版面配置區 3" svg:x="0.6875in" svg:y="6.95139in" svg:width="2.25in" svg:height="0.39931in" presentation:class="date-time" presentation:placeholder="false">
        <draw:text-box>
          <text:p text:style-name="a807" text:class-names="" text:cond-style-name=""><text:span text:style-name="a805" text:class-names=""><text:date text:fixed="false" style:data-style-name="a806">2021/2/18</text:date></text:span></text:p>
        </draw:text-box>
        <svg:title/>
        <svg:desc/>
      </draw:frame>
      <draw:frame draw:id="id87" presentation:style-name="a811" draw:name="頁尾版面配置區 4" svg:x="3.3125in" svg:y="6.95139in" svg:width="3.375in" svg:height="0.39931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88" presentation:style-name="a814" draw:name="投影片編號版面配置區 5" svg:x="7.0625in" svg:y="6.95139in" svg:width="2.25in" svg:height="0.39931in" presentation:class="page-number" presentation:placeholder="false">
        <draw:text-box>
          <text:p text:style-name="a813" text:class-names="" text:cond-style-name=""><text:span text:style-name="a812" text:class-names=""><text:page-number style:num-format="1" text:fixed="false"/></text:span></text:p>
        </draw:text-box>
        <svg:title/>
        <svg:desc/>
      </draw:frame>
      <presentation:notes style:page-layout-name="pageLayout2" draw:style-name="a845">
        <draw:frame draw:id="id6" presentation:style-name="a817" draw:name="頁首版面配置區 1" svg:x="0in" svg:y="0in" svg:width="4.70573in" svg:height="0.37308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7" presentation:style-name="a821" draw:name="日期版面配置區 2" svg:x="6.15113in" svg:y="0in" svg:width="4.70573in" svg:height="0.37308in" presentation:class="date-time" presentation:placeholder="false">
          <draw:text-box>
            <text:p text:style-name="a820" text:class-names="" text:cond-style-name=""><text:span text:style-name="a818" text:class-names=""><text:date text:fixed="false" style:data-style-name="a819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822" draw:name="投影片圖像版面配置區 3">
          <svg:title/>
          <svg:desc/>
        </draw:page-thumbnail>
        <draw:frame draw:id="id9" presentation:style-name="a838" draw:name="備忘稿版面配置區 4" svg:x="1.08594in" svg:y="3.57846in" svg:width="8.6875in" svg:height="2.92783in" presentation:class="notes" presentation:placeholder="false">
          <draw:text-box>
            <text:p text:style-name="a824" text:class-names="" text:cond-style-name=""><text:span text:style-name="a823" text:class-names="">編輯母片文字樣式</text:span></text:p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5" text:class-names="">第二層</text:span></text:p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p text:style-name="a829" text:class-names="" text:cond-style-name=""><text:span text:style-name="a8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p text:style-name="a832" text:class-names="" text:cond-style-name=""><text:span text:style-name="a8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4" text:class-names="">第五層</text:span><text:span text:style-name="a8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41" draw:name="頁尾版面配置區 5" svg:x="0in" svg:y="7.06269in" svg:width="4.70573in" svg:height="0.37308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1" presentation:style-name="a844" draw:name="投影片編號版面配置區 6" svg:x="6.15113in" svg:y="7.06269in" svg:width="4.70573in" svg:height="0.37308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個內容" style:page-layout-name="pageLayout1" draw:style-name="a846">
      <draw:frame draw:id="id89" draw:layer="Master2-bg" draw:style-name="a847" draw:name="圖片 7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90" presentation:style-name="a850" draw:name="標題 1" svg:x="0.6875in" svg:y="0.39931in" svg:width="8.625in" svg:height="1.44965in" presentation:class="title" presentation:placeholder="false">
        <draw:text-box>
          <text:p text:style-name="a849" text:class-names="" text:cond-style-name=""><text:span text:style-name="a848" text:class-names="">按一下以編輯母片標題樣式</text:span></text:p>
        </draw:text-box>
        <svg:title/>
        <svg:desc/>
      </draw:frame>
      <draw:frame draw:id="id91" presentation:style-name="a866" draw:name="內容版面配置區 2" svg:x="0.6875in" svg:y="1.99653in" svg:width="4.25in" svg:height="4.75868in" presentation:class="object" presentation:placeholder="false">
        <draw:text-box>
          <text:list text:style-name="a853">
            <text:list-item>
              <text:p text:style-name="a852" text:class-names="" text:cond-style-name=""><text:span text:style-name="a851" text:class-names="">按一下以編輯母片文字樣式</text:span></text:p>
            </text:list-item>
          </text:list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第二層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第三層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82" draw:name="內容版面配置區 3" svg:x="5.0625in" svg:y="1.99653in" svg:width="4.25in" svg:height="4.75868in" presentation:class="object" presentation:placeholder="false">
        <draw:text-box>
          <text:list text:style-name="a869">
            <text:list-item>
              <text:p text:style-name="a868" text:class-names="" text:cond-style-name=""><text:span text:style-name="a867" text:class-names="">按一下以編輯母片文字樣式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第二層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第三層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886" draw:name="日期版面配置區 3" svg:x="0.6875in" svg:y="6.95139in" svg:width="2.25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2021/2/18</text:date></text:span></text:p>
        </draw:text-box>
        <svg:title/>
        <svg:desc/>
      </draw:frame>
      <draw:frame draw:id="id94" presentation:style-name="a889" draw:name="頁尾版面配置區 4" svg:x="3.3125in" svg:y="6.95139in" svg:width="3.37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95" presentation:style-name="a892" draw:name="投影片編號版面配置區 5" svg:x="7.0625in" svg:y="6.95139in" svg:width="2.25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  <presentation:notes style:page-layout-name="pageLayout2" draw:style-name="a923">
        <draw:frame draw:id="id6" presentation:style-name="a895" draw:name="頁首版面配置區 1" svg:x="0in" svg:y="0in" svg:width="4.70573in" svg:height="0.37308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7" presentation:style-name="a899" draw:name="日期版面配置區 2" svg:x="6.15113in" svg:y="0in" svg:width="4.70573in" svg:height="0.37308in" presentation:class="date-time" presentation:placeholder="false">
          <draw:text-box>
            <text:p text:style-name="a898" text:class-names="" text:cond-style-name=""><text:span text:style-name="a896" text:class-names=""><text:date text:fixed="false" style:data-style-name="a897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900" draw:name="投影片圖像版面配置區 3">
          <svg:title/>
          <svg:desc/>
        </draw:page-thumbnail>
        <draw:frame draw:id="id9" presentation:style-name="a916" draw:name="備忘稿版面配置區 4" svg:x="1.08594in" svg:y="3.57846in" svg:width="8.6875in" svg:height="2.92783in" presentation:class="notes" presentation:placeholder="false">
          <draw:text-box>
            <text:p text:style-name="a902" text:class-names="" text:cond-style-name=""><text:span text:style-name="a901" text:class-names="">編輯母片文字樣式</text:span></text:p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第二層</text:span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p text:style-name="a907" text:class-names="" text:cond-style-name=""><text:span text:style-name="a9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p text:style-name="a910" text:class-names="" text:cond-style-name=""><text:span text:style-name="a9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list text:style-name="a915">
                          <text:list-item>
                            <text:list text:style-name="a915">
                              <text:list-item>
                                <text:p text:style-name="a914" text:class-names="" text:cond-style-name=""><text:span text:style-name="a912" text:class-names="">第五層</text:span><text:span text:style-name="a9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19" draw:name="頁尾版面配置區 5" svg:x="0in" svg:y="7.06269in" svg:width="4.70573in" svg:height="0.37308in" presentation:class="foot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1" presentation:style-name="a922" draw:name="投影片編號版面配置區 6" svg:x="6.15113in" svg:y="7.06269in" svg:width="4.70573in" svg:height="0.37308in" presentation:class="page-number" presentation:placeholder="false">
          <draw:text-box>
            <text:p text:style-name="a921" text:class-names="" text:cond-style-name=""><text:span text:style-name="a9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較" style:page-layout-name="pageLayout1" draw:style-name="a924">
      <draw:frame draw:id="id96" draw:layer="Master2-bg" draw:style-name="a925" draw:name="圖片 9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97" presentation:style-name="a928" draw:name="標題 1" svg:x="0.6888in" svg:y="0.39931in" svg:width="8.625in" svg:height="1.44965in" presentation:class="title" presentation:placeholder="false">
        <draw:text-box>
          <text:p text:style-name="a927" text:class-names="" text:cond-style-name=""><text:span text:style-name="a926" text:class-names="">按一下以編輯母片標題樣式</text:span></text:p>
        </draw:text-box>
        <svg:title/>
        <svg:desc/>
      </draw:frame>
      <draw:frame draw:id="id98" presentation:style-name="a932" draw:name="文字版面配置區 2" svg:x="0.6888in" svg:y="1.83854in" svg:width="4.23047in" svg:height="0.90104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按一下以編輯母片文字樣式</text:span></text:p>
            </text:list-item>
          </text:list>
        </draw:text-box>
        <svg:title/>
        <svg:desc/>
      </draw:frame>
      <draw:frame draw:id="id99" presentation:style-name="a948" draw:name="內容版面配置區 3" svg:x="0.6888in" svg:y="2.73959in" svg:width="4.23047in" svg:height="4.02951in" presentation:class="object" presentation:placeholder="false">
        <draw:text-box>
          <text:list text:style-name="a935">
            <text:list-item>
              <text:p text:style-name="a934" text:class-names="" text:cond-style-name=""><text:span text:style-name="a933" text:class-names="">按一下以編輯母片文字樣式</text:span></text:p>
            </text:list-item>
          </text:list>
          <text:list text:style-name="a938">
            <text:list-item>
              <text:list text:style-name="a938">
                <text:list-item>
                  <text:p text:style-name="a937" text:class-names="" text:cond-style-name=""><text:span text:style-name="a936" text:class-names="">第二層</text:span></text:p>
                </text:list-item>
              </text:list>
            </text:list-item>
          </text:list>
          <text:list text:style-name="a941">
            <text:list-item>
              <text:list text:style-name="a941">
                <text:list-item>
                  <text:list text:style-name="a941">
                    <text:list-item>
                      <text:p text:style-name="a940" text:class-names="" text:cond-style-name=""><text:span text:style-name="a939" text:class-names="">第三層</text:span></text:p>
                    </text:list-item>
                  </text:list>
                </text:list-item>
              </text:list>
            </text:list-item>
          </text:list>
          <text:list text:style-name="a944">
            <text:list-item>
              <text:list text:style-name="a944">
                <text:list-item>
                  <text:list text:style-name="a944">
                    <text:list-item>
                      <text:list text:style-name="a944">
                        <text:list-item>
                          <text:p text:style-name="a943" text:class-names="" text:cond-style-name=""><text:span text:style-name="a9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list text:style-name="a947">
                            <text:list-item>
                              <text:p text:style-name="a946" text:class-names="" text:cond-style-name=""><text:span text:style-name="a94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952" draw:name="文字版面配置區 4" svg:x="5.0625in" svg:y="1.83854in" svg:width="4.2513in" svg:height="0.90104in" presentation:class="outline" presentation:placeholder="false">
        <draw:text-box>
          <text:list text:style-name="a951">
            <text:list-item>
              <text:p text:style-name="a950" text:class-names="" text:cond-style-name=""><text:span text:style-name="a949" text:class-names="">按一下以編輯母片文字樣式</text:span></text:p>
            </text:list-item>
          </text:list>
        </draw:text-box>
        <svg:title/>
        <svg:desc/>
      </draw:frame>
      <draw:frame draw:id="id101" presentation:style-name="a968" draw:name="內容版面配置區 5" svg:x="5.0625in" svg:y="2.73959in" svg:width="4.2513in" svg:height="4.02951in" presentation:class="object" presentation:placeholder="false">
        <draw:text-box>
          <text:list text:style-name="a955">
            <text:list-item>
              <text:p text:style-name="a954" text:class-names="" text:cond-style-name=""><text:span text:style-name="a953" text:class-names="">按一下以編輯母片文字樣式</text:span></text:p>
            </text:list-item>
          </text:list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第二層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第三層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972" draw:name="日期版面配置區 3" svg:x="0.6875in" svg:y="6.95139in" svg:width="2.25in" svg:height="0.39931in" presentation:class="date-time" presentation:placeholder="false">
        <draw:text-box>
          <text:p text:style-name="a971" text:class-names="" text:cond-style-name=""><text:span text:style-name="a969" text:class-names=""><text:date text:fixed="false" style:data-style-name="a970">2021/2/18</text:date></text:span></text:p>
        </draw:text-box>
        <svg:title/>
        <svg:desc/>
      </draw:frame>
      <draw:frame draw:id="id103" presentation:style-name="a975" draw:name="頁尾版面配置區 4" svg:x="3.3125in" svg:y="6.95139in" svg:width="3.375in" svg:height="0.39931in" presentation:class="footer" presentation:placeholder="false">
        <draw:text-box>
          <text:p text:style-name="a974" text:class-names="" text:cond-style-name=""><text:span text:style-name="a973" text:class-names=""/></text:p>
        </draw:text-box>
        <svg:title/>
        <svg:desc/>
      </draw:frame>
      <draw:frame draw:id="id104" presentation:style-name="a978" draw:name="投影片編號版面配置區 5" svg:x="7.0625in" svg:y="6.95139in" svg:width="2.25in" svg:height="0.39931in" presentation:class="page-number" presentation:placeholder="false">
        <draw:text-box>
          <text:p text:style-name="a977" text:class-names="" text:cond-style-name=""><text:span text:style-name="a976" text:class-names=""><text:page-number style:num-format="1" text:fixed="false"/></text:span></text:p>
        </draw:text-box>
        <svg:title/>
        <svg:desc/>
      </draw:frame>
      <presentation:notes style:page-layout-name="pageLayout2" draw:style-name="a1009">
        <draw:frame draw:id="id6" presentation:style-name="a981" draw:name="頁首版面配置區 1" svg:x="0in" svg:y="0in" svg:width="4.70573in" svg:height="0.37308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7" presentation:style-name="a985" draw:name="日期版面配置區 2" svg:x="6.15113in" svg:y="0in" svg:width="4.70573in" svg:height="0.37308in" presentation:class="date-time" presentation:placeholder="false">
          <draw:text-box>
            <text:p text:style-name="a984" text:class-names="" text:cond-style-name=""><text:span text:style-name="a982" text:class-names=""><text:date text:fixed="false" style:data-style-name="a983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986" draw:name="投影片圖像版面配置區 3">
          <svg:title/>
          <svg:desc/>
        </draw:page-thumbnail>
        <draw:frame draw:id="id9" presentation:style-name="a1002" draw:name="備忘稿版面配置區 4" svg:x="1.08594in" svg:y="3.57846in" svg:width="8.6875in" svg:height="2.92783in" presentation:class="notes" presentation:placeholder="false">
          <draw:text-box>
            <text:p text:style-name="a988" text:class-names="" text:cond-style-name=""><text:span text:style-name="a987" text:class-names="">編輯母片文字樣式</text:span></text:p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第二層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p text:style-name="a996" text:class-names="" text:cond-style-name=""><text:span text:style-name="a9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list text:style-name="a1001">
                              <text:list-item>
                                <text:p text:style-name="a1000" text:class-names="" text:cond-style-name=""><text:span text:style-name="a998" text:class-names="">第五層</text:span><text:span text:style-name="a9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05" draw:name="頁尾版面配置區 5" svg:x="0in" svg:y="7.06269in" svg:width="4.70573in" svg:height="0.37308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1" presentation:style-name="a1008" draw:name="投影片編號版面配置區 6" svg:x="6.15113in" svg:y="7.06269in" svg:width="4.70573in" svg:height="0.37308in" presentation:class="page-number" presentation:placeholder="false">
          <draw:text-box>
            <text:p text:style-name="a1007" text:class-names="" text:cond-style-name=""><text:span text:style-name="a10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010">
      <draw:frame draw:id="id105" draw:layer="Master2-bg" draw:style-name="a1011" draw:name="圖片 5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106" presentation:style-name="a1014" draw:name="標題 1" svg:x="0.6875in" svg:y="0.39931in" svg:width="8.625in" svg:height="1.44965in" presentation:class="title" presentation:placeholder="false">
        <draw:text-box>
          <text:p text:style-name="a1013" text:class-names="" text:cond-style-name=""><text:span text:style-name="a1012" text:class-names="">按一下以編輯母片標題樣式</text:span></text:p>
        </draw:text-box>
        <svg:title/>
        <svg:desc/>
      </draw:frame>
      <draw:frame draw:id="id107" presentation:style-name="a1018" draw:name="日期版面配置區 3" svg:x="0.6875in" svg:y="6.95139in" svg:width="2.25in" svg:height="0.39931in" presentation:class="date-time" presentation:placeholder="false">
        <draw:text-box>
          <text:p text:style-name="a1017" text:class-names="" text:cond-style-name=""><text:span text:style-name="a1015" text:class-names=""><text:date text:fixed="false" style:data-style-name="a1016">2021/2/18</text:date></text:span></text:p>
        </draw:text-box>
        <svg:title/>
        <svg:desc/>
      </draw:frame>
      <draw:frame draw:id="id108" presentation:style-name="a1021" draw:name="頁尾版面配置區 4" svg:x="3.3125in" svg:y="6.95139in" svg:width="3.375in" svg:height="0.39931in" presentation:class="foot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09" presentation:style-name="a1024" draw:name="投影片編號版面配置區 5" svg:x="7.0625in" svg:y="6.95139in" svg:width="2.25in" svg:height="0.39931in" presentation:class="page-number" presentation:placeholder="false">
        <draw:text-box>
          <text:p text:style-name="a1023" text:class-names="" text:cond-style-name=""><text:span text:style-name="a1022" text:class-names=""><text:page-number style:num-format="1" text:fixed="false"/></text:span></text:p>
        </draw:text-box>
        <svg:title/>
        <svg:desc/>
      </draw:frame>
      <presentation:notes style:page-layout-name="pageLayout2" draw:style-name="a1055">
        <draw:frame draw:id="id6" presentation:style-name="a1027" draw:name="頁首版面配置區 1" svg:x="0in" svg:y="0in" svg:width="4.70573in" svg:height="0.37308in" presentation:class="header" presentation:placeholder="false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7" presentation:style-name="a1031" draw:name="日期版面配置區 2" svg:x="6.15113in" svg:y="0in" svg:width="4.70573in" svg:height="0.37308in" presentation:class="date-time" presentation:placeholder="false">
          <draw:text-box>
            <text:p text:style-name="a1030" text:class-names="" text:cond-style-name=""><text:span text:style-name="a1028" text:class-names=""><text:date text:fixed="false" style:data-style-name="a1029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1032" draw:name="投影片圖像版面配置區 3">
          <svg:title/>
          <svg:desc/>
        </draw:page-thumbnail>
        <draw:frame draw:id="id9" presentation:style-name="a1048" draw:name="備忘稿版面配置區 4" svg:x="1.08594in" svg:y="3.57846in" svg:width="8.6875in" svg:height="2.92783in" presentation:class="notes" presentation:placeholder="false">
          <draw:text-box>
            <text:p text:style-name="a1034" text:class-names="" text:cond-style-name=""><text:span text:style-name="a1033" text:class-names="">編輯母片文字樣式</text:span></text:p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第二層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p text:style-name="a1039" text:class-names="" text:cond-style-name=""><text:span text:style-name="a10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p text:style-name="a1042" text:class-names="" text:cond-style-name=""><text:span text:style-name="a10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7">
              <text:list-item>
                <text:list text:style-name="a1047">
                  <text:list-item>
                    <text:list text:style-name="a1047">
                      <text:list-item>
                        <text:list text:style-name="a1047">
                          <text:list-item>
                            <text:list text:style-name="a1047">
                              <text:list-item>
                                <text:p text:style-name="a1046" text:class-names="" text:cond-style-name=""><text:span text:style-name="a1044" text:class-names="">第五層</text:span><text:span text:style-name="a10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51" draw:name="頁尾版面配置區 5" svg:x="0in" svg:y="7.06269in" svg:width="4.70573in" svg:height="0.37308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1" presentation:style-name="a1054" draw:name="投影片編號版面配置區 6" svg:x="6.15113in" svg:y="7.06269in" svg:width="4.70573in" svg:height="0.37308in" presentation:class="page-number" presentation:placeholder="false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056">
      <draw:frame draw:id="id110" draw:layer="Master2-bg" draw:style-name="a1057" draw:name="圖片 4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111" presentation:style-name="a1061" draw:name="日期版面配置區 3" svg:x="0.6875in" svg:y="6.95139in" svg:width="2.25in" svg:height="0.39931in" presentation:class="date-time" presentation:placeholder="false">
        <draw:text-box>
          <text:p text:style-name="a1060" text:class-names="" text:cond-style-name=""><text:span text:style-name="a1058" text:class-names=""><text:date text:fixed="false" style:data-style-name="a1059">2021/2/18</text:date></text:span></text:p>
        </draw:text-box>
        <svg:title/>
        <svg:desc/>
      </draw:frame>
      <draw:frame draw:id="id112" presentation:style-name="a1064" draw:name="頁尾版面配置區 4" svg:x="3.3125in" svg:y="6.95139in" svg:width="3.375in" svg:height="0.39931in" presentation:class="footer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13" presentation:style-name="a1067" draw:name="投影片編號版面配置區 5" svg:x="7.0625in" svg:y="6.95139in" svg:width="2.25in" svg:height="0.39931in" presentation:class="page-number" presentation:placeholder="false">
        <draw:text-box>
          <text:p text:style-name="a1066" text:class-names="" text:cond-style-name=""><text:span text:style-name="a1065" text:class-names=""><text:page-number style:num-format="1" text:fixed="false"/></text:span></text:p>
        </draw:text-box>
        <svg:title/>
        <svg:desc/>
      </draw:frame>
      <presentation:notes style:page-layout-name="pageLayout2" draw:style-name="a1098">
        <draw:frame draw:id="id6" presentation:style-name="a1070" draw:name="頁首版面配置區 1" svg:x="0in" svg:y="0in" svg:width="4.70573in" svg:height="0.37308in" presentation:class="head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7" presentation:style-name="a1074" draw:name="日期版面配置區 2" svg:x="6.15113in" svg:y="0in" svg:width="4.70573in" svg:height="0.37308in" presentation:class="date-time" presentation:placeholder="false">
          <draw:text-box>
            <text:p text:style-name="a1073" text:class-names="" text:cond-style-name=""><text:span text:style-name="a1071" text:class-names=""><text:date text:fixed="false" style:data-style-name="a1072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1075" draw:name="投影片圖像版面配置區 3">
          <svg:title/>
          <svg:desc/>
        </draw:page-thumbnail>
        <draw:frame draw:id="id9" presentation:style-name="a1091" draw:name="備忘稿版面配置區 4" svg:x="1.08594in" svg:y="3.57846in" svg:width="8.6875in" svg:height="2.92783in" presentation:class="notes" presentation:placeholder="false">
          <draw:text-box>
            <text:p text:style-name="a1077" text:class-names="" text:cond-style-name=""><text:span text:style-name="a1076" text:class-names="">編輯母片文字樣式</text:span></text:p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>第二層</text:span></text:p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p text:style-name="a1082" text:class-names="" text:cond-style-name=""><text:span text:style-name="a10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list text:style-name="a1086">
                      <text:list-item>
                        <text:list text:style-name="a1086">
                          <text:list-item>
                            <text:p text:style-name="a1085" text:class-names="" text:cond-style-name=""><text:span text:style-name="a10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list text:style-name="a1090">
                              <text:list-item>
                                <text:p text:style-name="a1089" text:class-names="" text:cond-style-name=""><text:span text:style-name="a1087" text:class-names="">第五層</text:span><text:span text:style-name="a10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94" draw:name="頁尾版面配置區 5" svg:x="0in" svg:y="7.06269in" svg:width="4.70573in" svg:height="0.37308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11" presentation:style-name="a1097" draw:name="投影片編號版面配置區 6" svg:x="6.15113in" svg:y="7.06269in" svg:width="4.70573in" svg:height="0.37308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輔助字幕的內容" style:page-layout-name="pageLayout1" draw:style-name="a1099">
      <draw:frame draw:id="id114" draw:layer="Master2-bg" draw:style-name="a1100" draw:name="圖片 7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115" presentation:style-name="a1103" draw:name="標題 1" svg:x="0.6888in" svg:y="0.5in" svg:width="3.22526in" svg:height="1.75in" presentation:class="title" presentation:placeholder="false">
        <draw:text-box>
          <text:p text:style-name="a1102" text:class-names="" text:cond-style-name=""><text:span text:style-name="a1101" text:class-names="">按一下以編輯母片標題樣式</text:span></text:p>
        </draw:text-box>
        <svg:title/>
        <svg:desc/>
      </draw:frame>
      <draw:frame draw:id="id116" presentation:style-name="a1119" draw:name="內容版面配置區 2" svg:x="4.2513in" svg:y="1.07986in" svg:width="5.0625in" svg:height="5.32986in" presentation:class="object" presentation:placeholder="false">
        <draw:text-box>
          <text:list text:style-name="a1106">
            <text:list-item>
              <text:p text:style-name="a1105" text:class-names="" text:cond-style-name=""><text:span text:style-name="a1104" text:class-names="">按一下以編輯母片文字樣式</text:span></text:p>
            </text:list-item>
          </text:list>
          <text:list text:style-name="a1109">
            <text:list-item>
              <text:list text:style-name="a1109">
                <text:list-item>
                  <text:p text:style-name="a1108" text:class-names="" text:cond-style-name=""><text:span text:style-name="a1107" text:class-names="">第二層</text:span></text:p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p text:style-name="a1111" text:class-names="" text:cond-style-name=""><text:span text:style-name="a1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list text:style-name="a1115">
                        <text:list-item>
                          <text:p text:style-name="a1114" text:class-names="" text:cond-style-name=""><text:span text:style-name="a1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8">
            <text:list-item>
              <text:list text:style-name="a1118">
                <text:list-item>
                  <text:list text:style-name="a1118">
                    <text:list-item>
                      <text:list text:style-name="a1118">
                        <text:list-item>
                          <text:list text:style-name="a1118">
                            <text:list-item>
                              <text:p text:style-name="a1117" text:class-names="" text:cond-style-name=""><text:span text:style-name="a11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1123" draw:name="文字版面配置區 3" svg:x="0.6888in" svg:y="2.25in" svg:width="3.22526in" svg:height="4.1684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按一下以編輯母片文字樣式</text:span></text:p>
            </text:list-item>
          </text:list>
        </draw:text-box>
        <svg:title/>
        <svg:desc/>
      </draw:frame>
      <draw:frame draw:id="id118" presentation:style-name="a1127" draw:name="日期版面配置區 3" svg:x="0.6875in" svg:y="6.95139in" svg:width="2.25in" svg:height="0.39931in" presentation:class="date-time" presentation:placeholder="false">
        <draw:text-box>
          <text:p text:style-name="a1126" text:class-names="" text:cond-style-name=""><text:span text:style-name="a1124" text:class-names=""><text:date text:fixed="false" style:data-style-name="a1125">2021/2/18</text:date></text:span></text:p>
        </draw:text-box>
        <svg:title/>
        <svg:desc/>
      </draw:frame>
      <draw:frame draw:id="id119" presentation:style-name="a1130" draw:name="頁尾版面配置區 4" svg:x="3.3125in" svg:y="6.95139in" svg:width="3.375in" svg:height="0.39931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20" presentation:style-name="a1133" draw:name="投影片編號版面配置區 5" svg:x="7.0625in" svg:y="6.95139in" svg:width="2.25in" svg:height="0.39931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/></text:span></text:p>
        </draw:text-box>
        <svg:title/>
        <svg:desc/>
      </draw:frame>
      <presentation:notes style:page-layout-name="pageLayout2" draw:style-name="a1164">
        <draw:frame draw:id="id6" presentation:style-name="a1136" draw:name="頁首版面配置區 1" svg:x="0in" svg:y="0in" svg:width="4.70573in" svg:height="0.37308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7" presentation:style-name="a1140" draw:name="日期版面配置區 2" svg:x="6.15113in" svg:y="0in" svg:width="4.70573in" svg:height="0.37308in" presentation:class="date-time" presentation:placeholder="false">
          <draw:text-box>
            <text:p text:style-name="a1139" text:class-names="" text:cond-style-name=""><text:span text:style-name="a1137" text:class-names=""><text:date text:fixed="false" style:data-style-name="a1138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1141" draw:name="投影片圖像版面配置區 3">
          <svg:title/>
          <svg:desc/>
        </draw:page-thumbnail>
        <draw:frame draw:id="id9" presentation:style-name="a1157" draw:name="備忘稿版面配置區 4" svg:x="1.08594in" svg:y="3.57846in" svg:width="8.6875in" svg:height="2.92783in" presentation:class="notes" presentation:placeholder="false">
          <draw:text-box>
            <text:p text:style-name="a1143" text:class-names="" text:cond-style-name=""><text:span text:style-name="a1142" text:class-names="">編輯母片文字樣式</text:span></text:p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第二層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list text:style-name="a1152">
                          <text:list-item>
                            <text:p text:style-name="a1151" text:class-names="" text:cond-style-name=""><text:span text:style-name="a1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list text:style-name="a1156">
                          <text:list-item>
                            <text:list text:style-name="a1156">
                              <text:list-item>
                                <text:p text:style-name="a1155" text:class-names="" text:cond-style-name=""><text:span text:style-name="a1153" text:class-names="">第五層</text:span><text:span text:style-name="a11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60" draw:name="頁尾版面配置區 5" svg:x="0in" svg:y="7.06269in" svg:width="4.70573in" svg:height="0.37308in" presentation:class="footer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11" presentation:style-name="a1163" draw:name="投影片編號版面配置區 6" svg:x="6.15113in" svg:y="7.06269in" svg:width="4.70573in" svg:height="0.37308in" presentation:class="page-number" presentation:placeholder="false">
          <draw:text-box>
            <text:p text:style-name="a1162" text:class-names="" text:cond-style-name=""><text:span text:style-name="a1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輔助字幕的圖片" style:page-layout-name="pageLayout1" draw:style-name="a1165">
      <draw:frame draw:id="id121" draw:layer="Master2-bg" draw:style-name="a1166" draw:name="圖片 7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122" presentation:style-name="a1169" draw:name="標題 1" svg:x="0.6888in" svg:y="0.5in" svg:width="3.22526in" svg:height="1.75in" presentation:class="title" presentation:placeholder="false">
        <draw:text-box>
          <text:p text:style-name="a1168" text:class-names="" text:cond-style-name=""><text:span text:style-name="a1167" text:class-names="">按一下以編輯母片標題樣式</text:span></text:p>
        </draw:text-box>
        <svg:title/>
        <svg:desc/>
      </draw:frame>
      <draw:frame draw:id="id123" presentation:style-name="a1172" draw:name="圖片版面配置區 2" svg:x="4.2513in" svg:y="1.07986in" svg:width="5.0625in" svg:height="5.32986in" presentation:class="graphic" presentation:placeholder="false">
        <draw:text-box>
          <text:p text:style-name="a1171" text:class-names="" text:cond-style-name=""><text:span text:style-name="a1170" text:class-names=""/></text:p>
        </draw:text-box>
        <svg:title/>
        <svg:desc/>
      </draw:frame>
      <draw:frame draw:id="id124" presentation:style-name="a1176" draw:name="文字版面配置區 3" svg:x="0.6888in" svg:y="2.25in" svg:width="3.22526in" svg:height="4.1684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按一下以編輯母片文字樣式</text:span></text:p>
            </text:list-item>
          </text:list>
        </draw:text-box>
        <svg:title/>
        <svg:desc/>
      </draw:frame>
      <draw:frame draw:id="id125" presentation:style-name="a1180" draw:name="日期版面配置區 3" svg:x="0.6875in" svg:y="6.95139in" svg:width="2.25in" svg:height="0.39931in" presentation:class="date-time" presentation:placeholder="false">
        <draw:text-box>
          <text:p text:style-name="a1179" text:class-names="" text:cond-style-name=""><text:span text:style-name="a1177" text:class-names=""><text:date text:fixed="false" style:data-style-name="a1178">2021/2/18</text:date></text:span></text:p>
        </draw:text-box>
        <svg:title/>
        <svg:desc/>
      </draw:frame>
      <draw:frame draw:id="id126" presentation:style-name="a1183" draw:name="頁尾版面配置區 4" svg:x="3.3125in" svg:y="6.95139in" svg:width="3.375in" svg:height="0.39931in" presentation:class="footer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frame draw:id="id127" presentation:style-name="a1186" draw:name="投影片編號版面配置區 5" svg:x="7.0625in" svg:y="6.95139in" svg:width="2.25in" svg:height="0.39931in" presentation:class="page-number" presentation:placeholder="false">
        <draw:text-box>
          <text:p text:style-name="a1185" text:class-names="" text:cond-style-name=""><text:span text:style-name="a1184" text:class-names=""><text:page-number style:num-format="1" text:fixed="false"/></text:span></text:p>
        </draw:text-box>
        <svg:title/>
        <svg:desc/>
      </draw:frame>
      <presentation:notes style:page-layout-name="pageLayout2" draw:style-name="a1217">
        <draw:frame draw:id="id6" presentation:style-name="a1189" draw:name="頁首版面配置區 1" svg:x="0in" svg:y="0in" svg:width="4.70573in" svg:height="0.37308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7" presentation:style-name="a1193" draw:name="日期版面配置區 2" svg:x="6.15113in" svg:y="0in" svg:width="4.70573in" svg:height="0.37308in" presentation:class="date-time" presentation:placeholder="false">
          <draw:text-box>
            <text:p text:style-name="a1192" text:class-names="" text:cond-style-name=""><text:span text:style-name="a1190" text:class-names=""><text:date text:fixed="false" style:data-style-name="a1191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1194" draw:name="投影片圖像版面配置區 3">
          <svg:title/>
          <svg:desc/>
        </draw:page-thumbnail>
        <draw:frame draw:id="id9" presentation:style-name="a1210" draw:name="備忘稿版面配置區 4" svg:x="1.08594in" svg:y="3.57846in" svg:width="8.6875in" svg:height="2.92783in" presentation:class="notes" presentation:placeholder="false">
          <draw:text-box>
            <text:p text:style-name="a1196" text:class-names="" text:cond-style-name=""><text:span text:style-name="a1195" text:class-names="">編輯母片文字樣式</text:span></text:p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7" text:class-names="">第二層</text:span></text:p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list text:style-name="a1202">
                      <text:list-item>
                        <text:p text:style-name="a1201" text:class-names="" text:cond-style-name=""><text:span text:style-name="a1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list text:style-name="a1205">
                          <text:list-item>
                            <text:p text:style-name="a1204" text:class-names="" text:cond-style-name=""><text:span text:style-name="a1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list text:style-name="a1209">
                              <text:list-item>
                                <text:p text:style-name="a1208" text:class-names="" text:cond-style-name=""><text:span text:style-name="a1206" text:class-names="">第五層</text:span><text:span text:style-name="a12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13" draw:name="頁尾版面配置區 5" svg:x="0in" svg:y="7.06269in" svg:width="4.70573in" svg:height="0.37308in" presentation:class="foot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11" presentation:style-name="a1216" draw:name="投影片編號版面配置區 6" svg:x="6.15113in" svg:y="7.06269in" svg:width="4.70573in" svg:height="0.37308in" presentation:class="page-number" presentation:placeholder="false">
          <draw:text-box>
            <text:p text:style-name="a1215" text:class-names="" text:cond-style-name=""><text:span text:style-name="a1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218">
      <draw:frame draw:id="id128" draw:layer="Master2-bg" draw:style-name="a1219" draw:name="圖片 6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129" presentation:style-name="a1222" draw:name="標題 1" svg:x="0.6875in" svg:y="0.39931in" svg:width="8.625in" svg:height="1.44965in" presentation:class="title" presentation:placeholder="false">
        <draw:text-box>
          <text:p text:style-name="a1221" text:class-names="" text:cond-style-name=""><text:span text:style-name="a1220" text:class-names="">按一下以編輯母片標題樣式</text:span></text:p>
        </draw:text-box>
        <svg:title/>
        <svg:desc/>
      </draw:frame>
      <draw:frame draw:id="id130" presentation:style-name="a1238" draw:name="直排文字版面配置區 2" svg:x="0.6875in" svg:y="1.99653in" svg:width="8.625in" svg:height="4.75868in" presentation:class="outline" presentation:placeholder="false">
        <draw:text-box>
          <text:list text:style-name="a1225">
            <text:list-item>
              <text:p text:style-name="a1224" text:class-names="" text:cond-style-name=""><text:span text:style-name="a1223" text:class-names="">按一下以編輯母片文字樣式</text:span></text:p>
            </text:list-item>
          </text:list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>第二層</text:span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第三層</text:span></text:p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p text:style-name="a1233" text:class-names="" text:cond-style-name=""><text:span text:style-name="a1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p text:style-name="a1236" text:class-names="" text:cond-style-name=""><text:span text:style-name="a123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1242" draw:name="日期版面配置區 3" svg:x="0.6875in" svg:y="6.95139in" svg:width="2.25in" svg:height="0.39931in" presentation:class="date-time" presentation:placeholder="false">
        <draw:text-box>
          <text:p text:style-name="a1241" text:class-names="" text:cond-style-name=""><text:span text:style-name="a1239" text:class-names=""><text:date text:fixed="false" style:data-style-name="a1240">2021/2/18</text:date></text:span></text:p>
        </draw:text-box>
        <svg:title/>
        <svg:desc/>
      </draw:frame>
      <draw:frame draw:id="id132" presentation:style-name="a1245" draw:name="頁尾版面配置區 4" svg:x="3.3125in" svg:y="6.95139in" svg:width="3.375in" svg:height="0.39931in" presentation:class="footer" presentation:placeholder="false">
        <draw:text-box>
          <text:p text:style-name="a1244" text:class-names="" text:cond-style-name=""><text:span text:style-name="a1243" text:class-names=""/></text:p>
        </draw:text-box>
        <svg:title/>
        <svg:desc/>
      </draw:frame>
      <draw:frame draw:id="id133" presentation:style-name="a1248" draw:name="投影片編號版面配置區 5" svg:x="7.0625in" svg:y="6.95139in" svg:width="2.25in" svg:height="0.39931in" presentation:class="page-number" presentation:placeholder="false">
        <draw:text-box>
          <text:p text:style-name="a1247" text:class-names="" text:cond-style-name=""><text:span text:style-name="a1246" text:class-names=""><text:page-number style:num-format="1" text:fixed="false"/></text:span></text:p>
        </draw:text-box>
        <svg:title/>
        <svg:desc/>
      </draw:frame>
      <presentation:notes style:page-layout-name="pageLayout2" draw:style-name="a1279">
        <draw:frame draw:id="id6" presentation:style-name="a1251" draw:name="頁首版面配置區 1" svg:x="0in" svg:y="0in" svg:width="4.70573in" svg:height="0.37308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7" presentation:style-name="a1255" draw:name="日期版面配置區 2" svg:x="6.15113in" svg:y="0in" svg:width="4.70573in" svg:height="0.37308in" presentation:class="date-time" presentation:placeholder="false">
          <draw:text-box>
            <text:p text:style-name="a1254" text:class-names="" text:cond-style-name=""><text:span text:style-name="a1252" text:class-names=""><text:date text:fixed="false" style:data-style-name="a1253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1256" draw:name="投影片圖像版面配置區 3">
          <svg:title/>
          <svg:desc/>
        </draw:page-thumbnail>
        <draw:frame draw:id="id9" presentation:style-name="a1272" draw:name="備忘稿版面配置區 4" svg:x="1.08594in" svg:y="3.57846in" svg:width="8.6875in" svg:height="2.92783in" presentation:class="notes" presentation:placeholder="false">
          <draw:text-box>
            <text:p text:style-name="a1258" text:class-names="" text:cond-style-name=""><text:span text:style-name="a1257" text:class-names="">編輯母片文字樣式</text:span></text:p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9" text:class-names="">第二層</text:span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p text:style-name="a1263" text:class-names="" text:cond-style-name=""><text:span text:style-name="a12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list text:style-name="a1267">
                          <text:list-item>
                            <text:p text:style-name="a1266" text:class-names="" text:cond-style-name=""><text:span text:style-name="a12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1">
              <text:list-item>
                <text:list text:style-name="a1271">
                  <text:list-item>
                    <text:list text:style-name="a1271">
                      <text:list-item>
                        <text:list text:style-name="a1271">
                          <text:list-item>
                            <text:list text:style-name="a1271">
                              <text:list-item>
                                <text:p text:style-name="a1270" text:class-names="" text:cond-style-name=""><text:span text:style-name="a1268" text:class-names="">第五層</text:span><text:span text:style-name="a1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75" draw:name="頁尾版面配置區 5" svg:x="0in" svg:y="7.06269in" svg:width="4.70573in" svg:height="0.37308in" presentation:class="footer" presentation:placeholder="false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frame draw:id="id11" presentation:style-name="a1278" draw:name="投影片編號版面配置區 6" svg:x="6.15113in" svg:y="7.06269in" svg:width="4.70573in" svg:height="0.37308in" presentation:class="page-number" presentation:placeholder="false">
          <draw:text-box>
            <text:p text:style-name="a1277" text:class-names="" text:cond-style-name=""><text:span text:style-name="a12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280">
      <draw:frame draw:id="id134" draw:layer="Master2-bg" draw:style-name="a1281" draw:name="圖片 6" svg:x="6.52909in" svg:y="0in" svg:width="3.44958in" svg:height="0.79346in" style:rel-width="scale" style:rel-height="scale">
        <draw:image xlink:href="media/image19.png" xlink:type="simple" xlink:show="embed" xlink:actuate="onLoad"/>
        <svg:title/>
        <svg:desc/>
      </draw:frame>
      <draw:frame draw:id="id135" presentation:style-name="a1284" draw:name="直排標題 1" svg:x="7.15625in" svg:y="0.39931in" svg:width="2.15625in" svg:height="6.3559in" presentation:class="title" presentation:placeholder="false">
        <draw:text-box>
          <text:p text:style-name="a1283" text:class-names="" text:cond-style-name=""><text:span text:style-name="a1282" text:class-names="">按一下以編輯母片標題樣式</text:span></text:p>
        </draw:text-box>
        <svg:title/>
        <svg:desc/>
      </draw:frame>
      <draw:frame draw:id="id136" presentation:style-name="a1300" draw:name="直排文字版面配置區 2" svg:x="0.6875in" svg:y="0.39931in" svg:width="6.34375in" svg:height="6.3559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>按一下以編輯母片文字樣式</text:span></text:p>
            </text:list-item>
          </text:list>
          <text:list text:style-name="a1290">
            <text:list-item>
              <text:list text:style-name="a1290">
                <text:list-item>
                  <text:p text:style-name="a1289" text:class-names="" text:cond-style-name=""><text:span text:style-name="a1288" text:class-names="">第二層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p text:style-name="a1292" text:class-names="" text:cond-style-name=""><text:span text:style-name="a1291" text:class-names="">第三層</text:span></text:p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p text:style-name="a1295" text:class-names="" text:cond-style-name=""><text:span text:style-name="a1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9">
            <text:list-item>
              <text:list text:style-name="a1299">
                <text:list-item>
                  <text:list text:style-name="a1299">
                    <text:list-item>
                      <text:list text:style-name="a1299">
                        <text:list-item>
                          <text:list text:style-name="a1299">
                            <text:list-item>
                              <text:p text:style-name="a1298" text:class-names="" text:cond-style-name=""><text:span text:style-name="a12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1304" draw:name="日期版面配置區 3" svg:x="0.6875in" svg:y="6.95139in" svg:width="2.25in" svg:height="0.39931in" presentation:class="date-time" presentation:placeholder="false">
        <draw:text-box>
          <text:p text:style-name="a1303" text:class-names="" text:cond-style-name=""><text:span text:style-name="a1301" text:class-names=""><text:date text:fixed="false" style:data-style-name="a1302">2021/2/18</text:date></text:span></text:p>
        </draw:text-box>
        <svg:title/>
        <svg:desc/>
      </draw:frame>
      <draw:frame draw:id="id138" presentation:style-name="a1307" draw:name="頁尾版面配置區 4" svg:x="3.3125in" svg:y="6.95139in" svg:width="3.375in" svg:height="0.39931in" presentation:class="footer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139" presentation:style-name="a1310" draw:name="投影片編號版面配置區 5" svg:x="7.0625in" svg:y="6.95139in" svg:width="2.25in" svg:height="0.39931in" presentation:class="page-number" presentation:placeholder="false">
        <draw:text-box>
          <text:p text:style-name="a1309" text:class-names="" text:cond-style-name=""><text:span text:style-name="a1308" text:class-names=""><text:page-number style:num-format="1" text:fixed="false"/></text:span></text:p>
        </draw:text-box>
        <svg:title/>
        <svg:desc/>
      </draw:frame>
      <presentation:notes style:page-layout-name="pageLayout2" draw:style-name="a1341">
        <draw:frame draw:id="id6" presentation:style-name="a1313" draw:name="頁首版面配置區 1" svg:x="0in" svg:y="0in" svg:width="4.70573in" svg:height="0.37308in" presentation:class="head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7" presentation:style-name="a1317" draw:name="日期版面配置區 2" svg:x="6.15113in" svg:y="0in" svg:width="4.70573in" svg:height="0.37308in" presentation:class="date-time" presentation:placeholder="false">
          <draw:text-box>
            <text:p text:style-name="a1316" text:class-names="" text:cond-style-name=""><text:span text:style-name="a1314" text:class-names=""><text:date text:fixed="false" style:data-style-name="a1315">2021/2/18</text:date></text:span></text:p>
          </draw:text-box>
          <svg:title/>
          <svg:desc/>
        </draw:frame>
        <draw:page-thumbnail svg:x="3.75521in" svg:y="0.92882in" svg:width="3.34896in" svg:height="2.51042in" presentation:class="page" draw:id="id8" presentation:style-name="a1318" draw:name="投影片圖像版面配置區 3">
          <svg:title/>
          <svg:desc/>
        </draw:page-thumbnail>
        <draw:frame draw:id="id9" presentation:style-name="a1334" draw:name="備忘稿版面配置區 4" svg:x="1.08594in" svg:y="3.57846in" svg:width="8.6875in" svg:height="2.92783in" presentation:class="notes" presentation:placeholder="false">
          <draw:text-box>
            <text:p text:style-name="a1320" text:class-names="" text:cond-style-name=""><text:span text:style-name="a1319" text:class-names="">編輯母片文字樣式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第二層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list text:style-name="a1333">
                          <text:list-item>
                            <text:list text:style-name="a1333">
                              <text:list-item>
                                <text:p text:style-name="a1332" text:class-names="" text:cond-style-name=""><text:span text:style-name="a1330" text:class-names="">第五層</text:span><text:span text:style-name="a13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37" draw:name="頁尾版面配置區 5" svg:x="0in" svg:y="7.06269in" svg:width="4.70573in" svg:height="0.37308in" presentation:class="footer" presentation:placeholder="false">
          <draw:text-box>
            <text:p text:style-name="a1336" text:class-names="" text:cond-style-name=""><text:span text:style-name="a1335" text:class-names=""/></text:p>
          </draw:text-box>
          <svg:title/>
          <svg:desc/>
        </draw:frame>
        <draw:frame draw:id="id11" presentation:style-name="a1340" draw:name="投影片編號版面配置區 6" svg:x="6.15113in" svg:y="7.06269in" svg:width="4.70573in" svg:height="0.37308in" presentation:class="page-number" presentation:placeholder="false">
          <draw:text-box>
            <text:p text:style-name="a1339" text:class-names="" text:cond-style-name=""><text:span text:style-name="a133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42">
      <draw:frame draw:id="id140" presentation:style-name="a1345" draw:name="頁首版面配置區 1" svg:x="0in" svg:y="0in" svg:width="4.70573in" svg:height="0.37308in" presentation:class="header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141" presentation:style-name="a1349" draw:name="日期版面配置區 2" svg:x="6.15113in" svg:y="0in" svg:width="4.70573in" svg:height="0.37308in" presentation:class="date-time" presentation:placeholder="false">
        <draw:text-box>
          <text:p text:style-name="a1348" text:class-names="" text:cond-style-name=""><text:span text:style-name="a1346" text:class-names=""><text:date text:fixed="false" style:data-style-name="a1347">2021/2/18</text:date></text:span></text:p>
        </draw:text-box>
        <svg:title/>
        <svg:desc/>
      </draw:frame>
      <draw:frame draw:id="id142" presentation:style-name="a1352" draw:name="頁尾版面配置區 3" svg:x="0in" svg:y="7.06269in" svg:width="4.70573in" svg:height="0.37308in" presentation:class="footer" presentation:placeholder="false">
        <draw:text-box>
          <text:p text:style-name="a1351" text:class-names="" text:cond-style-name=""><text:span text:style-name="a1350" text:class-names=""/></text:p>
        </draw:text-box>
        <svg:title/>
        <svg:desc/>
      </draw:frame>
      <draw:frame draw:id="id143" presentation:style-name="a1355" draw:name="投影片編號版面配置區 4" svg:x="6.15113in" svg:y="7.06269in" svg:width="4.70573in" svg:height="0.37308in" presentation:class="page-number" presentation:placeholder="false">
        <draw:text-box>
          <text:p text:style-name="a1354" text:class-names="" text:cond-style-name=""><text:span text:style-name="a1353" text:class-names=""><text:page-number style:num-format="1" text:fixed="false"/></text:span></text:p>
        </draw:text-box>
        <svg:title/>
        <svg:desc/>
      </draw:frame>
      <draw:page-thumbnail draw:page-number="1" svg:x="0.76042in" svg:y="1.04167in" svg:width="2.82292in" svg:height="2.11632in"/>
      <draw:page-thumbnail draw:page-number="2" svg:x="4.01736in" svg:y="1.04167in" svg:width="2.82292in" svg:height="2.11632in"/>
      <draw:page-thumbnail draw:page-number="3" svg:x="7.27431in" svg:y="1.04167in" svg:width="2.82292in" svg:height="2.11632in"/>
      <draw:page-thumbnail draw:page-number="4" svg:x="0.76042in" svg:y="4.27604in" svg:width="2.82292in" svg:height="2.11632in"/>
      <draw:page-thumbnail draw:page-number="5" svg:x="4.01736in" svg:y="4.27604in" svg:width="2.82292in" svg:height="2.11632in"/>
      <draw:page-thumbnail draw:page-number="6" svg:x="7.27431in" svg:y="4.27604in" svg:width="2.82292in" svg:height="2.116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PowerUser</meta:initial-creator>
    <dc:creator>USER</dc:creator>
    <meta:creation-date>2016-03-02T01:16:19Z</meta:creation-date>
    <dc:date>2021-02-18T05:51:15Z</dc:date>
    <meta:print-date>2021-01-08T01:57:09Z</meta:print-date>
    <meta:template xlink:href="" xlink:type="simple"/>
    <meta:editing-cycles>194</meta:editing-cycles>
    <meta:editing-duration>PT207861S</meta:editing-duration>
    <meta:document-statistic meta:paragraph-count="128" meta:word-count="831"/>
  </office:meta>
</office:document-meta>
</file>