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29861in" fo:margin-right="0in" fo:text-indent="-0.29861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2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none" draw:stroke="solid" svg:stroke-width="0.01389in" svg:stroke-color="#000000" svg:stroke-opacity="100%"/>
    </style:style>
    <style:style style:family="presentation" style:name="a1159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0.99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bitmap" draw:fill-image-name="a852" style:repeat="repeat" draw:fill-image-width="0.12221in" draw:fill-image-height="0.0076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73611in" style:font-size-asian="0.73611in" style:font-size-complex="0.7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 style:parent-style-name="Graphics">
      <style:graphic-properties draw:fill="none" draw:stroke="none"/>
    </style:style>
    <style:style style:family="graphic" style:name="a103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.29861in" fo:margin-right="0in" fo:text-indent="-0.29861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7" style:parent-style-name="Graphics">
      <style:graphic-properties draw:fill="none" draw:stroke="none"/>
    </style:style>
    <style:style style:family="presentation" style:name="a938">
      <style:graphic-properties draw:fill="none" draw:stroke="solid" svg:stroke-width="0.01389in" svg:stroke-color="#000000" svg:stroke-opacity="100%"/>
    </style:style>
    <style:style style:family="presentation" style:name="a939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675in" fo:margin-right="0in" fo:text-indent="-0.375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1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99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75in"/>
        <style:text-properties fo:color="#d34817" fo:font-family="Wingdings" style:font-pitch="variable" fo:font-size="65%"/>
      </text:list-level-style-bullet>
    </text:list-style>
    <text:list-style style:name="a136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17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5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5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9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9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4in" text:min-label-width="0.3in"/>
        <style:text-properties fo:color="#d34817" fo:font-family="Wingdings 2" style:font-charset="x-symbol" fo:font-size="85%"/>
      </text:list-level-style-bullet>
    </text:list-style>
    <text:list-style style:name="a96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4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3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67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75in"/>
        <style:text-properties fo:color="#d34817" fo:font-family="Wingdings" style:font-pitch="variable" fo:font-size="65%"/>
      </text:list-level-style-bullet>
    </text:list-style>
    <text:list-style style:name="a96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14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23">
      <text:list-level-style-bullet text:level="1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in"/>
        <style:text-properties fo:color="#d34817" fo:font-family="Wingdings" style:font-pitch="variable" fo:font-size="65%"/>
      </text:list-level-style-bullet>
    </text:list-style>
    <text:list-style style:name="a114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0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2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3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7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0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7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89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0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7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90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7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4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0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7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5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079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75in"/>
        <style:text-properties fo:color="#d34817" fo:font-family="Wingdings" style:font-pitch="variable" fo:font-size="65%"/>
      </text:list-level-style-bullet>
    </text:list-style>
    <text:list-style style:name="a97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3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1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4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8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9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84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65%"/>
      </text:list-level-style-bullet>
    </text:list-style>
    <text:list-style style:name="a12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1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7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07">
      <text:list-level-style-bullet text:level="1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in"/>
        <style:text-properties fo:color="#d34817" fo:font-family="Wingdings" style:font-pitch="variable" fo:font-size="65%"/>
      </text:list-level-style-bullet>
    </text:list-style>
    <text:list-style style:name="a91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76">
      <text:list-level-style-bullet text:level="1" text:bullet-char="">
        <style:list-level-properties text:space-before="0in" text:min-label-width="0.29861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29861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29861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29861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29861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29861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29861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29861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29861in"/>
        <style:text-properties fo:color="#d34817" fo:font-family="Wingdings 2" style:font-charset="x-symbol" fo:font-size="85%"/>
      </text:list-level-style-bullet>
    </text:list-style>
    <text:list-style style:name="a91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8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7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8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05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2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5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49">
      <text:list-level-style-bullet text:level="1" text:bullet-char="">
        <style:list-level-properties text:space-before="0in" text:min-label-width="0.29861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29861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29861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29861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29861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29861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29861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29861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29861in"/>
        <style:text-properties fo:color="#d34817" fo:font-family="Wingdings 2" style:font-charset="x-symbol" fo:font-size="85%"/>
      </text:list-level-style-bullet>
    </text:list-style>
    <text:list-style style:name="a95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2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90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65%"/>
      </text:list-level-style-bullet>
    </text:list-style>
    <text:list-style style:name="a140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5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3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94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65%"/>
      </text:list-level-style-bullet>
    </text:list-style>
    <text:list-style style:name="a132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40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2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1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2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9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65%"/>
      </text:list-level-style-bullet>
    </text:list-style>
    <text:list-style style:name="a92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1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093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75in"/>
        <style:text-properties fo:color="#d34817" fo:font-family="Wingdings" style:font-pitch="variable" fo:font-size="65%"/>
      </text:list-level-style-bullet>
    </text:list-style>
    <text:list-style style:name="a99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02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2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9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</office:automatic-styles>
  <office:body>
    <office:presentation>
      <draw:page draw:name="Slide1" draw:style-name="a853" draw:master-page-name="Master1-Layout1-title-標題投影片" presentation:presentation-page-layout-name="Master1-PPL1" draw:id="Slide-256">
        <draw:frame draw:id="id108" presentation:style-name="a863" draw:name="副標題 2" svg:x="1.41667in" svg:y="4.45874in" svg:width="7in" svg:height="1.41748in" presentation:class="subtitle" presentation:placeholder="false">
          <draw:text-box>
            <text:p text:style-name="a856" text:class-names="" text:cond-style-name=""><text:span text:style-name="a854" text:class-names="">衛生福利部疾病管制署</text:span><text:span text:style-name="a855" text:class-names=""/></text:p>
            <text:p text:style-name="a862" text:class-names="" text:cond-style-name=""><text:span text:style-name="a857" text:class-names="">108</text:span><text:span text:style-name="a858" text:class-names="">年</text:span><text:span text:style-name="a859" text:class-names="">9</text:span><text:span text:style-name="a860" text:class-names="">月</text:span><text:span text:style-name="a861" text:class-names=""/></text:p>
          </draw:text-box>
          <svg:title/>
          <svg:desc/>
        </draw:frame>
        <draw:frame draw:id="id109" presentation:style-name="a867" draw:name="標題 1" svg:x="0.5in" svg:y="1.64691in" svg:width="9in" svg:height="1.60764in" presentation:class="title" presentation:placeholder="false">
          <draw:text-box>
            <text:p text:style-name="a866" text:class-names="" text:cond-style-name=""><text:span text:style-name="a864" text:class-names="">認識流感及流感疫苗</text:span><text:span text:style-name="a865" text:class-names=""/></text:p>
          </draw:text-box>
          <svg:title/>
          <svg:desc/>
        </draw:frame>
        <draw:frame draw:id="id110" draw:style-name="a870" draw:name="投影片編號版面配置區 3" svg:x="0.16in" svg:y="6.79167in" svg:width="0.5in" svg:height="0.5in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draw:page>
      <draw:page draw:name="Slide2" draw:style-name="a871" draw:master-page-name="Master1-Layout2-obj-標題及物件" presentation:presentation-page-layout-name="Master1-PPL2" draw:id="Slide-257">
        <draw:frame draw:id="id111" presentation:style-name="a875" draw:name="標題 1" svg:x="1in" svg:y="0.30035in" svg:width="8.5in" svg:height="1.25in" presentation:class="title" presentation:placeholder="false">
          <draw:text-box>
            <text:p text:style-name="a874" text:class-names="" text:cond-style-name=""><text:span text:style-name="a872" text:class-names="">流感與一般感冒有什麼不同</text:span><text:span text:style-name="a873" text:class-names=""/></text:p>
          </draw:text-box>
          <svg:title/>
          <svg:desc/>
        </draw:frame>
        <draw:frame draw:id="id112" draw:style-name="a876" draw:name="圖片 4" svg:x="0.50667in" svg:y="1.92in" svg:width="8.98667in" svg:height="4.78in" style:rel-width="scale" style:rel-height="scale">
          <draw:image xlink:href="media/image1.png" xlink:type="simple" xlink:show="embed" xlink:actuate="onLoad"/>
          <svg:title/>
          <svg:desc/>
        </draw:frame>
        <draw:frame draw:id="id113" draw:style-name="a879" draw:name="投影片編號版面配置區 2" svg:x="0.16in" svg:y="6.79167in" svg:width="0.5in" svg:height="0.5in">
          <draw:text-box>
            <text:p text:style-name="a878" text:class-names="" text:cond-style-name=""><text:span text:style-name="a877" text:class-names=""><text:page-number style:num-format="1" text:fixed="false"/></text:span></text:p>
          </draw:text-box>
          <svg:title/>
          <svg:desc/>
        </draw:frame>
      </draw:page>
      <draw:page draw:name="Slide3" draw:style-name="a880" draw:master-page-name="Master1-Layout2-obj-標題及物件" presentation:presentation-page-layout-name="Master1-PPL2" draw:id="Slide-258">
        <draw:frame draw:id="id114" presentation:style-name="a884" draw:name="標題 1" svg:x="1in" svg:y="0.30035in" svg:width="8.5in" svg:height="1.25in" presentation:class="title" presentation:placeholder="false">
          <draw:text-box>
            <text:p text:style-name="a883" text:class-names="" text:cond-style-name=""><text:span text:style-name="a881" text:class-names="">得到流感很嚴重嗎</text:span><text:span text:style-name="a882" text:class-names=""/></text:p>
          </draw:text-box>
          <svg:title/>
          <svg:desc/>
        </draw:frame>
        <draw:frame draw:id="id115" presentation:style-name="a933" draw:name="內容版面配置區 2" svg:x="1in" svg:y="1.58333in" svg:width="8.5in" svg:height="5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5" text:class-names="">流感傳播力強，大部分感染流感患者，多屬輕症，約1週會痊癒，但少數患者，會引起嚴重併發症包括，</text:span><text:span text:style-name="a886" text:class-names="">肺炎、腦炎、心肌炎及其他嚴重之繼發性感染或神經症狀等，甚至導致死亡</text:span><text:span text:style-name="a887" text:class-names="">，所以不可輕忽，感染後應儘速就醫</text:span><text:span text:style-name="a888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891" text:class-names="">我國上一個流感季</text:span><text:span text:style-name="a892" text:class-names="">(</text:span><text:span text:style-name="a893" text:class-names="">201</text:span><text:span text:style-name="a894" text:class-names="">8</text:span><text:span text:style-name="a895" text:class-names="">.</text:span><text:span text:style-name="a896" text:class-names="">10</text:span><text:span text:style-name="a897" text:class-names="">.01-201</text:span><text:span text:style-name="a898" text:class-names="">9</text:span><text:span text:style-name="a899" text:class-names="">.</text:span><text:span text:style-name="a900" text:class-names="">08.28</text:span><text:span text:style-name="a901" text:class-names="">)</text:span><text:span text:style-name="a902" text:class-names="">學生族群流感重症與死亡人數</text:span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  <draw:frame draw:id="id116" draw:style-name="a936" draw:name="投影片編號版面配置區 3" svg:x="0.16in" svg:y="6.79167in" svg:width="0.5in" svg:height="0.5in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title/>
          <svg:desc/>
        </draw:frame>
        <draw:frame draw:id="id117" draw:style-name="a937" draw:name="表格 5" svg:x="2.25472in" svg:y="5.07441in" svg:width="5.70551in" svg:height="2.1971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43">
          <draw:page-thumbnail draw:page-number="3" svg:x="0.98611in" svg:y="0.81076in" svg:width="5.39236in" svg:height="4.04514in" presentation:class="page" draw:id="id118" presentation:style-name="a938" draw:name="投影片圖像版面配置區 1">
            <svg:title/>
            <svg:desc/>
          </draw:page-thumbnail>
          <draw:frame draw:id="id119" presentation:style-name="a939" draw:name="備忘稿版面配置區 2" svg:x="0.73645in" svg:y="5.12522in" svg:width="5.89167in" svg:height="4.85547in" presentation:class="notes" presentation:placeholder="true">
            <draw:text-box/>
            <svg:title/>
            <svg:desc/>
          </draw:frame>
          <draw:frame draw:id="id120" draw:style-name="a942" draw:name="投影片編號版面配置區 3" svg:x="4.17155in" svg:y="10.24855in" svg:width="3.19131in" svg:height="0.53949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944" draw:master-page-name="Master1-Layout2-obj-標題及物件" presentation:presentation-page-layout-name="Master1-PPL2" draw:id="Slide-267">
        <draw:frame draw:id="id121" presentation:style-name="a948" draw:name="標題 4" svg:x="1in" svg:y="0.30035in" svg:width="8.5in" svg:height="1.25in" presentation:class="title" presentation:placeholder="false">
          <draw:text-box>
            <text:p text:style-name="a947" text:class-names="" text:cond-style-name=""><text:span text:style-name="a945" text:class-names="">流感防治</text:span><text:span text:style-name="a946" text:class-names=""/></text:p>
          </draw:text-box>
          <svg:title/>
          <svg:desc/>
        </draw:frame>
        <draw:frame draw:id="id122" draw:style-name="a951" draw:name="投影片編號版面配置區 2" svg:x="0.16in" svg:y="6.79167in" svg:width="0.5in" svg:height="0.5in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  <draw:frame draw:id="id123" presentation:style-name="a994" draw:name="內容版面配置區 5" svg:x="1in" svg:y="1.58333in" svg:width="8.5in" svg:height="5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2" text:class-names="">接種流感疫苗</text:span><text:span text:style-name="a953" text:class-names=""/></text:p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6" text:class-names="">目前最有效的流感預防策略</text:span><text:span text:style-name="a957" text:class-names=""/></text:p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0" text:class-names="">對象：高危險族群、高傳播族群</text:span><text:span text:style-name="a961" text:class-names=""/></text:p>
                  </text:list-item>
                </text:list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使用流感抗病毒藥劑</text:span><text:span text:style-name="a965" text:class-names=""/></text:p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8" text:class-names="">高危險族群、重症治療</text:span><text:span text:style-name="a969" text:class-names=""/></text:p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2" text:class-names="">流感流行期擴大使用</text:span><text:span text:style-name="a973" text:class-names=""/></text:p>
                  </text:list-item>
                </text:list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公共衛生介入</text:span><text:span text:style-name="a977" text:class-names=""/></text:p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0" text:class-names="">咳嗽禮節、手部衛生、有症狀時戴口罩</text:span><text:span text:style-name="a981" text:class-names=""/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4" text:class-names="">生病發燒不上班、不上課等</text:span><text:span text:style-name="a985" text:class-names=""/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" draw:style-name="a995" draw:master-page-name="Master1-Layout2-obj-標題及物件" presentation:presentation-page-layout-name="Master1-PPL2" draw:id="Slide-269">
        <draw:frame draw:id="id124" presentation:style-name="a999" draw:name="標題 1" svg:x="1in" svg:y="0.30035in" svg:width="8.5in" svg:height="1.25in" presentation:class="title" presentation:placeholder="false">
          <draw:text-box>
            <text:p text:style-name="a998" text:class-names="" text:cond-style-name=""><text:span text:style-name="a996" text:class-names="">流感疫苗的保護力</text:span><text:span text:style-name="a997" text:class-names=""/></text:p>
          </draw:text-box>
          <svg:title/>
          <svg:desc/>
        </draw:frame>
        <draw:frame draw:id="id125" presentation:style-name="a1029" draw:name="內容版面配置區 2" svg:x="1in" svg:y="1.58333in" svg:width="8.5in" svg:height="5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0" text:class-names="">流感疫苗的保護力，隨著當年度流行病毒型別不同而</text:span><text:span text:style-name="a1001" text:class-names="">有差異</text:span><text:span text:style-name="a1002" text:class-names=""/></text:p>
              </text:list-item>
            </text:list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05" text:class-names="">2</text:span><text:span text:style-name="a1006" text:class-names="">歲以上，</text:span><text:span text:style-name="a1007" text:class-names="">65</text:span><text:span text:style-name="a1008" text:class-names="">歲以下的成人，保護效力約在</text:span><text:span text:style-name="a1009" text:class-names="">70~90</text:span><text:span text:style-name="a1010" text:class-names="">％</text:span><text:span text:style-name="a1011" text:class-names="">之間</text:span></text:p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4" text:class-names="">對老年人的保護力稍差，約可減少</text:span><text:span text:style-name="a1015" text:class-names="">30</text:span><text:span text:style-name="a1016" text:class-names="">～</text:span><text:span text:style-name="a1017" text:class-names="">70</text:span><text:span text:style-name="a1018" text:class-names="">％</text:span><text:span text:style-name="a1019" text:class-names="">流感及肺炎住院率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2" text:class-names="">在幼兒的研究，完整施打流感疫苗可降低</text:span><text:span text:style-name="a1023" text:class-names="">70</text:span><text:span text:style-name="a1024" text:class-names="">％</text:span><text:span text:style-name="a1025" text:class-names="">嬰幼兒因流感引起的住院比例</text:span><text:span text:style-name="a102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6" draw:style-name="a1032" draw:name="投影片編號版面配置區 3" svg:x="0.16in" svg:y="6.79167in" svg:width="0.5in" svg:height="0.5in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</draw:page>
      <draw:page draw:name="Slide9" draw:style-name="a1033" draw:master-page-name="Master1-Layout2-obj-標題及物件" presentation:presentation-page-layout-name="Master1-PPL2" draw:id="Slide-264">
        <draw:frame draw:id="id127" presentation:style-name="a1037" draw:name="標題 1" svg:x="0.98381in" svg:y="-0.1743in" svg:width="8.5in" svg:height="1.25in" presentation:class="title" presentation:placeholder="false">
          <draw:text-box>
            <text:p text:style-name="a1036" text:class-names="" text:cond-style-name=""><text:span text:style-name="a1034" text:class-names="">流感疫苗的安全性</text:span><text:span text:style-name="a1035" text:class-names=""/></text:p>
          </draw:text-box>
          <svg:title/>
          <svg:desc/>
        </draw:frame>
        <draw:frame draw:id="id128" draw:style-name="a1040" draw:name="投影片編號版面配置區 3" svg:x="0.16in" svg:y="6.79167in" svg:width="0.5in" svg:height="0.5in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  <draw:frame draw:id="id129" presentation:style-name="a1100" draw:name="內容版面配置區 2" svg:x="0.59006in" svg:y="1.0757in" svg:width="8.89375in" svg:height="5.81677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1" text:class-names="">流感疫苗由</text:span><text:span text:style-name="a1042" text:class-names="">死病毒</text:span><text:span text:style-name="a1043" text:class-names="">製成：接種疫苗</text:span><text:span text:style-name="a1044" text:class-names="">不會感染流感</text:span><text:span text:style-name="a1045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48" text:class-names="">政府採購的</text:span><text:span text:style-name="a1049" text:class-names="">2</text:span><text:span text:style-name="a1050" text:class-names="">廠牌流感疫苗，其效力與安全性皆符合我國食品藥物管理署查驗登記規定，且經其核准進口與製造</text:span><text:span text:style-name="a1051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4" text:class-names="">疫苗與其他任何藥品一樣有可能造成副作用</text:span><text:span text:style-name="a1055" text:class-names=""/></text:p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p text:style-name="a1066" text:class-names="" text:cond-style-name=""><text:span text:style-name="a1058" text:class-names="">常見副作用</text:span><text:span text:style-name="a1059" text:class-names="">(</text:span><text:span text:style-name="a1060" text:class-names="">ㄧ般會在發生後</text:span><text:span text:style-name="a1061" text:class-names="">1</text:span><text:span text:style-name="a1062" text:class-names="">至</text:span><text:span text:style-name="a1063" text:class-names="">2</text:span><text:span text:style-name="a1064" text:class-names="">天內自然恢復</text:span><text:span text:style-name="a1065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p text:style-name="a1070" text:class-names="" text:cond-style-name=""><text:span text:style-name="a1068" text:class-names="">局部反應：疼痛、紅腫；少數人全身性反應：發燒、頭痛、肌肉酸痛、噁心、皮膚搔癢、蕁麻疹或紅疹等</text:span><text:span text:style-name="a1069" text:class-names=""/></text:p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p text:style-name="a1078" text:class-names="" text:cond-style-name=""><text:span text:style-name="a1072" text:class-names="">極少發生：</text:span><text:span text:style-name="a1073" text:class-names="">立即型過敏反應</text:span><text:span text:style-name="a1074" text:class-names="">，於接種後幾分鐘至幾小時內即出現症狀</text:span><text:span text:style-name="a1075" text:class-names="">(</text:span><text:span text:style-name="a1076" text:class-names="">呼吸困難、聲音沙啞、氣喘、眼睛或嘴唇腫脹、頭昏、心跳加速等</text:span><text:span text:style-name="a1077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80" text:class-names="">零星報告過之不良事件：神經</text:span><text:span text:style-name="a1081" text:class-names="">/</text:span><text:span text:style-name="a1082" text:class-names="">血液系統症狀、</text:span><text:span text:style-name="a1083" text:class-names="">1976</text:span><text:span text:style-name="a1084" text:class-names="">年豬流感疫苗及</text:span><text:span text:style-name="a1085" text:class-names="">2009</text:span><text:span text:style-name="a1086" text:class-names="">年</text:span><text:span text:style-name="a1087" text:class-names="">H1N1</text:span><text:span text:style-name="a1088" text:class-names="">新型流感疫苗增加周邊神經病變</text:span><text:span text:style-name="a1089" text:class-names="">(GBS)</text:span><text:span text:style-name="a1090" text:class-names="">風險</text:span><text:span text:style-name="a1091" text:class-names=""/></text:p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p text:style-name="a1098" text:class-names="" text:cond-style-name=""><text:span text:style-name="a1094" text:class-names="">詳細說明請查閱仿單：衛生福利部食品藥物管理署西藥、醫療器材、特定用途化粧品許可證系統（</text:span><text:span text:style-name="a1095" text:class-names="">http://www.fda.gov.tw/mlms/H0001.aspx</text:span><text:span text:style-name="a1096" text:class-names="">）</text:span><text:span text:style-name="a1097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129">
          <draw:page-thumbnail draw:page-number="6" svg:x="0.98611in" svg:y="0.81076in" svg:width="5.39236in" svg:height="4.04514in" presentation:class="page" draw:id="id130" presentation:style-name="a1101" draw:name="投影片圖像版面配置區 1">
            <svg:title/>
            <svg:desc/>
          </draw:page-thumbnail>
          <draw:frame draw:id="id131" presentation:style-name="a1125" draw:name="備忘稿版面配置區 2" svg:x="0.73645in" svg:y="5.12522in" svg:width="5.89167in" svg:height="4.85547in" presentation:class="notes" presentation:placeholder="false">
            <draw:text-box>
              <text:p text:style-name="a1104" text:class-names="" text:cond-style-name=""><text:span text:style-name="a1102" text:class-names="">零星報告過之不良事件</text:span><text:span text:style-name="a1103" text:class-names=""/></text:p>
              <text:list text:style-name="a1110">
                <text:list-item>
                  <text:list text:style-name="a1110">
                    <text:list-item>
                      <text:p text:style-name="a1109" text:class-names="" text:cond-style-name=""><text:span text:style-name="a1105" text:class-names="">神經系統症狀（如：臂神經叢炎、顏面神經麻痺、熱痙攣、腦脊髓炎、對稱性神經麻痺為表現的</text:span><text:span text:style-name="a1106" text:class-names="">GBS</text:span><text:span text:style-name="a1107" text:class-names="">等）和血液系統症狀（如：暫時性血小板低下，臨床表現包括皮膚出現紫斑或出血點、出血時不易止血等）</text:span><text:span text:style-name="a1108" text:class-names=""/></text:p>
                    </text:list-item>
                  </text:list>
                </text:list-item>
              </text:list>
              <text:list text:style-name="a1120">
                <text:list-item>
                  <text:list text:style-name="a1120">
                    <text:list-item>
                      <text:p text:style-name="a1119" text:class-names="" text:cond-style-name=""><text:span text:style-name="a1111" text:class-names="">1976</text:span><text:span text:style-name="a1112" text:class-names="">年豬流感疫苗及</text:span><text:span text:style-name="a1113" text:class-names="">2009</text:span><text:span text:style-name="a1114" text:class-names="">年</text:span><text:span text:style-name="a1115" text:class-names="">H1N1</text:span><text:span text:style-name="a1116" text:class-names="">新型流感疫苗與部分季節性流感疫苗經流行病學研究證實與</text:span><text:span text:style-name="a1117" text:class-names="">GBS</text:span><text:span text:style-name="a1118" text:class-names="">可能相關外，其他少有確切統計數據證明與接種流感疫苗有關</text:span></text:p>
                    </text:list-item>
                  </text:list>
                </text:list-item>
              </text:list>
              <text:p text:style-name="a1122" text:class-names="" text:cond-style-name=""><text:span text:style-name="a1121" text:class-names="">依研究與世界衛生組織報告均顯示，孕婦接種不活化流感疫苗，並未增加妊娠及胎兒不良事件之風險</text:span></text:p>
              <text:p text:style-name="a1124" text:class-names="" text:cond-style-name=""><text:span text:style-name="a1123" text:class-names=""/></text:p>
            </draw:text-box>
            <svg:title/>
            <svg:desc/>
          </draw:frame>
          <draw:frame draw:id="id132" draw:style-name="a1128" draw:name="投影片編號版面配置區 3" svg:x="4.17155in" svg:y="10.24855in" svg:width="3.19131in" svg:height="0.53949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130" draw:master-page-name="Master1-Layout2-obj-標題及物件" presentation:presentation-page-layout-name="Master1-PPL2" draw:id="Slide-263">
        <draw:frame draw:id="id133" presentation:style-name="a1133" draw:name="Rectangle 4" svg:x="0.74756in" svg:y="0.2063in" svg:width="8.5in" svg:height="1.10248in" presentation:class="title" presentation:placeholder="false">
          <draw:text-box>
            <text:p text:style-name="a1132" text:class-names="" text:cond-style-name=""><text:span text:style-name="a1131" text:class-names="">學生接種流感疫苗有什麼好處</text:span></text:p>
          </draw:text-box>
          <svg:title/>
          <svg:desc/>
        </draw:frame>
        <draw:frame draw:id="id134" presentation:style-name="a1154" draw:name="Rectangle 5" svg:x="0.66881in" svg:y="1.54503in" svg:width="8.58363in" svg:height="4.96118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4" text:class-names="">學生接種流感疫苗能降低校園感染率，減少學生生病請假，保障受教權</text:span><text:span text:style-name="a1135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8" text:class-names="">避免疾病自校園傳至社區與家庭，保護家中長者及幼兒</text:span><text:span text:style-name="a1139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2" text:class-names="">學生接種流感疫苗的方式</text:span><text:span text:style-name="a1143" text:class-names=""/></text:p>
              </text:list-item>
            </text:list>
            <text:list text:style-name="a1149">
              <text:list-item>
                <text:list text:style-name="a1149">
                  <text:list-item>
                    <text:p text:style-name="a1148" text:class-names="" text:cond-style-name=""><text:span text:style-name="a1146" text:class-names="">採校園集中接種</text:span><text:span text:style-name="a1147" text:class-names=""/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0" text:class-names="">校園集中接種方便又省時</text:span><text:span text:style-name="a115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5" draw:style-name="a1157" draw:name="投影片編號版面配置區 1" svg:x="0.16in" svg:y="6.79167in" svg:width="0.5in" svg:height="0.5in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title/>
          <svg:desc/>
        </draw:frame>
        <presentation:notes draw:style-name="a1163">
          <draw:page-thumbnail draw:page-number="7" svg:x="0.98611in" svg:y="0.81076in" svg:width="5.39236in" svg:height="4.04514in" presentation:class="page" draw:id="id136" presentation:style-name="a1158" draw:name="Rectangle 2">
            <svg:title/>
            <svg:desc/>
          </draw:page-thumbnail>
          <draw:frame draw:id="id137" presentation:style-name="a1159" draw:name="Rectangle 3" svg:x="0.73645in" svg:y="5.12522in" svg:width="5.89167in" svg:height="4.85547in" presentation:class="notes" presentation:placeholder="true">
            <draw:text-box/>
            <svg:title/>
            <svg:desc/>
          </draw:frame>
          <draw:frame draw:id="id138" draw:style-name="a1162" draw:name="投影片編號版面配置區 7" svg:x="4.17155in" svg:y="10.24855in" svg:width="3.19131in" svg:height="0.53949in">
            <draw:text-box>
              <text:p text:style-name="a1161" text:class-names="" text:cond-style-name=""><text:span text:style-name="a11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64" draw:master-page-name="Master1-Layout2-obj-標題及物件" presentation:presentation-page-layout-name="Master1-PPL2" draw:id="Slide-266">
        <draw:frame draw:id="id139" presentation:style-name="a1168" draw:name="標題 1" svg:x="1in" svg:y="0.0488in" svg:width="8.5in" svg:height="1.25in" presentation:class="title" presentation:placeholder="false">
          <draw:text-box>
            <text:p text:style-name="a1167" text:class-names="" text:cond-style-name=""><text:span text:style-name="a1165" text:class-names="">學生校園接種作業規劃</text:span><text:span text:style-name="a1166" text:class-names=""/></text:p>
          </draw:text-box>
          <svg:title/>
          <svg:desc/>
        </draw:frame>
        <draw:frame draw:id="id140" draw:style-name="a1171" draw:name="投影片編號版面配置區 3" svg:x="0.16in" svg:y="6.79167in" svg:width="0.5in" svg:height="0.5in">
          <draw:text-box>
            <text:p text:style-name="a1170" text:class-names="" text:cond-style-name=""><text:span text:style-name="a1169" text:class-names=""><text:page-number style:num-format="1" text:fixed="false"/></text:span></text:p>
          </draw:text-box>
          <svg:title/>
          <svg:desc/>
        </draw:frame>
        <draw:frame draw:id="id141" presentation:style-name="a1239" draw:name="內容版面配置區 2" svg:x="0.90506in" svg:y="1.46628in" svg:width="8.58363in" svg:height="5.51242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2" text:class-names="">接種單位：由衛生局</text:span><text:span text:style-name="a1173" text:class-names="">(</text:span><text:span text:style-name="a1174" text:class-names="">所</text:span><text:span text:style-name="a1175" text:class-names="">)</text:span><text:span text:style-name="a1176" text:class-names="">安排醫療院所辦理</text:span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地點：於校園集中接種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3" text:class-names="">接種時間：</text:span><text:span text:style-name="a1184" text:class-names="">108/11/15</text:span><text:span text:style-name="a1185" text:class-names="">起，依衛生局</text:span><text:span text:style-name="a1186" text:class-names="">(</text:span><text:span text:style-name="a1187" text:class-names="">所</text:span><text:span text:style-name="a1188" text:class-names="">)</text:span><text:span text:style-name="a1189" text:class-names="">與學校協調排定日期接種</text:span><text:span text:style-name="a1190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193" text:class-names="">應備文件：</text:span><text:span text:style-name="a1194" text:class-names="">「</text:span><text:span text:style-name="a1195" text:class-names="">接種通知說明及意願書</text:span><text:span text:style-name="a1196" text:class-names="">」</text:span><text:span text:style-name="a1197" text:class-names="">(</text:span><text:span text:style-name="a1198" text:class-names="">家長同意書</text:span><text:span text:style-name="a1199" text:class-names="">)</text:span><text:span text:style-name="a1200" text:class-names="">、學生接種名冊</text:span><text:span text:style-name="a1201" text:class-names=""/></text:p>
              </text:list-item>
            </text:list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4" text:class-names="">接種疫苗：</text:span><text:span text:style-name="a1205" text:class-names=""/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08" text:class-names="">使用不活化</text:span><text:span text:style-name="a1209" text:class-names="">四</text:span><text:span text:style-name="a1210" text:class-names="">價疫苗，其疫苗保護力與國際各國一致</text:span><text:span text:style-name="a1211" text:class-names=""/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p text:style-name="a1218" text:class-names="" text:cond-style-name=""><text:span text:style-name="a1214" text:class-names="">採肌肉注射接種</text:span><text:span text:style-name="a1215" text:class-names="">1</text:span><text:span text:style-name="a1216" text:class-names="">劑</text:span><text:span text:style-name="a1217" text:class-names=""/></text:p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0" text:class-names="">費用</text:span><text:span text:style-name="a1221" text:class-names=""/></text:p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4" text:class-names="">學生於校園內集中接種完全免費</text:span><text:span text:style-name="a1225" text:class-names=""/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p text:style-name="a1230" text:class-names="" text:cond-style-name=""><text:span text:style-name="a1228" text:class-names="">若學生無法於校園內完成接種，由衛生單位轉介至合約院所或衛生所接種，則疫苗免費，但須負擔相關掛號及診察費用</text:span><text:span text:style-name="a1229" text:class-names=""/></text:p>
                  </text:list-item>
                </text:list>
              </text:list-item>
            </text:list>
            <text:list text:style-name="a1238">
              <text:list-item>
                <text:p text:style-name="a1237" text:class-names="" text:cond-style-name=""><text:span text:style-name="a1232" text:class-names="">提供家長</text:span><text:span text:style-name="a1233" text:class-names="">「</text:span><text:span text:style-name="a1234" text:class-names="">接種後注意事項暨補種通知單</text:span><text:span text:style-name="a1235" text:class-names="">」</text:span><text:span text:style-name="a1236" text:class-names=""/></text:p>
              </text:list-item>
            </text:list>
          </draw:text-box>
          <svg:title/>
          <svg:desc/>
        </draw:frame>
      </draw:page>
      <draw:page draw:name="Slide15" draw:style-name="a1240" draw:master-page-name="Master1-Layout2-obj-標題及物件" presentation:presentation-page-layout-name="Master1-PPL2" draw:id="Slide-270">
        <draw:frame draw:id="id142" presentation:style-name="a1244" draw:name="標題 1" svg:x="1in" svg:y="0.30035in" svg:width="8.5in" svg:height="1.25in" presentation:class="title" presentation:placeholder="false">
          <draw:text-box>
            <text:p text:style-name="a1243" text:class-names="" text:cond-style-name=""><text:span text:style-name="a1241" text:class-names="">家長配合與注意事項</text:span><text:span text:style-name="a1242" text:class-names=""/></text:p>
          </draw:text-box>
          <svg:title/>
          <svg:desc/>
        </draw:frame>
        <draw:frame draw:id="id143" presentation:style-name="a1280" draw:name="內容版面配置區 2" svg:x="1in" svg:y="1.58333in" svg:width="8.5in" svg:height="5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5" text:class-names="">接種前，詳閱與簽署</text:span><text:span text:style-name="a1246" text:class-names="">「流感疫苗接種通知說明及意願書」</text:span><text:span text:style-name="a1247" text:class-names=""/></text:p>
              </text:list-item>
            </text:list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0" text:class-names="">請確認孩子是否有接種禁忌症</text:span><text:span text:style-name="a1251" text:class-names=""/></text:p>
                  </text:list-item>
                </text:list>
              </text:list-item>
            </text:list>
            <text:list text:style-name="a1257">
              <text:list-item>
                <text:p text:style-name="a1256" text:class-names="" text:cond-style-name=""><text:span text:style-name="a1254" text:class-names="">接種完成後，詳閱「流感疫苗接種後注意事項</text:span><text:span text:style-name="a1255" text:class-names=""><text:s text:c="3"/>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58" text:class-names=""><text:s text:c="4"/></text:span><text:span text:style-name="a1259" text:class-names="">暨補種通知單」</text:span><text:span text:style-name="a1260" text:class-names=""/></text:p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63" text:class-names="">接種後如有發燒、意識或行為改變、呼吸困難、心跳加速等不適症狀，</text:span><text:span text:style-name="a1264" text:class-names="">應儘速就醫</text:span><text:span text:style-name="a1265" text:class-names="">，並通報學校班導師</text:span><text:span text:style-name="a1266" text:class-names="">/</text:span><text:span text:style-name="a1267" text:class-names="">帶隊老師</text:span><text:span text:style-name="a1268" text:class-names="">/</text:span><text:span text:style-name="a1269" text:class-names="">護理人員，或撥打衛生單位諮詢專線尋求協助</text:span><text:span text:style-name="a1270" text:class-names=""/></text:p>
                  </text:list-item>
                </text:list>
              </text:list-item>
            </text:list>
            <text:list text:style-name="a1276">
              <text:list-item>
                <text:p text:style-name="a1275" text:class-names="" text:cond-style-name=""><text:span text:style-name="a1273" text:class-names="">依財團法人藥害救濟基金會公布歷年接種後不良事件統計資料顯示，國內、外廠牌疫苗在安全性上並沒有差異，無需指定廠牌</text:span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</draw:text-box>
          <svg:title/>
          <svg:desc/>
        </draw:frame>
        <draw:frame draw:id="id144" draw:style-name="a1283" draw:name="投影片編號版面配置區 3" svg:x="0.16in" svg:y="6.79167in" svg:width="0.5in" svg:height="0.5in">
          <draw:text-box>
            <text:p text:style-name="a1282" text:class-names="" text:cond-style-name=""><text:span text:style-name="a1281" text:class-names=""><text:page-number style:num-format="1" text:fixed="false"/></text:span></text:p>
          </draw:text-box>
          <svg:title/>
          <svg:desc/>
        </draw:frame>
      </draw:page>
      <draw:page draw:name="Slide10" draw:style-name="a1284" draw:master-page-name="Master1-Layout2-obj-標題及物件" presentation:presentation-page-layout-name="Master1-PPL2" draw:id="Slide-265">
        <draw:frame draw:id="id145" presentation:style-name="a1287" draw:name="標題 1" svg:x="0.98381in" svg:y="0.30035in" svg:width="8.51619in" svg:height="1.00844in" presentation:class="title" presentation:placeholder="false">
          <draw:text-box>
            <text:p text:style-name="a1286" text:class-names="" text:cond-style-name=""><text:span text:style-name="a1285" text:class-names="">暈針的預防與處置</text:span></text:p>
          </draw:text-box>
          <svg:title/>
          <svg:desc/>
        </draw:frame>
        <draw:frame draw:id="id146" draw:style-name="a1290" draw:name="投影片編號版面配置區 2" svg:x="0.16in" svg:y="6.79167in" svg:width="0.5in" svg:height="0.5in">
          <draw:text-box>
            <text:p text:style-name="a1289" text:class-names="" text:cond-style-name=""><text:span text:style-name="a1288" text:class-names=""><text:page-number style:num-format="1" text:fixed="false"/></text:span></text:p>
          </draw:text-box>
          <svg:title/>
          <svg:desc/>
        </draw:frame>
        <draw:frame draw:id="id147" presentation:style-name="a1342" draw:name="內容版面配置區 3" svg:x="0.8425in" svg:y="1.54503in" svg:width="8.48869in" svg:height="5.91667in" presentation:class="outline" presentation:placeholder="false">
          <draw:text-box>
            <text:list text:style-name="a1294">
              <text:list-item>
                <text:p text:style-name="a1293" text:class-names="" text:cond-style-name=""><text:span text:style-name="a1291" text:class-names="">甚麼是暈針反應</text:span><text:span text:style-name="a1292" text:class-names=""/></text:p>
              </text:list-item>
            </text:list>
            <text:list text:style-name="a1300">
              <text:list-item>
                <text:list text:style-name="a1300">
                  <text:list-item>
                    <text:p text:style-name="a1299" text:class-names="" text:cond-style-name=""><text:span text:style-name="a1295" text:class-names="">對打針的心理壓力與恐懼感，轉化成身體的症狀，出現眩暈與噁心等症狀，多發生於</text:span><text:span text:style-name="a1296" text:class-names="">青少年</text:span><text:span text:style-name="a1297" text:class-names="">。</text:span><text:span text:style-name="a1298" text:class-names=""/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1" text:class-names="">大規模疫苗接種時，會有</text:span><text:span text:style-name="a1302" text:class-names="">聚集性暈針現象</text:span><text:span text:style-name="a1303" text:class-names="">，亦稱為</text:span><text:span text:style-name="a1304" text:class-names="">集體心因性疾病</text:span><text:span text:style-name="a1305" text:class-names="">；</text:span><text:span text:style-name="a1306" text:class-names=""/></text:p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09" text:class-names="">多數為短暫症狀，休息後即可恢復</text:span><text:span text:style-name="a1310" text:class-names=""/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3" text:class-names="">暈針反應與疫苗本身安全性無關，也不會造成身體健康的後遺症</text:span><text:span text:style-name="a1314" text:class-names=""/></text:p>
                  </text:list-item>
                </text:list>
              </text:list-item>
            </text:list>
            <text:list text:style-name="a1320">
              <text:list-item>
                <text:p text:style-name="a1319" text:class-names="" text:cond-style-name=""><text:span text:style-name="a1317" text:class-names="">預防暈針</text:span><text:span text:style-name="a1318" text:class-names=""/></text:p>
              </text:list-item>
            </text:list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1" text:class-names="">接種前：不要空腹過久、說明接種程序及</text:span><text:span text:style-name="a1322" text:class-names="">辦理活動分散學生對打針的恐懼感</text:span><text:span text:style-name="a1323" text:class-names=""/></text:p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6" text:class-names="">接種時：減少等待時間、提供放鬆環境及採取坐姿接種</text:span><text:span text:style-name="a1327" text:class-names=""/></text:p>
                  </text:list-item>
                </text:list>
              </text:list-item>
            </text:list>
            <text:list text:style-name="a1333">
              <text:list-item>
                <text:p text:style-name="a1332" text:class-names="" text:cond-style-name=""><text:span text:style-name="a1330" text:class-names="">暈針處置</text:span><text:span text:style-name="a1331" text:class-names=""/></text:p>
              </text:list-item>
            </text:list>
            <text:list text:style-name="a1341">
              <text:list-item>
                <text:list text:style-name="a1341">
                  <text:list-item>
                    <text:p text:style-name="a1340" text:class-names="" text:cond-style-name=""><text:span text:style-name="a1334" text:class-names="">建議至休息區休息，緩解其緊張情緒，同時通知醫護人員</text:span><text:span text:style-name="a1335" text:class-names="">(</text:span><text:span text:style-name="a1336" text:class-names="">在學校應通知學校老師及醫護人員</text:span><text:span text:style-name="a1337" text:class-names="">)<text:s text:c="1"/></text:span><text:span text:style-name="a1338" text:class-names="">。如暈針現象持續，宜送醫診治</text:span><text:span text:style-name="a133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1343" draw:master-page-name="Master1-Layout2-obj-標題及物件" presentation:presentation-page-layout-name="Master1-PPL2" draw:id="Slide-271">
        <draw:frame draw:id="id148" presentation:style-name="a1347" draw:name="標題 1" svg:x="1in" svg:y="0.30035in" svg:width="8.5in" svg:height="1.25in" presentation:class="title" presentation:placeholder="false">
          <draw:text-box>
            <text:p text:style-name="a1346" text:class-names="" text:cond-style-name=""><text:span text:style-name="a1344" text:class-names="">校園集中接種資訊公開</text:span><text:span text:style-name="a1345" text:class-names=""/></text:p>
          </draw:text-box>
          <svg:title/>
          <svg:desc/>
        </draw:frame>
        <draw:frame draw:id="id149" draw:style-name="a1350" draw:name="投影片編號版面配置區 2" svg:x="0.16in" svg:y="6.79167in" svg:width="0.5in" svg:height="0.5in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title/>
          <svg:desc/>
        </draw:frame>
        <draw:frame draw:id="id150" presentation:style-name="a1405" draw:name="內容版面配置區 3" svg:x="1in" svg:y="1.58333in" svg:width="8.64619in" svg:height="5.91667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51" text:class-names="">公布於疾病管制署全球資訊網</text:span><text:span text:style-name="a1352" text:class-names="">(</text:span><text:span text:style-name="a1353" text:class-names=""><text:a xlink:href="http://www.cdc.gov.tw/" text:style-name="" text:visited-style-name="">www.cdc.gov.tw</text:a></text:span><text:span text:style-name="a1354" text:class-names="">)/</text:span><text:span text:style-name="a1355" text:class-names="">預防接種</text:span><text:span text:style-name="a1356" text:class-names="">/</text:span><text:span text:style-name="a1357" text:class-names="">公費疫苗項目與接種時程</text:span><text:span text:style-name="a1358" text:class-names="">/</text:span><text:span text:style-name="a1359" text:class-names="">流感疫苗實施對象</text:span><text:span text:style-name="a1360" text:class-names="">/</text:span><text:span text:style-name="a1361" text:class-names="">流感疫苗</text:span><text:span text:style-name="a1362" text:class-names="">/</text:span><text:span text:style-name="a1363" text:class-names="">校園集中接種</text:span><text:span text:style-name="a1364" text:class-names=""><text:s text:c="1"/>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7" text:class-names="">資訊內容：</text:span><text:span text:style-name="a1368" text:class-names=""/></text:p>
              </text:list-item>
            </text:list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1" text:class-names="">本年度流感疫苗資訊</text:span><text:span text:style-name="a1372" text:class-names="">(</text:span><text:span text:style-name="a1373" text:class-names="">成分、廠牌等</text:span><text:span text:style-name="a1374" text:class-names="">)</text:span></text:p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7" text:class-names="">接種作業相關文件</text:span><text:span text:style-name="a1378" text:class-names=""/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1" text:class-names="">流感疫苗接種通知說明及意願書</text:span><text:span text:style-name="a1382" text:class-names=""/></text:p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p text:style-name="a1389" text:class-names="" text:cond-style-name=""><text:span text:style-name="a1385" text:class-names="">校園集中接種作業程序建議指引</text:span><text:span text:style-name="a1386" text:class-names="">/</text:span><text:span text:style-name="a1387" text:class-names="">工作指引</text:span><text:span text:style-name="a1388" text:class-names=""/></text:p>
                      </text:list-item>
                    </text:list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list text:style-name="a1394">
                      <text:list-item>
                        <text:p text:style-name="a1393" text:class-names="" text:cond-style-name=""><text:span text:style-name="a1391" text:class-names="">流感疫苗接種後注意事項暨補種通知單</text:span><text:span text:style-name="a1392" text:class-names=""/></text:p>
                      </text:list-item>
                    </text:list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p text:style-name="a1397" text:class-names="" text:cond-style-name=""><text:span text:style-name="a1395" text:class-names="">疫苗嚴重不良事件通報流程及後續處置方式</text:span><text:span text:style-name="a1396" text:class-names=""/></text:p>
                      </text:list-item>
                    </text:list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p text:style-name="a1400" text:class-names="" text:cond-style-name=""><text:span text:style-name="a1399" text:class-names="">流感疫苗校園集中接種問與答</text:span></text:p>
                  </text:list-item>
                </text:list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41667in" svg:y="4.065in" svg:width="7in" svg:height="1.81122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標題及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章節標題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兩項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比對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只有標題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空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含標題的內容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含標題的圖片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標題及直排文字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直排標題及文字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9" xlink:href="" xlink:show="embed" xlink:actuate="onLoad"/>
    <draw:fill-image draw:name="a852" xlink:href="" xlink:show="embed" xlink:actuate="onLoad"/>
    <draw:fill-image draw:name="a76" xlink:href="" xlink:show="embed" xlink:actuate="onLoad"/>
    <draw:fill-image draw:name="a205" xlink:href="" xlink:show="embed" xlink:actuate="onLoad"/>
    <draw:fill-image draw:name="a21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458in" fo:page-height="10.78993in" style:print-orientation="portrait" style:register-truth-ref-style-name=""/>
    </style:page-layout>
    <style:page-layout style:name="pageLayout3">
      <style:page-layout-properties fo:page-width="7.36458in" fo:page-height="10.78993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bitmap" draw:fill-image-name="a69" style:repeat="repeat" draw:fill-image-width="0.12221in" draw:fill-image-height="0.00764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bitmap" draw:fill-image-name="a212" style:repeat="repeat" draw:fill-image-width="0.12221in" draw:fill-image-height="0.00764in" draw:fill-image-ref-point="top-left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bitmap" draw:fill-image-name="a76" style:repeat="repeat" draw:fill-image-width="0.12221in" draw:fill-image-height="0.00764in" draw:fill-image-ref-point="top-left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solid" svg:stroke-width="0.01389in" svg:stroke-color="#000000" svg:strok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solid" svg:stroke-width="0.01389in" svg:stroke-color="#000000" svg:stroke-opacity="100%"/>
    </style:style>
    <style:style style:family="presentation" style:name="a47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389in" svg:stroke-color="#000000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draw:fill="none" draw:stroke="solid" svg:stroke-width="0.01389in" svg:stroke-color="#000000" svg:stroke-opacity="100%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389in" svg:stroke-color="#000000" svg:stroke-opacity="100%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389in" svg:stroke-color="#000000" svg:stroke-opacity="100%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61in" fo:padding-bottom="0.04961in" fo:padding-left="0.09922in" fo:padding-right="0.099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bitmap" draw:fill-image-name="a205" style:repeat="repeat" draw:fill-image-width="0.12221in" draw:fill-image-height="0.00764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999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61in" fo:padding-bottom="0.04961in" fo:padding-left="0.09922in" fo:padding-right="0.099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58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31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1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40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1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40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7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59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32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41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32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78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78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19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9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8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9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79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30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公正" style:page-layout-name="pageLayout1" draw:style-name="a0">
      <draw:custom-shape svg:x="0in" svg:y="0in" svg:width="10in" svg:height="7.5in" draw:id="id0" draw:style-name="a3" draw:name="矩形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圓角矩形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0" draw:name="標題版面配置區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文字版面配置區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13" svg:x="6.75in" svg:y="6.77083in" svg:width="2.70833in" svg:height="0.5208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0/1/2019</text:date></text:span></text:p>
        </draw:text-box>
        <svg:title/>
        <svg:desc/>
      </draw:frame>
      <draw:frame draw:id="id5" presentation:style-name="a34" draw:name="頁尾版面配置區 2" svg:x="1in" svg:y="6.75in" svg:width="4.33333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22" svg:x="0.16in" svg:y="6.79167in" svg:width="0.5in" svg:height="0.5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7" presentation:style-name="a40" draw:name="頁首版面配置區 1" svg:x="0in" svg:y="0in" svg:width="3.19131in" svg:height="0.53949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日期版面配置區 2" svg:x="4.17155in" svg:y="0in" svg:width="3.19131in" svg:height="0.53949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0/1/2019</text:date></text:span></text:p>
          </draw:text-box>
          <svg:title/>
          <svg:desc/>
        </draw:frame>
        <draw:page-thumbnail svg:x="0.98611in" svg:y="0.81076in" svg:width="5.39236in" svg:height="4.04514in" presentation:class="page" draw:id="id9" presentation:style-name="a45" draw:name="投影片圖像版面配置區 3">
          <svg:title/>
          <svg:desc/>
        </draw:page-thumbnail>
        <draw:frame draw:id="id10" presentation:style-name="a61" draw:name="備忘稿版面配置區 4" svg:x="0.73645in" svg:y="5.12522in" svg:width="5.89167in" svg:height="4.85547in" presentation:class="notes" presentation:placeholder="false">
          <draw:text-box>
            <text:p text:style-name="a47" text:class-names="" text:cond-style-name=""><text:span text:style-name="a46" text:class-names="">按一下以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第五層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頁尾版面配置區 5" svg:x="0in" svg:y="10.24855in" svg:width="3.19131in" svg:height="0.53949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投影片編號版面配置區 6" svg:x="4.17155in" svg:y="10.24855in" svg:width="3.19131in" svg:height="0.53949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in" svg:y="0in" svg:width="10in" svg:height="7.5in" draw:id="id13" draw:style-name="a73" draw:name="矩形 11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5254in" svg:y="0.09066in" svg:width="9.85714in" svg:height="7.31868in" draw:id="id14" draw:style-name="a77" draw:name="圓角矩形 12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81" draw:name="副標題 8" svg:x="1.41667in" svg:y="4.065in" svg:width="7in" svg:height="1.81122in" presentation:class="subtitle" presentation:placeholder="false">
        <draw:text-box>
          <text:p text:style-name="a80" text:class-names="" text:cond-style-name=""><text:span text:style-name="a78" text:class-names="">按一下以編輯母片副標題樣式</text:span><text:span text:style-name="a79" text:class-names=""/></text:p>
        </draw:text-box>
        <svg:title/>
        <svg:desc/>
      </draw:frame>
      <draw:frame draw:id="id16" presentation:style-name="a85" draw:name="日期版面配置區 27" svg:x="6.75in" svg:y="6.77083in" svg:width="2.70833in" svg:height="0.52083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10/1/2019</text:date></text:span></text:p>
        </draw:text-box>
        <svg:title/>
        <svg:desc/>
      </draw:frame>
      <draw:frame draw:id="id17" presentation:style-name="a88" draw:name="頁尾版面配置區 16" svg:x="1in" svg:y="6.75in" svg:width="4.33333in" svg:height="0.5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1" draw:name="投影片編號版面配置區 28" svg:x="0.16in" svg:y="6.79167in" svg:width="0.5in" svg:height="0.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draw:custom-shape svg:x="0.06882in" svg:y="1.58498in" svg:width="9.86607in" svg:height="1.67033in" draw:id="id19" draw:style-name="a94" draw:name="矩形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97" draw:name="矩形 9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100" draw:name="矩形 10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4" draw:name="標題 7" svg:x="0.5in" svg:y="1.64691in" svg:width="9in" svg:height="1.60764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presentation:notes style:page-layout-name="pageLayout2" draw:style-name="a135">
        <draw:frame draw:id="id7" presentation:style-name="a107" draw:name="頁首版面配置區 1" svg:x="0in" svg:y="0in" svg:width="3.19131in" svg:height="0.53949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8" presentation:style-name="a111" draw:name="日期版面配置區 2" svg:x="4.17155in" svg:y="0in" svg:width="3.19131in" svg:height="0.53949in" presentation:class="date-time" presentation:placeholder="false">
          <draw:text-box>
            <text:p text:style-name="a110" text:class-names="" text:cond-style-name=""><text:span text:style-name="a108" text:class-names=""><text:date text:fixed="false" style:data-style-name="a109">10/1/2019</text:date></text:span></text:p>
          </draw:text-box>
          <svg:title/>
          <svg:desc/>
        </draw:frame>
        <draw:page-thumbnail svg:x="0.98611in" svg:y="0.81076in" svg:width="5.39236in" svg:height="4.04514in" presentation:class="page" draw:id="id9" presentation:style-name="a112" draw:name="投影片圖像版面配置區 3">
          <svg:title/>
          <svg:desc/>
        </draw:page-thumbnail>
        <draw:frame draw:id="id10" presentation:style-name="a128" draw:name="備忘稿版面配置區 4" svg:x="0.73645in" svg:y="5.12522in" svg:width="5.89167in" svg:height="4.85547in" presentation:class="notes" presentation:placeholder="false">
          <draw:text-box>
            <text:p text:style-name="a114" text:class-names="" text:cond-style-name=""><text:span text:style-name="a113" text:class-names="">按一下以編輯母片文字樣式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第二層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4" text:class-names="">第五層</text:span><text:span text:style-name="a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1" draw:name="頁尾版面配置區 5" svg:x="0in" svg:y="10.24855in" svg:width="3.19131in" svg:height="0.53949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2" presentation:style-name="a134" draw:name="投影片編號版面配置區 6" svg:x="4.17155in" svg:y="10.24855in" svg:width="3.19131in" svg:height="0.53949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6">
      <draw:custom-shape svg:x="0in" svg:y="0in" svg:width="10in" svg:height="7.5in" draw:id="id23" draw:layer="Master1-bg" draw:style-name="a139" draw:name="矩形 8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42" draw:name="圓角矩形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5" presentation:style-name="a146" draw:name="標題 1" svg:x="1in" svg:y="0.30035in" svg:width="8.5in" svg:height="1.25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26" presentation:style-name="a150" draw:name="日期版面配置區 3" svg:x="6.75in" svg:y="6.77083in" svg:width="2.70833in" svg:height="0.52083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10/1/2019</text:date></text:span></text:p>
        </draw:text-box>
        <svg:title/>
        <svg:desc/>
      </draw:frame>
      <draw:frame draw:id="id27" presentation:style-name="a153" draw:name="頁尾版面配置區 4" svg:x="1in" svg:y="6.75in" svg:width="4.33333in" svg:height="0.5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8" presentation:style-name="a156" draw:name="投影片編號版面配置區 5" svg:x="0.16in" svg:y="6.79167in" svg:width="0.5in" svg:height="0.5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draw:frame draw:id="id29" presentation:style-name="a173" draw:name="內容版面配置區 7" svg:x="1in" svg:y="1.58333in" svg:width="8.5in" svg:height="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4">
        <draw:frame draw:id="id7" presentation:style-name="a176" draw:name="頁首版面配置區 1" svg:x="0in" svg:y="0in" svg:width="3.19131in" svg:height="0.539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80" draw:name="日期版面配置區 2" svg:x="4.17155in" svg:y="0in" svg:width="3.19131in" svg:height="0.539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0/1/2019</text:date></text:span></text:p>
          </draw:text-box>
          <svg:title/>
          <svg:desc/>
        </draw:frame>
        <draw:page-thumbnail svg:x="0.98611in" svg:y="0.81076in" svg:width="5.39236in" svg:height="4.04514in" presentation:class="page" draw:id="id9" presentation:style-name="a181" draw:name="投影片圖像版面配置區 3">
          <svg:title/>
          <svg:desc/>
        </draw:page-thumbnail>
        <draw:frame draw:id="id10" presentation:style-name="a197" draw:name="備忘稿版面配置區 4" svg:x="0.73645in" svg:y="5.12522in" svg:width="5.89167in" svg:height="4.85547in" presentation:class="notes" presentation:placeholder="false">
          <draw:text-box>
            <text:p text:style-name="a183" text:class-names="" text:cond-style-name=""><text:span text:style-name="a182" text:class-names="">按一下以編輯母片文字樣式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第二層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第五層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0" draw:name="頁尾版面配置區 5" svg:x="0in" svg:y="10.24855in" svg:width="3.19131in" svg:height="0.53949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2" presentation:style-name="a203" draw:name="投影片編號版面配置區 6" svg:x="4.17155in" svg:y="10.24855in" svg:width="3.19131in" svg:height="0.53949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6">
      <draw:custom-shape svg:x="0in" svg:y="0in" svg:width="10in" svg:height="7.5in" draw:id="id30" draw:style-name="a209" draw:name="矩形 10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13" draw:name="圓角矩形 9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2" presentation:style-name="a217" draw:name="標題 1" svg:x="0.78993in" svg:y="1.04167in" svg:width="8.5in" svg:height="1.48958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3" presentation:style-name="a221" draw:name="文字版面配置區 2" svg:x="0.78993in" svg:y="2.78646in" svg:width="8.5in" svg:height="1.46354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</draw:text-box>
        <svg:title/>
        <svg:desc/>
      </draw:frame>
      <draw:frame draw:id="id34" presentation:style-name="a225" draw:name="日期版面配置區 3" svg:x="6.75in" svg:y="6.77083in" svg:width="2.70833in" svg:height="0.52083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10/1/2019</text:date></text:span></text:p>
        </draw:text-box>
        <svg:title/>
        <svg:desc/>
      </draw:frame>
      <draw:frame draw:id="id35" presentation:style-name="a228" draw:name="頁尾版面配置區 4" svg:x="0.875in" svg:y="6.75in" svg:width="4.375in" svg:height="0.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custom-shape svg:x="0.07591in" svg:y="2.59933in" svg:width="9.8573in" svg:height="0.1in" draw:id="id36" draw:style-name="a231" draw:name="矩形 6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34" draw:name="矩形 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37" draw:name="矩形 8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40" draw:name="投影片編號版面配置區 5" svg:x="0.16in" svg:y="6.79in" svg:width="0.5in" svg:height="0.5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presentation:notes style:page-layout-name="pageLayout2" draw:style-name="a271">
        <draw:frame draw:id="id7" presentation:style-name="a243" draw:name="頁首版面配置區 1" svg:x="0in" svg:y="0in" svg:width="3.19131in" svg:height="0.53949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8" presentation:style-name="a247" draw:name="日期版面配置區 2" svg:x="4.17155in" svg:y="0in" svg:width="3.19131in" svg:height="0.53949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10/1/2019</text:date></text:span></text:p>
          </draw:text-box>
          <svg:title/>
          <svg:desc/>
        </draw:frame>
        <draw:page-thumbnail svg:x="0.98611in" svg:y="0.81076in" svg:width="5.39236in" svg:height="4.04514in" presentation:class="page" draw:id="id9" presentation:style-name="a248" draw:name="投影片圖像版面配置區 3">
          <svg:title/>
          <svg:desc/>
        </draw:page-thumbnail>
        <draw:frame draw:id="id10" presentation:style-name="a264" draw:name="備忘稿版面配置區 4" svg:x="0.73645in" svg:y="5.12522in" svg:width="5.89167in" svg:height="4.85547in" presentation:class="notes" presentation:placeholder="false">
          <draw:text-box>
            <text:p text:style-name="a250" text:class-names="" text:cond-style-name=""><text:span text:style-name="a249" text:class-names="">按一下以編輯母片文字樣式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第二層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第五層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7" draw:name="頁尾版面配置區 5" svg:x="0in" svg:y="10.24855in" svg:width="3.19131in" svg:height="0.53949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2" presentation:style-name="a270" draw:name="投影片編號版面配置區 6" svg:x="4.17155in" svg:y="10.24855in" svg:width="3.19131in" svg:height="0.53949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2">
      <draw:custom-shape svg:x="0in" svg:y="0in" svg:width="10in" svg:height="7.5in" draw:id="id40" draw:layer="Master1-bg" draw:style-name="a275" draw:name="矩形 8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78" draw:name="圓角矩形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2" presentation:style-name="a282" draw:name="標題 1" svg:x="1in" svg:y="0.30035in" svg:width="8.5in" svg:height="1.25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3" presentation:style-name="a286" draw:name="日期版面配置區 4" svg:x="6.75in" svg:y="6.77083in" svg:width="2.70833in" svg:height="0.5208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0/1/2019</text:date></text:span></text:p>
        </draw:text-box>
        <svg:title/>
        <svg:desc/>
      </draw:frame>
      <draw:frame draw:id="id44" presentation:style-name="a289" draw:name="頁尾版面配置區 5" svg:x="1in" svg:y="6.75in" svg:width="4.33333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投影片編號版面配置區 6" svg:x="0.16in" svg:y="6.79167in" svg:width="0.5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  <draw:frame draw:id="id46" presentation:style-name="a309" draw:name="內容版面配置區 8" svg:x="1in" svg:y="1.58333in" svg:width="4.1in" svg:height="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按一下以編輯母片文字樣式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第二層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第三層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第五層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26" draw:name="內容版面配置區 10" svg:x="5.39583in" svg:y="1.58333in" svg:width="4.1in" svg:height="5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7">
        <draw:frame draw:id="id7" presentation:style-name="a329" draw:name="頁首版面配置區 1" svg:x="0in" svg:y="0in" svg:width="3.19131in" svg:height="0.53949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3" draw:name="日期版面配置區 2" svg:x="4.17155in" svg:y="0in" svg:width="3.19131in" svg:height="0.53949in" presentation:class="date-time" presentation:placeholder="false">
          <draw:text-box>
            <text:p text:style-name="a332" text:class-names="" text:cond-style-name=""><text:span text:style-name="a330" text:class-names=""><text:date text:fixed="false" style:data-style-name="a331">10/1/2019</text:date></text:span></text:p>
          </draw:text-box>
          <svg:title/>
          <svg:desc/>
        </draw:frame>
        <draw:page-thumbnail svg:x="0.98611in" svg:y="0.81076in" svg:width="5.39236in" svg:height="4.04514in" presentation:class="page" draw:id="id9" presentation:style-name="a334" draw:name="投影片圖像版面配置區 3">
          <svg:title/>
          <svg:desc/>
        </draw:page-thumbnail>
        <draw:frame draw:id="id10" presentation:style-name="a350" draw:name="備忘稿版面配置區 4" svg:x="0.73645in" svg:y="5.12522in" svg:width="5.89167in" svg:height="4.85547in" presentation:class="notes" presentation:placeholder="false">
          <draw:text-box>
            <text:p text:style-name="a336" text:class-names="" text:cond-style-name=""><text:span text:style-name="a335" text:class-names="">按一下以編輯母片文字樣式</text:span></text:p>
            <text:list text:style-name="a339">
              <text:list-item>
                <text:list text:style-name="a339">
                  <text:list-item>
                    <text:p text:style-name="a338" text:class-names="" text:cond-style-name=""><text:span text:style-name="a337" text:class-names="">第二層</text:span></text:p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p text:style-name="a344" text:class-names="" text:cond-style-name=""><text:span text:style-name="a3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6" text:class-names="">第五層</text:span><text:span text:style-name="a3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3" draw:name="頁尾版面配置區 5" svg:x="0in" svg:y="10.24855in" svg:width="3.19131in" svg:height="0.53949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2" presentation:style-name="a356" draw:name="投影片編號版面配置區 6" svg:x="4.17155in" svg:y="10.24855in" svg:width="3.19131in" svg:height="0.53949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8">
      <draw:custom-shape svg:x="0in" svg:y="0in" svg:width="10in" svg:height="7.5in" draw:id="id48" draw:layer="Master1-bg" draw:style-name="a361" draw:name="矩形 8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64" draw:name="圓角矩形 7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0" presentation:style-name="a368" draw:name="標題 1" svg:x="1in" svg:y="0.29861in" svg:width="8.5in" svg:height="1.25in" presentation:class="title" presentation:placeholder="false">
        <draw:text-box>
          <text:p text:style-name="a367" text:class-names="" text:cond-style-name=""><text:span text:style-name="a365" text:class-names="">按一下以編輯母片標題樣式</text:span><text:span text:style-name="a366" text:class-names=""/></text:p>
        </draw:text-box>
        <svg:title/>
        <svg:desc/>
      </draw:frame>
      <draw:frame draw:id="id51" presentation:style-name="a372" draw:name="文字版面配置區 2" svg:x="1in" svg:y="1.58333in" svg:width="4.08333in" svg:height="0.83333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按一下以編輯母片文字樣式</text:span></text:p>
            </text:list-item>
          </text:list>
        </draw:text-box>
        <svg:title/>
        <svg:desc/>
      </draw:frame>
      <draw:frame draw:id="id52" presentation:style-name="a376" draw:name="文字版面配置區 3" svg:x="5.41667in" svg:y="1.58333in" svg:width="4.08333in" svg:height="0.83333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</draw:text-box>
        <svg:title/>
        <svg:desc/>
      </draw:frame>
      <draw:frame draw:id="id53" presentation:style-name="a380" draw:name="日期版面配置區 6" svg:x="6.75in" svg:y="6.77083in" svg:width="2.70833in" svg:height="0.52083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10/1/2019</text:date></text:span></text:p>
        </draw:text-box>
        <svg:title/>
        <svg:desc/>
      </draw:frame>
      <draw:frame draw:id="id54" presentation:style-name="a383" draw:name="頁尾版面配置區 7" svg:x="1in" svg:y="6.75in" svg:width="4.33333in" svg:height="0.5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5" presentation:style-name="a386" draw:name="投影片編號版面配置區 8" svg:x="0.16in" svg:y="6.79167in" svg:width="0.5in" svg:height="0.5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draw:frame draw:id="id56" presentation:style-name="a403" draw:name="內容版面配置區 10" svg:x="1in" svg:y="2.45833in" svg:width="4.08333in" svg:height="4.25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20" draw:name="內容版面配置區 12" svg:x="5.41667in" svg:y="2.45833in" svg:width="4.08333in" svg:height="4.25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第二層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第三層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第五層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1">
        <draw:frame draw:id="id7" presentation:style-name="a423" draw:name="頁首版面配置區 1" svg:x="0in" svg:y="0in" svg:width="3.19131in" svg:height="0.53949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8" presentation:style-name="a427" draw:name="日期版面配置區 2" svg:x="4.17155in" svg:y="0in" svg:width="3.19131in" svg:height="0.53949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>10/1/2019</text:date></text:span></text:p>
          </draw:text-box>
          <svg:title/>
          <svg:desc/>
        </draw:frame>
        <draw:page-thumbnail svg:x="0.98611in" svg:y="0.81076in" svg:width="5.39236in" svg:height="4.04514in" presentation:class="page" draw:id="id9" presentation:style-name="a428" draw:name="投影片圖像版面配置區 3">
          <svg:title/>
          <svg:desc/>
        </draw:page-thumbnail>
        <draw:frame draw:id="id10" presentation:style-name="a444" draw:name="備忘稿版面配置區 4" svg:x="0.73645in" svg:y="5.12522in" svg:width="5.89167in" svg:height="4.85547in" presentation:class="notes" presentation:placeholder="false">
          <draw:text-box>
            <text:p text:style-name="a430" text:class-names="" text:cond-style-name=""><text:span text:style-name="a429" text:class-names="">按一下以編輯母片文字樣式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第二層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第五層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7" draw:name="頁尾版面配置區 5" svg:x="0in" svg:y="10.24855in" svg:width="3.19131in" svg:height="0.53949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0" draw:name="投影片編號版面配置區 6" svg:x="4.17155in" svg:y="10.24855in" svg:width="3.19131in" svg:height="0.53949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2">
      <draw:custom-shape svg:x="0in" svg:y="0in" svg:width="10in" svg:height="7.5in" draw:id="id58" draw:layer="Master1-bg" draw:style-name="a455" draw:name="矩形 8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58" draw:name="圓角矩形 7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0" presentation:style-name="a462" draw:name="標題 1" svg:x="1in" svg:y="0.30035in" svg:width="8.5in" svg:height="1.25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61" presentation:style-name="a466" draw:name="日期版面配置區 2" svg:x="6.75in" svg:y="6.77083in" svg:width="2.70833in" svg:height="0.52083in" presentation:class="date-time" presentation:placeholder="false">
        <draw:text-box>
          <text:p text:style-name="a465" text:class-names="" text:cond-style-name=""><text:span text:style-name="a463" text:class-names=""><text:date text:fixed="false" style:data-style-name="a464">10/1/2019</text:date></text:span></text:p>
        </draw:text-box>
        <svg:title/>
        <svg:desc/>
      </draw:frame>
      <draw:frame draw:id="id62" presentation:style-name="a469" draw:name="頁尾版面配置區 3" svg:x="1in" svg:y="6.75in" svg:width="4.33333in" svg:height="0.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3" presentation:style-name="a472" draw:name="投影片編號版面配置區 4" svg:x="0.16in" svg:y="6.79167in" svg:width="0.5in" svg:height="0.5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03">
        <draw:frame draw:id="id7" presentation:style-name="a475" draw:name="頁首版面配置區 1" svg:x="0in" svg:y="0in" svg:width="3.19131in" svg:height="0.53949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9" draw:name="日期版面配置區 2" svg:x="4.17155in" svg:y="0in" svg:width="3.19131in" svg:height="0.53949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10/1/2019</text:date></text:span></text:p>
          </draw:text-box>
          <svg:title/>
          <svg:desc/>
        </draw:frame>
        <draw:page-thumbnail svg:x="0.98611in" svg:y="0.81076in" svg:width="5.39236in" svg:height="4.04514in" presentation:class="page" draw:id="id9" presentation:style-name="a480" draw:name="投影片圖像版面配置區 3">
          <svg:title/>
          <svg:desc/>
        </draw:page-thumbnail>
        <draw:frame draw:id="id10" presentation:style-name="a496" draw:name="備忘稿版面配置區 4" svg:x="0.73645in" svg:y="5.12522in" svg:width="5.89167in" svg:height="4.85547in" presentation:class="notes" presentation:placeholder="false">
          <draw:text-box>
            <text:p text:style-name="a482" text:class-names="" text:cond-style-name=""><text:span text:style-name="a481" text:class-names="">按一下以編輯母片文字樣式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第二層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第五層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9" draw:name="頁尾版面配置區 5" svg:x="0in" svg:y="10.24855in" svg:width="3.19131in" svg:height="0.53949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2" presentation:style-name="a502" draw:name="投影片編號版面配置區 6" svg:x="4.17155in" svg:y="10.24855in" svg:width="3.19131in" svg:height="0.53949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4">
      <draw:custom-shape svg:x="0in" svg:y="0in" svg:width="10in" svg:height="7.5in" draw:id="id64" draw:layer="Master1-bg" draw:style-name="a507" draw:name="矩形 8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10" draw:name="圓角矩形 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6" presentation:style-name="a514" draw:name="日期版面配置區 1" svg:x="6.75in" svg:y="6.77083in" svg:width="2.70833in" svg:height="0.52083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0/1/2019</text:date></text:span></text:p>
        </draw:text-box>
        <svg:title/>
        <svg:desc/>
      </draw:frame>
      <draw:frame draw:id="id67" presentation:style-name="a517" draw:name="頁尾版面配置區 2" svg:x="1in" svg:y="6.75in" svg:width="4.33333in" svg:height="0.5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投影片編號版面配置區 3" svg:x="0.16in" svg:y="6.79167in" svg:width="0.5in" svg:height="0.5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51">
        <draw:frame draw:id="id7" presentation:style-name="a523" draw:name="頁首版面配置區 1" svg:x="0in" svg:y="0in" svg:width="3.19131in" svg:height="0.53949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7" draw:name="日期版面配置區 2" svg:x="4.17155in" svg:y="0in" svg:width="3.19131in" svg:height="0.53949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10/1/2019</text:date></text:span></text:p>
          </draw:text-box>
          <svg:title/>
          <svg:desc/>
        </draw:frame>
        <draw:page-thumbnail svg:x="0.98611in" svg:y="0.81076in" svg:width="5.39236in" svg:height="4.04514in" presentation:class="page" draw:id="id9" presentation:style-name="a528" draw:name="投影片圖像版面配置區 3">
          <svg:title/>
          <svg:desc/>
        </draw:page-thumbnail>
        <draw:frame draw:id="id10" presentation:style-name="a544" draw:name="備忘稿版面配置區 4" svg:x="0.73645in" svg:y="5.12522in" svg:width="5.89167in" svg:height="4.85547in" presentation:class="notes" presentation:placeholder="false">
          <draw:text-box>
            <text:p text:style-name="a530" text:class-names="" text:cond-style-name=""><text:span text:style-name="a529" text:class-names="">按一下以編輯母片文字樣式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第五層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7" draw:name="頁尾版面配置區 5" svg:x="0in" svg:y="10.24855in" svg:width="3.19131in" svg:height="0.53949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2" presentation:style-name="a550" draw:name="投影片編號版面配置區 6" svg:x="4.17155in" svg:y="10.24855in" svg:width="3.19131in" svg:height="0.53949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2">
      <draw:custom-shape svg:x="0in" svg:y="0in" svg:width="10in" svg:height="7.5in" draw:id="id69" draw:layer="Master1-bg" draw:style-name="a555" draw:name="矩形 8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58" draw:name="圓角矩形 7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0in" svg:height="7.5in" draw:id="id71" draw:style-name="a561" draw:name="矩形 7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64" draw:name="圓角矩形 8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3" presentation:style-name="a568" draw:name="標題 1" svg:x="1in" svg:y="0.29861in" svg:width="8.5in" svg:height="1.25in" presentation:class="title" presentation:placeholder="false">
        <draw:text-box>
          <text:p text:style-name="a567" text:class-names="" text:cond-style-name=""><text:span text:style-name="a565" text:class-names="">按一下以編輯母片標題樣式</text:span><text:span text:style-name="a566" text:class-names=""/></text:p>
        </draw:text-box>
        <svg:title/>
        <svg:desc/>
      </draw:frame>
      <draw:frame draw:id="id74" presentation:style-name="a572" draw:name="文字版面配置區 2" svg:x="1in" svg:y="1.75in" svg:width="2.08333in" svg:height="4.9166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</draw:text-box>
        <svg:title/>
        <svg:desc/>
      </draw:frame>
      <draw:frame draw:id="id75" presentation:style-name="a576" draw:name="日期版面配置區 4" svg:x="6.75in" svg:y="6.77083in" svg:width="2.70833in" svg:height="0.52083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10/1/2019</text:date></text:span></text:p>
        </draw:text-box>
        <svg:title/>
        <svg:desc/>
      </draw:frame>
      <draw:frame draw:id="id76" presentation:style-name="a579" draw:name="頁尾版面配置區 5" svg:x="1in" svg:y="6.75in" svg:width="4.33333in" svg:height="0.5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7" presentation:style-name="a582" draw:name="投影片編號版面配置區 6" svg:x="0.16in" svg:y="6.79167in" svg:width="0.5in" svg:height="0.5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draw:frame draw:id="id78" presentation:style-name="a599" draw:name="內容版面配置區 10" svg:x="3.25in" svg:y="1.75in" svg:width="6.25in" svg:height="4.91667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按一下以編輯母片文字樣式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第二層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第三層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第五層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0">
        <draw:frame draw:id="id7" presentation:style-name="a602" draw:name="頁首版面配置區 1" svg:x="0in" svg:y="0in" svg:width="3.19131in" svg:height="0.53949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8" presentation:style-name="a606" draw:name="日期版面配置區 2" svg:x="4.17155in" svg:y="0in" svg:width="3.19131in" svg:height="0.53949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>10/1/2019</text:date></text:span></text:p>
          </draw:text-box>
          <svg:title/>
          <svg:desc/>
        </draw:frame>
        <draw:page-thumbnail svg:x="0.98611in" svg:y="0.81076in" svg:width="5.39236in" svg:height="4.04514in" presentation:class="page" draw:id="id9" presentation:style-name="a607" draw:name="投影片圖像版面配置區 3">
          <svg:title/>
          <svg:desc/>
        </draw:page-thumbnail>
        <draw:frame draw:id="id10" presentation:style-name="a623" draw:name="備忘稿版面配置區 4" svg:x="0.73645in" svg:y="5.12522in" svg:width="5.89167in" svg:height="4.85547in" presentation:class="notes" presentation:placeholder="false">
          <draw:text-box>
            <text:p text:style-name="a609" text:class-names="" text:cond-style-name=""><text:span text:style-name="a608" text:class-names="">按一下以編輯母片文字樣式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第五層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6" draw:name="頁尾版面配置區 5" svg:x="0in" svg:y="10.24855in" svg:width="3.19131in" svg:height="0.53949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2" presentation:style-name="a629" draw:name="投影片編號版面配置區 6" svg:x="4.17155in" svg:y="10.24855in" svg:width="3.19131in" svg:height="0.53949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1">
      <draw:custom-shape svg:x="0in" svg:y="0in" svg:width="10in" svg:height="7.5in" draw:id="id79" draw:layer="Master1-bg" draw:style-name="a634" draw:name="矩形 8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37" draw:name="圓角矩形 7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1" presentation:style-name="a641" draw:name="標題 1" svg:x="1in" svg:y="5.35931in" svg:width="8in" svg:height="0.57118in" presentation:class="title" presentation:placeholder="false">
        <draw:text-box>
          <text:p text:style-name="a640" text:class-names="" text:cond-style-name=""><text:span text:style-name="a638" text:class-names="">按一下以編輯母片標題樣式</text:span><text:span text:style-name="a639" text:class-names=""/></text:p>
        </draw:text-box>
        <svg:title/>
        <svg:desc/>
      </draw:frame>
      <draw:frame draw:id="id82" presentation:style-name="a645" draw:name="文字版面配置區 3" svg:x="1in" svg:y="5.95563in" svg:width="8in" svg:height="0.7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按一下以編輯母片文字樣式</text:span></text:p>
            </text:list-item>
          </text:list>
        </draw:text-box>
        <svg:title/>
        <svg:desc/>
      </draw:frame>
      <draw:frame draw:id="id83" presentation:style-name="a649" draw:name="日期版面配置區 4" svg:x="6.75in" svg:y="6.77083in" svg:width="2.70833in" svg:height="0.52083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>10/1/2019</text:date></text:span></text:p>
        </draw:text-box>
        <svg:title/>
        <svg:desc/>
      </draw:frame>
      <draw:frame draw:id="id84" presentation:style-name="a652" draw:name="頁尾版面配置區 5" svg:x="1in" svg:y="6.75in" svg:width="4.25in" svg:height="0.5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85" presentation:style-name="a655" draw:name="投影片編號版面配置區 6" svg:x="0.16in" svg:y="6.79in" svg:width="0.5in" svg:height="0.5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draw:custom-shape svg:x="0.0747in" svg:y="5.122in" svg:width="9.85in" svg:height="0.1in" draw:id="id86" draw:style-name="a658" draw:name="矩形 10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61" draw:name="矩形 11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664" draw:name="矩形 12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8" draw:name="圖片版面配置區 2" svg:x="0.0747in" svg:y="0.07292in" svg:width="9.84457in" svg:height="5.01042in" presentation:class="graphic" presentation:placeholder="false">
        <draw:text-box>
          <text:p text:style-name="a667" text:class-names="" text:cond-style-name=""><text:span text:style-name="a665" text:class-names="">按一下圖示以新增圖片</text:span><text:span text:style-name="a666" text:class-names=""/></text:p>
        </draw:text-box>
        <svg:title/>
        <svg:desc/>
      </draw:frame>
      <presentation:notes style:page-layout-name="pageLayout2" draw:style-name="a699">
        <draw:frame draw:id="id7" presentation:style-name="a671" draw:name="頁首版面配置區 1" svg:x="0in" svg:y="0in" svg:width="3.19131in" svg:height="0.53949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8" presentation:style-name="a675" draw:name="日期版面配置區 2" svg:x="4.17155in" svg:y="0in" svg:width="3.19131in" svg:height="0.53949in" presentation:class="date-time" presentation:placeholder="false">
          <draw:text-box>
            <text:p text:style-name="a674" text:class-names="" text:cond-style-name=""><text:span text:style-name="a672" text:class-names=""><text:date text:fixed="false" style:data-style-name="a673">10/1/2019</text:date></text:span></text:p>
          </draw:text-box>
          <svg:title/>
          <svg:desc/>
        </draw:frame>
        <draw:page-thumbnail svg:x="0.98611in" svg:y="0.81076in" svg:width="5.39236in" svg:height="4.04514in" presentation:class="page" draw:id="id9" presentation:style-name="a676" draw:name="投影片圖像版面配置區 3">
          <svg:title/>
          <svg:desc/>
        </draw:page-thumbnail>
        <draw:frame draw:id="id10" presentation:style-name="a692" draw:name="備忘稿版面配置區 4" svg:x="0.73645in" svg:y="5.12522in" svg:width="5.89167in" svg:height="4.85547in" presentation:class="notes" presentation:placeholder="false">
          <draw:text-box>
            <text:p text:style-name="a678" text:class-names="" text:cond-style-name=""><text:span text:style-name="a677" text:class-names="">按一下以編輯母片文字樣式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第二層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第五層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5" draw:name="頁尾版面配置區 5" svg:x="0in" svg:y="10.24855in" svg:width="3.19131in" svg:height="0.53949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2" presentation:style-name="a698" draw:name="投影片編號版面配置區 6" svg:x="4.17155in" svg:y="10.24855in" svg:width="3.19131in" svg:height="0.53949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0">
      <draw:custom-shape svg:x="0in" svg:y="0in" svg:width="10in" svg:height="7.5in" draw:id="id90" draw:layer="Master1-bg" draw:style-name="a703" draw:name="矩形 8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06" draw:name="圓角矩形 7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2" presentation:style-name="a710" draw:name="標題 1" svg:x="1in" svg:y="0.30035in" svg:width="8.5in" svg:height="1.25in" presentation:class="title" presentation:placeholder="false">
        <draw:text-box>
          <text:p text:style-name="a709" text:class-names="" text:cond-style-name=""><text:span text:style-name="a707" text:class-names="">按一下以編輯母片標題樣式</text:span><text:span text:style-name="a708" text:class-names=""/></text:p>
        </draw:text-box>
        <svg:title/>
        <svg:desc/>
      </draw:frame>
      <draw:frame draw:id="id93" presentation:style-name="a727" draw:name="直排文字版面配置區 2" svg:x="1in" svg:y="1.58333in" svg:width="8.5in" svg:height="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按一下以編輯母片文字樣式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第二層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第三層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3" text:class-names="">第五層</text:span><text:span text:style-name="a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31" draw:name="日期版面配置區 3" svg:x="6.75in" svg:y="6.77083in" svg:width="2.70833in" svg:height="0.52083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10/1/2019</text:date></text:span></text:p>
        </draw:text-box>
        <svg:title/>
        <svg:desc/>
      </draw:frame>
      <draw:frame draw:id="id95" presentation:style-name="a734" draw:name="頁尾版面配置區 4" svg:x="1in" svg:y="6.75in" svg:width="4.33333in" svg:height="0.5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6" presentation:style-name="a737" draw:name="投影片編號版面配置區 5" svg:x="0.16in" svg:y="6.79167in" svg:width="0.5in" svg:height="0.5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68">
        <draw:frame draw:id="id7" presentation:style-name="a740" draw:name="頁首版面配置區 1" svg:x="0in" svg:y="0in" svg:width="3.19131in" svg:height="0.53949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4" draw:name="日期版面配置區 2" svg:x="4.17155in" svg:y="0in" svg:width="3.19131in" svg:height="0.53949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0/1/2019</text:date></text:span></text:p>
          </draw:text-box>
          <svg:title/>
          <svg:desc/>
        </draw:frame>
        <draw:page-thumbnail svg:x="0.98611in" svg:y="0.81076in" svg:width="5.39236in" svg:height="4.04514in" presentation:class="page" draw:id="id9" presentation:style-name="a745" draw:name="投影片圖像版面配置區 3">
          <svg:title/>
          <svg:desc/>
        </draw:page-thumbnail>
        <draw:frame draw:id="id10" presentation:style-name="a761" draw:name="備忘稿版面配置區 4" svg:x="0.73645in" svg:y="5.12522in" svg:width="5.89167in" svg:height="4.85547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第五層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4" draw:name="頁尾版面配置區 5" svg:x="0in" svg:y="10.24855in" svg:width="3.19131in" svg:height="0.53949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2" presentation:style-name="a767" draw:name="投影片編號版面配置區 6" svg:x="4.17155in" svg:y="10.24855in" svg:width="3.19131in" svg:height="0.53949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69">
      <draw:custom-shape svg:x="0in" svg:y="0in" svg:width="10in" svg:height="7.5in" draw:id="id97" draw:layer="Master1-bg" draw:style-name="a772" draw:name="矩形 8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775" draw:name="圓角矩形 7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9" presentation:style-name="a779" draw:name="直排標題 1" svg:x="7.25in" svg:y="0.30035in" svg:width="2.2in" svg:height="6.39931in" presentation:class="title" presentation:placeholder="false">
        <draw:text-box>
          <text:p text:style-name="a778" text:class-names="" text:cond-style-name=""><text:span text:style-name="a776" text:class-names="">按一下以編輯母片標題樣式</text:span><text:span text:style-name="a777" text:class-names=""/></text:p>
        </draw:text-box>
        <svg:title/>
        <svg:desc/>
      </draw:frame>
      <draw:frame draw:id="id100" presentation:style-name="a796" draw:name="直排文字版面配置區 2" svg:x="1in" svg:y="0.30035in" svg:width="6.08333in" svg:height="6.3993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按一下以編輯母片文字樣式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第二層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第三層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第五層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00" draw:name="日期版面配置區 3" svg:x="6.75in" svg:y="6.77083in" svg:width="2.70833in" svg:height="0.52083in" presentation:class="date-time" presentation:placeholder="false">
        <draw:text-box>
          <text:p text:style-name="a799" text:class-names="" text:cond-style-name=""><text:span text:style-name="a797" text:class-names=""><text:date text:fixed="false" style:data-style-name="a798">10/1/2019</text:date></text:span></text:p>
        </draw:text-box>
        <svg:title/>
        <svg:desc/>
      </draw:frame>
      <draw:frame draw:id="id102" presentation:style-name="a803" draw:name="頁尾版面配置區 4" svg:x="1in" svg:y="6.75in" svg:width="4.33333in" svg:height="0.5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3" presentation:style-name="a806" draw:name="投影片編號版面配置區 5" svg:x="0.16in" svg:y="6.79167in" svg:width="0.5in" svg:height="0.5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title/>
        <svg:desc/>
      </draw:frame>
      <presentation:notes style:page-layout-name="pageLayout2" draw:style-name="a837">
        <draw:frame draw:id="id7" presentation:style-name="a809" draw:name="頁首版面配置區 1" svg:x="0in" svg:y="0in" svg:width="3.19131in" svg:height="0.53949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8" presentation:style-name="a813" draw:name="日期版面配置區 2" svg:x="4.17155in" svg:y="0in" svg:width="3.19131in" svg:height="0.53949in" presentation:class="date-time" presentation:placeholder="false">
          <draw:text-box>
            <text:p text:style-name="a812" text:class-names="" text:cond-style-name=""><text:span text:style-name="a810" text:class-names=""><text:date text:fixed="false" style:data-style-name="a811">10/1/2019</text:date></text:span></text:p>
          </draw:text-box>
          <svg:title/>
          <svg:desc/>
        </draw:frame>
        <draw:page-thumbnail svg:x="0.98611in" svg:y="0.81076in" svg:width="5.39236in" svg:height="4.04514in" presentation:class="page" draw:id="id9" presentation:style-name="a814" draw:name="投影片圖像版面配置區 3">
          <svg:title/>
          <svg:desc/>
        </draw:page-thumbnail>
        <draw:frame draw:id="id10" presentation:style-name="a830" draw:name="備忘稿版面配置區 4" svg:x="0.73645in" svg:y="5.12522in" svg:width="5.89167in" svg:height="4.85547in" presentation:class="notes" presentation:placeholder="false">
          <draw:text-box>
            <text:p text:style-name="a816" text:class-names="" text:cond-style-name=""><text:span text:style-name="a815" text:class-names="">按一下以編輯母片文字樣式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第二層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6" text:class-names="">第五層</text:span><text:span text:style-name="a8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3" draw:name="頁尾版面配置區 5" svg:x="0in" svg:y="10.24855in" svg:width="3.19131in" svg:height="0.53949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2" presentation:style-name="a836" draw:name="投影片編號版面配置區 6" svg:x="4.17155in" svg:y="10.24855in" svg:width="3.19131in" svg:height="0.53949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38">
      <draw:frame draw:id="id104" presentation:style-name="a841" draw:name="頁首版面配置區 1" svg:x="0in" svg:y="0in" svg:width="3.19213in" svg:height="0.54001in" presentation:class="header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05" presentation:style-name="a845" draw:name="日期版面配置區 2" svg:x="4.17074in" svg:y="0in" svg:width="3.19213in" svg:height="0.54001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10/1/2019</text:date></text:span></text:p>
        </draw:text-box>
        <svg:title/>
        <svg:desc/>
      </draw:frame>
      <draw:frame draw:id="id106" presentation:style-name="a848" draw:name="頁尾版面配置區 3" svg:x="0in" svg:y="10.24819in" svg:width="3.19213in" svg:height="0.54001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7" presentation:style-name="a851" draw:name="投影片編號版面配置區 4" svg:x="4.17074in" svg:y="10.24819in" svg:width="3.19213in" svg:height="0.54001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draw:page-thumbnail draw:page-number="1" svg:x="0.51389in" svg:y="1.13194in" svg:width="3.02083in" svg:height="2.26563in"/>
      <draw:page-thumbnail draw:page-number="2" svg:x="3.82813in" svg:y="1.13194in" svg:width="3.02083in" svg:height="2.26563in"/>
      <draw:page-thumbnail draw:page-number="3" svg:x="0.51389in" svg:y="4.26042in" svg:width="3.02083in" svg:height="2.26563in"/>
      <draw:page-thumbnail draw:page-number="4" svg:x="3.82813in" svg:y="4.26042in" svg:width="3.02083in" svg:height="2.26563in"/>
      <draw:page-thumbnail draw:page-number="5" svg:x="0.51389in" svg:y="7.38889in" svg:width="3.02083in" svg:height="2.26563in"/>
      <draw:page-thumbnail draw:page-number="6" svg:x="3.82813in" svg:y="7.38889in" svg:width="3.02083in" svg:height="2.265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對抗流感-父母應該怎麼做</dc:title>
    <meta:initial-creator>楊淑兒</meta:initial-creator>
    <dc:creator>陳廷怡</dc:creator>
    <meta:creation-date>2016-08-31T01:51:24Z</meta:creation-date>
    <dc:date>2019-10-01T06:36:04Z</dc:date>
    <meta:print-date>2019-09-26T02:26:20Z</meta:print-date>
    <meta:template xlink:href="Equity" xlink:type="simple"/>
    <meta:editing-cycles>43</meta:editing-cycles>
    <meta:editing-duration>PT73841S</meta:editing-duration>
    <meta:document-statistic meta:paragraph-count="102" meta:word-count="1203"/>
  </office:meta>
</office:document-meta>
</file>