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472in" fo:margin-left="0.6881in" fo:text-indent="-0.354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3472in" fo:margin-left="0.6881in" fo:text-indent="-0.3548in">
        <style:tab-stops/>
      </style:paragraph-properties>
      <style:text-properties style:font-name="標楷體" style:font-name-asian="標楷體" fo:color="#000000" style:font-size-complex="12pt"/>
    </style:style>
    <style:style style:name="TableColumn41" style:family="table-column">
      <style:table-column-properties style:column-width="0.8854in"/>
    </style:style>
    <style:style style:name="TableColumn42" style:family="table-column">
      <style:table-column-properties style:column-width="1.477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1.575in"/>
    </style:style>
    <style:style style:name="Table40" style:family="table">
      <style:table-properties style:width="5.5125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3472in" fo:margin-left="0.6868in" fo:text-indent="-0.354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99" style:parent-style-name="HTML預設格式" style:family="paragraph">
      <style:paragraph-properties fo:line-height="0.3472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line-height="0.3472in" fo:text-indent="0.3333in"/>
      <style:text-properties style:font-name="標楷體" style:font-name-asian="標楷體"/>
    </style:style>
    <style:style style:name="P232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清單" style:family="paragraph">
      <style:paragraph-properties fo:line-height="0.3472in" fo:margin-left="0.8333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清單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style:font-weight-complex="bold"/>
    </style:style>
    <style:style style:name="P243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9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fo:line-height="0.3472in" fo:text-indent="0.333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line-height="0.3472in" fo:margin-left="1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fo:line-height="0.3472in" fo:margin-left="0.8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line-height="0.3472in" fo:margin-left="0.8333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超連結" style:family="text">
      <style:text-properties style:font-name="MS PGothic" style:font-name-asian="MS PGothic" fo:font-weight="bold" style:font-weight-asian="bold" fo:color="#000000" style:font-size-complex="12pt" style:text-underline-type="none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line-height="0.3472in" fo:text-indent="0.0833in"/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5" style:parent-style-name="內文" style:family="paragraph">
      <style:paragraph-properties style:snap-to-layout-grid="false" fo:line-height="0.3472in" fo:margin-left="0.666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line-height="0.3472in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3" style:parent-style-name="本文縮排3" style:family="paragraph">
      <style:paragraph-properties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4" style:parent-style-name="本文縮排3" style:family="paragraph">
      <style:paragraph-properties fo:margin-bottom="0in" fo:line-height="0.3472in" fo:margin-left="0.6666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05" style:parent-style-name="內文" style:family="paragraph">
      <style:paragraph-properties fo:line-height="0.3472in" fo:margin-left="0.6666in" fo:text-indent="-0.370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09" style:parent-style-name="本文縮排" style:family="paragraph">
      <style:paragraph-properties fo:margin-bottom="0in" fo:line-height="0.3472in" fo:margin-left="1.2319in" fo:text-indent="-0.8451in">
        <style:tab-stops/>
      </style:paragraph-properties>
      <style:text-properties style:font-name="標楷體" style:font-name-asian="標楷體" fo:font-size="12pt" style:font-size-asian="12pt"/>
    </style:style>
    <style:style style:name="P310" style:parent-style-name="本文縮排" style:family="paragraph">
      <style:paragraph-properties fo:margin-bottom="0in" fo:line-height="0.3472in" fo:margin-left="0.8798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311" style:parent-style-name="本文縮排" style:family="paragraph">
      <style:paragraph-properties fo:margin-bottom="0in" fo:line-height="0.3472in" fo:margin-left="1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內文" style:family="paragraph">
      <style:paragraph-properties fo:line-height="0.3472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break-before="page" fo:text-align="center" fo:line-height="150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text-align="center"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611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3" style:parent-style-name="內文" style:family="paragraph">
      <style:paragraph-properties fo:line-height="0.3611in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1" style:family="table-column">
      <style:table-column-properties style:column-width="1.0833in"/>
    </style:style>
    <style:style style:name="TableColumn352" style:family="table-column">
      <style:table-column-properties style:column-width="2.5597in"/>
    </style:style>
    <style:style style:name="TableColumn353" style:family="table-column">
      <style:table-column-properties style:column-width="1.575in"/>
    </style:style>
    <style:style style:name="TableColumn354" style:family="table-column">
      <style:table-column-properties style:column-width="1.2791in"/>
    </style:style>
    <style:style style:name="Table350" style:family="table">
      <style:table-properties style:width="6.4972in" fo:margin-left="-0.1222in" table:align="left"/>
    </style:style>
    <style:style style:name="TableRow355" style:family="table-row">
      <style:table-row-properties style:min-row-height="0.5868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Row364" style:family="table-row">
      <style:table-row-properties style:min-row-height="0.730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73" style:family="table-row">
      <style:table-row-properties style:min-row-height="0.730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730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391" style:family="table-row">
      <style:table-row-properties style:min-row-height="0.730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730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P40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10" style:parent-style-name="內文" style:family="paragraph">
      <style:text-properties style:font-name="標楷體" style:font-name-asian="標楷體" fo:color="#000000"/>
    </style:style>
    <style:style style:name="P411" style:parent-style-name="內文" style:family="paragraph">
      <style:paragraph-properties fo:widows="2" fo:orphans="2" fo:line-height="0.305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412" style:parent-style-name="內文" style:family="paragraph">
      <style:paragraph-properties fo:break-before="page" fo:text-align="center" fo:line-height="150%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center" fo:line-height="150%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olumn429" style:family="table-column">
      <style:table-column-properties style:column-width="1.3062in"/>
    </style:style>
    <style:style style:name="TableColumn430" style:family="table-column">
      <style:table-column-properties style:column-width="5.1187in"/>
    </style:style>
    <style:style style:name="Table428" style:family="table">
      <style:table-properties style:width="6.425in" fo:margin-left="-0.1055in" table:align="left"/>
    </style:style>
    <style:style style:name="TableRow431" style:family="table-row">
      <style:table-row-properties style:min-row-height="0.3979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3611in" fo:text-indent="2.4166in"/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3979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3611in"/>
      <style:text-properties style:font-name="標楷體" style:font-name-asian="標楷體" fo:color="#000000" style:font-size-complex="12pt"/>
    </style:style>
    <style:style style:name="TableRow441" style:family="table-row">
      <style:table-row-properties style:min-row-height="0.4388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446" style:family="table-row">
      <style:table-row-properties style:min-row-height="0.4388in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Default" style:family="paragraph">
      <style:paragraph-properties fo:text-align="justify"/>
      <style:text-properties fo:font-weight="bold" style:font-weight-asian="bold" fo:color="#808080" fo:font-size="11.5pt" style:font-size-asian="11.5pt" style:font-size-complex="11.5pt"/>
    </style:style>
    <style:style style:name="TableRow452" style:family="table-row">
      <style:table-row-properties style:min-row-height="0.302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611in"/>
      <style:text-properties style:font-name="標楷體" style:font-name-asian="標楷體" fo:color="#000000" style:font-size-complex="12pt"/>
    </style:style>
    <style:style style:name="TableRow457" style:family="table-row">
      <style:table-row-properties style:min-row-height="0.302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Default" style:family="paragraph">
      <style:paragraph-properties fo:text-align="justify"/>
    </style:style>
    <style:style style:name="T463" style:parent-style-name="預設段落字型" style:family="text">
      <style:text-properties fo:font-weight="bold" style:font-weight-asian="bold" fo:color="#808080" fo:font-size="11.5pt" style:font-size-asian="11.5pt" style:font-size-complex="11.5pt"/>
    </style:style>
    <style:style style:name="TableRow464" style:family="table-row">
      <style:table-row-properties style:min-row-height="0.4597in" fo:keep-together="alway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fo:text-align="justify" fo:line-height="0.3055in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ableRow488" style:family="table-row">
      <style:table-row-properties style:min-row-height="0.2618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055in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512" style:parent-style-name="內文" style:family="paragraph">
      <style:paragraph-properties fo:line-height="0.3472in"/>
    </style:style>
    <style:style style:family="graphic" style:name="a0">
      <style:graphic-properties fo:min-width="0.36528in" fo:min-height="0.7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6528in" fo:min-height="0.7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臺南市家庭教育中心10</text:span><text:span text:style-name="T5">8</text:span><text:span text:style-name="T6">年度學校家庭教育輔導小組運作</text:span></text:p>
      <text:p text:style-name="P7"><text:span text:style-name="T8"><text:s text:c="2"/></text:span><text:span text:style-name="T9">深耕</text:span><text:span text:style-name="T10">學校家庭教育學生主題創作</text:span><text:span text:style-name="T11">徵選活動計畫</text:span></text:p>
      <text:p text:style-name="P12">一、目的</text:p>
      <text:p text:style-name="P13">(一)學生能夠從家庭教育活動融合學習生活中，感受學習過程的喜悅與樂趣，豐富個人的心靈生活，提升學習內涵。</text:p>
      <text:p text:style-name="P14">(二)鼓勵學生踴躍創作，深化家庭教育活動，學習發揮創意，樂於分享學習成果。</text:p>
      <text:p text:style-name="P15">二、辦理單位</text:p>
      <text:p text:style-name="P16">(一)指導單位：教育部、臺南市政府教育局</text:p>
      <text:p text:style-name="P17">(二)主辦單位：臺南市家庭教育中心</text:p>
      <text:p text:style-name="P18">(三)承辦單位：臺南市後壁區後壁國小</text:p>
      <text:p text:style-name="P19"><text:span text:style-name="T20">三</text:span><text:span text:style-name="T21">、參加對象</text:span><text:span text:style-name="T22">：</text:span><text:span text:style-name="T23">本市公私立學校學生</text:span><text:span text:style-name="T24">，</text:span><text:span text:style-name="T25">學生年級認定以10</text:span><text:span text:style-name="T26">8</text:span><text:span text:style-name="T27">學年度為主</text:span><text:span text:style-name="T28">。</text:span></text:p>
      <text:p text:style-name="P29">四、辦理方式</text:p>
      <text:p text:style-name="P30"><text:span text:style-name="T31">(一)</text:span><text:span text:style-name="T32">以家人關係相關主題，</text:span><text:span text:style-name="T33">每人限作品一件，重覆參賽之作品，由主辦單位擇一；</text:span><text:span text:style-name="T34">超過件數請校</text:span><text:span text:style-name="T35">內</text:span><text:span text:style-name="T36">先辦理初審再送件，</text:span><text:span text:style-name="T37">並</text:span><text:span text:style-name="T38">以學校整體報名，不接受個人送件。</text:span></text:p>
      <text:p text:style-name="P39">(二)6班以下各類最多5件；7-24班各類最多請送10件；25班以上各類最多15件作品，班級數以普通班認定；另幼兒園至多5件，採紙本報名(如附件1及2)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類別</text:p>
          </table:table-cell>
          <table:table-cell table:style-name="TableCell48">
            <text:p text:style-name="P49">6班以下</text:p>
          </table:table-cell>
          <table:table-cell table:style-name="TableCell50">
            <text:p text:style-name="P51">7-24班以下</text:p>
          </table:table-cell>
          <table:table-cell table:style-name="TableCell52">
            <text:p text:style-name="P53">25班以上</text:p>
          </table:table-cell>
        </table:table-row>
        <table:table-row table:style-name="TableRow54">
          <table:table-cell table:style-name="TableCell55" table:number-rows-spanned="4">
            <text:p text:style-name="P56">繪畫類</text:p>
          </table:table-cell>
          <table:table-cell table:style-name="TableCell57">
            <text:p text:style-name="P58">國小5-6年級5件</text:p>
          </table:table-cell>
          <table:table-cell table:style-name="TableCell59">
            <text:p text:style-name="P60">國小5-6年級10件</text:p>
          </table:table-cell>
          <table:table-cell table:style-name="TableCell61">
            <text:p text:style-name="P62">國小5-6年級15件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國小3-4年級5件</text:p>
          </table:table-cell>
          <table:table-cell table:style-name="TableCell67">
            <text:p text:style-name="P68">國小3-4年級10件</text:p>
          </table:table-cell>
          <table:table-cell table:style-name="TableCell69">
            <text:p text:style-name="P70">國小3-4年級15件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小1-2年級5件</text:p>
          </table:table-cell>
          <table:table-cell table:style-name="TableCell75">
            <text:p text:style-name="P76">國小1-2年級10件</text:p>
          </table:table-cell>
          <table:table-cell table:style-name="TableCell77">
            <text:p text:style-name="P78">國小1-2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幼兒園至多5件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小書繪本</text:p>
          </table:table-cell>
          <table:table-cell table:style-name="TableCell86">
            <text:p text:style-name="P87">國中7-9年級5件</text:p>
          </table:table-cell>
          <table:table-cell table:style-name="TableCell88">
            <text:p text:style-name="P89">國中7-9年級10件</text:p>
          </table:table-cell>
          <table:table-cell table:style-name="TableCell90">
            <text:p text:style-name="P91">國中7-9年級15件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國小5-6年級5件</text:p>
          </table:table-cell>
          <table:table-cell table:style-name="TableCell96">
            <text:p text:style-name="P97">國小5-6年級10件</text:p>
          </table:table-cell>
          <table:table-cell table:style-name="TableCell98">
            <text:p text:style-name="P99">國小5-6年級15件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國小3-4年級5件</text:p>
          </table:table-cell>
          <table:table-cell table:style-name="TableCell104">
            <text:p text:style-name="P105">國小3-4年級10件</text:p>
          </table:table-cell>
          <table:table-cell table:style-name="TableCell106">
            <text:p text:style-name="P107">國小3-4年級15件</text:p>
          </table:table-cell>
        </table:table-row>
        <table:table-row table:style-name="TableRow108">
          <table:table-cell table:style-name="TableCell109">
            <text:p text:style-name="P110">平面設計</text:p>
          </table:table-cell>
          <table:table-cell table:style-name="TableCell111">
            <text:p text:style-name="P112">國中7-9年級5件</text:p>
          </table:table-cell>
          <table:table-cell table:style-name="TableCell113">
            <text:p text:style-name="P114">國中7-9年級10件</text:p>
          </table:table-cell>
          <table:table-cell table:style-name="TableCell115">
            <text:p text:style-name="P116">國中7-9年級15件</text:p>
          </table:table-cell>
        </table:table-row>
      </table:table>
      <text:p text:style-name="P117">五、報名時間及方式：</text:p>
      <text:p text:style-name="P118"><text:span text:style-name="T119">(一)</text:span><text:span text:style-name="T120">網路報名</text:span><text:span text:style-name="T121">：</text:span><text:span text:style-name="T122">10</text:span><text:span text:style-name="T123">8</text:span><text:span text:style-name="T124">年</text:span><text:span text:style-name="T125">8</text:span><text:span text:style-name="T126">月</text:span><text:span text:style-name="T127">2</text:span><text:span text:style-name="T128">6</text:span><text:span text:style-name="T129">日(</text:span><text:span text:style-name="T130">星期</text:span><text:span text:style-name="T131">一)至</text:span><text:span text:style-name="T132">9月</text:span><text:span text:style-name="T133">6</text:span><text:span text:style-name="T134">日(</text:span><text:span text:style-name="T135">星期</text:span><text:span text:style-name="T136">五</text:span><text:span text:style-name="T137">)</text:span><text:span text:style-name="T138">下午4：00</text:span><text:soft-page-break/><text:span text:style-name="T139">止</text:span><text:span text:style-name="T140">至</text:span><text:span text:style-name="T141">校園活動報名平台http</text:span><text:span text:style-name="T142">s</text:span><text:span text:style-name="T143">://</text:span><text:span text:style-name="T144">apply.tn.edu.tw</text:span><text:span text:style-name="T145">上網報名</text:span><text:span text:style-name="T146">填寫</text:span><text:span text:style-name="T147">10</text:span><text:span text:style-name="T148">8</text:span><text:span text:style-name="T149">年度</text:span><text:span text:style-name="T150">學校家庭教育</text:span><text:span text:style-name="T151">學生主題創作徵選活動，才算完成報名流程，</text:span><text:span text:style-name="T152">個人報名表件需簽名</text:span><text:span text:style-name="T153">，</text:span><text:span text:style-name="T154">學校報名總表需核章後才可寄出</text:span><text:span text:style-name="T155">；</text:span><text:span text:style-name="T156">報名系統操作如有疑義，請洽後壁國小李金純教師6872915轉11</text:span><text:span text:style-name="T157">。</text:span></text:p>
      <text:p text:style-name="P158"><text:span text:style-name="T159">(</text:span><text:span text:style-name="T160">二</text:span><text:span text:style-name="T161">)</text:span><text:span text:style-name="T162">送件時間：</text:span><text:span text:style-name="T163">10</text:span><text:span text:style-name="T164">8</text:span><text:span text:style-name="T165">年</text:span><text:span text:style-name="T166">8</text:span><text:span text:style-name="T167">月</text:span><text:span text:style-name="T168">2</text:span><text:span text:style-name="T169">6</text:span><text:span text:style-name="T170">日(</text:span><text:span text:style-name="T171">星期</text:span><text:span text:style-name="T172">一)至</text:span><text:span text:style-name="T173">9月</text:span><text:span text:style-name="T174">1</text:span><text:span text:style-name="T175">0</text:span><text:span text:style-name="T176">日(</text:span><text:span text:style-name="T177">星期</text:span><text:span text:style-name="T178">二</text:span><text:span text:style-name="T179">)</text:span><text:span text:style-name="T180">上班時間</text:span><text:span text:style-name="T181">8：00-1</text:span><text:span text:style-name="T182">6</text:span><text:span text:style-name="T183">：00</text:span><text:span text:style-name="T184">送(寄)達</text:span><text:span text:style-name="T185">：</text:span><text:span text:style-name="T186">臺南市</text:span><text:span text:style-name="T187">後壁</text:span><text:span text:style-name="T188">區</text:span><text:span text:style-name="T189">後壁</text:span><text:span text:style-name="T190">國小(</text:span><text:span text:style-name="T191">73</text:span><text:span text:style-name="T192">1</text:span><text:span text:style-name="T193">臺</text:span><text:span text:style-name="T194">南市後壁區195號</text:span><text:span text:style-name="T195">)</text:span><text:span text:style-name="T196"><text:s/></text:span><text:span text:style-name="T197">。</text:span></text:p>
      <text:p text:style-name="P198">六、規格內容</text:p>
      <text:p text:style-name="P199">(一)繪畫類</text:p>
      <text:p text:style-name="P200">1.作品規格：以四開圖畫紙為主，以橫式、平面呈現，不加框。</text:p>
      <text:p text:style-name="P201"><text:span text:style-name="T202">2.製作材料</text:span><text:span text:style-name="T203">：</text:span><text:span text:style-name="T204">使用材料不限（水彩、蠟筆、彩色筆、水墨、油彩</text:span><text:span text:style-name="T205">…</text:span><text:span text:style-name="T206">皆可），但不得以電腦繪製列印。</text:span><text:span text:style-name="T207"><text:s/></text:span></text:p>
      <text:p text:style-name="P208"><text:span text:style-name="T209">3.</text:span><text:span text:style-name="T210">作品必須</text:span><text:span text:style-name="T211">先蒐集以下</text:span><text:span text:style-name="T212">相關資料</text:span><text:span text:style-name="T213">供學校網路報名</text:span><text:span text:style-name="T214">：</text:span><text:span text:style-name="T215">學生姓名、英語名字(依護照翻譯形式)、作品名稱、年級(依據10</text:span><text:span text:style-name="T216">8</text:span><text:span text:style-name="T217">學年度)、指導老師姓名及英文名字(</text:span><text:span text:style-name="T218">依護照或信用卡英文名字</text:span><text:span text:style-name="T219">)。</text:span></text:p>
      <text:p text:style-name="P220"><text:span text:style-name="T221">4</text:span><text:span text:style-name="T222">.</text:span><text:span text:style-name="T223">作品完成，於報名期間至校園平台報名系統</text:span><text:span text:style-name="T224">http</text:span><text:span text:style-name="T225">s</text:span><text:span text:style-name="T226">://</text:span><text:a xlink:href="http://apply.tn.edu.tw/" office:target-frame-name="_blank" xlink:show="new"><text:span text:style-name="T227">apply.tn.edu.tw</text:span></text:a><text:span text:style-name="T228">填寫完資料後，需下載「個別報名表」並請</text:span><text:span text:style-name="T229">參賽者簽名後</text:span><text:span text:style-name="T230">黏貼作品背面，資料不全不予評分，每人參賽以一件作品為限。</text:span></text:p>
      <text:p text:style-name="P231">(二)小書繪本類</text:p>
      <text:p text:style-name="P232"><text:span text:style-name="T233">1.</text:span><text:span text:style-name="T234">作品規格</text:span><text:span text:style-name="T235">：</text:span><text:span text:style-name="T236">主題作品規格不拘、字數不拘，小書繪本類文字可用書寫或電腦印製。</text:span></text:p>
      <text:p text:style-name="P237"><text:span text:style-name="T238">2.</text:span><text:span text:style-name="T239">製作材料</text:span><text:span text:style-name="T240">：</text:span><text:span text:style-name="T241">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span></text:p>
      <text:p text:style-name="P242">3.作品須完整呈現一本書的形式：包含封面、糊貼頁、版權頁、封底、書背等。</text:p>
      <text:soft-page-break/>
      <text:p text:style-name="P243"><text:span text:style-name="T244">4.</text:span><text:span text:style-name="T245">作品必須先蒐集以下相關資料供學校網路報名</text:span><text:span text:style-name="T246">：</text:span><text:span text:style-name="T247">學生姓名、英語名字(依護照翻譯形式)、作品名稱、年級(依據10</text:span><text:span text:style-name="T248">8</text:span><text:span text:style-name="T249">學年度)、指導老師姓名及英文名字</text:span><text:span text:style-name="T250">(依護照或信用卡英文名字)</text:span><text:span text:style-name="T251">。</text:span></text:p>
      <text:p text:style-name="P252"><text:span text:style-name="T253">5</text:span><text:span text:style-name="T254">.</text:span><text:span text:style-name="T255">作品完成，於報名期間至校園平台報名系統</text:span><text:span text:style-name="T256">http</text:span><text:span text:style-name="T257">s</text:span><text:span text:style-name="T258">://</text:span><text:a xlink:href="http://apply.tn.edu.tw/" office:target-frame-name="_blank" xlink:show="new"><text:span text:style-name="T259">apply.tn.edu.tw</text:span></text:a><text:span text:style-name="T260">填寫完資料後，需下載「個別報名表」並請</text:span><text:span text:style-name="T261">參賽者簽名後</text:span><text:span text:style-name="T262">黏貼作品背面，資料不全不予評分，每人參賽以一件作品為限。</text:span></text:p>
      <text:p text:style-name="P263"><text:span text:style-name="T264">(三)</text:span><text:span text:style-name="T265">平面設計類</text:span><text:span text:style-name="T266">(</text:span><text:span text:style-name="T267">僅</text:span><text:span text:style-name="T268">限國中)</text:span></text:p>
      <text:p text:style-name="P269">1.作品主題：可加上文字創作在圖畫裡。文字以50字為限(可注音或英</text:p>
      <text:p text:style-name="P270">文，不可以電腦打字)。</text:p>
      <text:p text:style-name="P271"><text:s text:c="8"/>2.作品規格：以四開圖畫紙為主，以橫式、平面呈現，不加框。</text:p>
      <text:p text:style-name="P272">3.製作材料：使用材料不限（水彩、蠟筆、彩色筆、水墨、油彩…皆可），亦可利用剪貼、拼布或刺繡、紙雕等方式完成，但不得以電腦繪製列印。</text:p>
      <text:p text:style-name="P273"><text:span text:style-name="T274">4.</text:span><text:span text:style-name="T275">作品必須先蒐集以下相關資料供學校網路報名</text:span><text:span text:style-name="T276">：</text:span><text:span text:style-name="T277">學生姓名、英語名字(依護照翻譯形式)、作品名稱、年級(依據10</text:span><text:span text:style-name="T278">8</text:span><text:span text:style-name="T279">學年度)、指導老師姓名及英文名字</text:span><text:span text:style-name="T280">(依護照或信用卡英文名字)</text:span><text:span text:style-name="T281">。</text:span></text:p>
      <text:p text:style-name="P282"><text:span text:style-name="T283">5</text:span><text:span text:style-name="T284">.作品完成，於報名期間至校園平台報名系統</text:span><text:span text:style-name="T285">http</text:span><text:span text:style-name="T286">s</text:span><text:span text:style-name="T287">://</text:span><text:a xlink:href="http://apply.tn.edu.tw/" office:target-frame-name="_blank" xlink:show="new"><text:span text:style-name="T288">apply.tn.edu.tw</text:span></text:a><text:span text:style-name="T289">填寫完資料後，需下載「個別報名表」</text:span><text:span text:style-name="T290">並請</text:span><text:span text:style-name="T291">參賽者簽名後</text:span><text:span text:style-name="T292">黏貼作品背面，資料不全不予評分，每人參賽以一件作品為限。</text:span></text:p>
      <text:p text:style-name="P293">七、評審與獎勵</text:p>
      <text:p text:style-name="P294">(一)評審標準：內容50﹪，創意30﹪，表現手法20﹪。</text:p>
      <text:p text:style-name="P295">(二)參賽者獎勵原則：各組錄取特優3名，優等、甲等及佳作依參加件數比例錄取1/10；特優頒發獎狀及獎品，優等、甲等及入選頒發獎狀。</text:p>
      <text:p text:style-name="P296"><text:span text:style-name="T297">(三)指導教師獎勵原則：</text:span><text:span text:style-name="T298">指導學生獲特優者嘉獎貳次，</text:span><text:span text:style-name="T299">優等</text:span><text:span text:style-name="T300">嘉獎壹次，</text:span><text:span text:style-name="T301">甲等者頒發獎狀</text:span><text:span text:style-name="T302">。</text:span></text:p>
      <text:p text:style-name="P303">(四)每件作品限1位指導老師及1位參賽學生，1位教師同時指導數位學生皆入選時，限敘獎1次。</text:p>
      <text:soft-page-break/>
      <text:p text:style-name="P304">(五)參賽作品未達評審標準時，獎項將以從缺論；優等入選件數視參賽件數之數量及作品品質決定。</text:p>
      <text:p text:style-name="P305"><text:span text:style-name="T306"><text:s/>(六)作品版權為主辦單位所有，擇優作品印製文宣品，不再另支稿費。</text:span><text:span text:style-name="T307"><text:s/></text:span></text:p>
      <text:p text:style-name="P308"><text:s/>八、退件與附則</text:p>
      <text:p text:style-name="P309">(一)退件：由家庭教育中心上網公告退件時間，由各校至指定學校領回；未於時間內領回者，則視同主辦單位自行處理。</text:p>
      <text:p text:style-name="P310">(二)附則：</text:p>
      <text:p text:style-name="P311"><text:s/>1.參賽作品必須為學生個別創作，如係臨摹她人或自己曾經得獎之作品，均不予以評選，指導教師請確實把關，如發生冒名、頂替之情事，將由參賽者與指導者自負一切法律責任。</text:p>
      <text:p text:style-name="P312"><text:s/>2.經評選入選之作品，依著作權法得主辦單位為推廣之用，有權進行後續之刊登或印製相關印刷品，作者需無條件同意。</text:p>
      <text:p text:style-name="P313"><text:span text:style-name="T314">九、成果展示：於</text:span><text:span text:style-name="T315">永華市政中心及民治市政中心，</text:span><text:span text:style-name="T316">展示</text:span><text:span text:style-name="T317">時間另</text:span><text:span text:style-name="T318">案</text:span><text:span text:style-name="T319">公告</text:span><text:span text:style-name="T320">。</text:span></text:p>
      <text:soft-page-break/>
      <text:p text:style-name="P321"><text:span text:style-name="T322">臺南市家庭教育中心10</text:span><text:span text:style-name="T323">8</text:span><text:span text:style-name="T324">年度學校家庭教育輔導</text:span><text:span text:style-name="T325">團</text:span><text:span text:style-name="T326">運作</text:span></text:p>
      <text:p text:style-name="P327"><text:span text:style-name="T328"><draw:custom-shape svg:x="5.19306in" svg:y="-0.78681in" svg:width="0.73958in" svg:height="0.36528in" draw:z-index="251657216" draw:id="id0" draw:style-name="a0" draw:name="Rectangle 2" text:anchor-type="paragraph"><svg:desc/><text:p text:style-name="P329">附件1</text:p><draw:enhanced-geometry draw:type="non-primitive" svg:viewBox="0 0 21600 21600" draw:enhanced-path="M 0 0 L 21600 0 21600 21600 0 21600 Z N"/></draw:custom-shape></text:span><text:span text:style-name="T330">深耕</text:span><text:span text:style-name="T331">學校家庭教育主題創作</text:span><text:span text:style-name="T332">徵選活動</text:span><text:span text:style-name="T333"><text:s text:c="2"/></text:span><text:span text:style-name="T334">幼兒園</text:span><text:span text:style-name="T335">送件清單</text:span></text:p>
      <text:p text:style-name="P336"><text:span text:style-name="T337">※</text:span><text:span text:style-name="T338">園所名稱：</text:span><text:span text:style-name="T339"><text:s text:c="9"/></text:span><text:span text:style-name="T340">區</text:span><text:span text:style-name="T341"><text:s text:c="13"/></text:span><text:span text:style-name="T342"><text:s/></text:span></text:p>
      <text:p text:style-name="P343"><text:span text:style-name="T344">※</text:span><text:span text:style-name="T345">承辦教師姓名及電話：</text:span><text:span text:style-name="T346"><text:s text:c="15"/></text:span><text:span text:style-name="T347">/</text:span><text:span text:style-name="T348"><text:s text:c="15"/>分機： <text:s/></text:span><text:span text:style-name="T349"><text:s text:c="5"/>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編號</text:p>
          </table:table-cell>
          <table:table-cell table:style-name="TableCell358">
            <text:p text:style-name="P359">作 <text:s/>品 <text:s text:c="2"/>名 <text:s text:c="2"/>稱</text:p>
          </table:table-cell>
          <table:table-cell table:style-name="TableCell360">
            <text:p text:style-name="P361">學生姓名</text:p>
          </table:table-cell>
          <table:table-cell table:style-name="TableCell362">
            <text:p text:style-name="P363">指導老師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承辦人核章： <text:s text:c="30"/>校長(園長)核章：</text:p>
      <text:p text:style-name="P410"/>
      <text:p text:style-name="內文"/>
      <text:p text:style-name="P411"/>
      <text:soft-page-break/>
      <text:p text:style-name="P412"><text:span text:style-name="T413">臺南市家庭教育中心10</text:span><text:span text:style-name="T414">8</text:span><text:span text:style-name="T415">年度學校家庭教育輔導</text:span><text:span text:style-name="T416">團</text:span><text:span text:style-name="T417">運作</text:span></text:p>
      <text:p text:style-name="P418"><text:span text:style-name="T419"><draw:custom-shape svg:x="5.22917in" svg:y="-0.76944in" svg:width="0.73958in" svg:height="0.36528in" draw:z-index="251658240" draw:id="id1" draw:style-name="a1" draw:name="Rectangle 3" text:anchor-type="paragraph"><svg:desc/><text:p text:style-name="P420">附件2</text:p><draw:enhanced-geometry draw:type="non-primitive" svg:viewBox="0 0 21600 21600" draw:enhanced-path="M 0 0 L 21600 0 21600 21600 0 21600 Z N"/></draw:custom-shape></text:span><text:span text:style-name="T421">深耕</text:span><text:span text:style-name="T422">學校家庭教育主題創作</text:span><text:span text:style-name="T423">徵選活動</text:span><text:span text:style-name="T424"><text:s text:c="2"/></text:span><text:span text:style-name="T425">幼兒園</text:span><text:span text:style-name="T426">報名表</text:span>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園所名稱</text:p>
          </table:table-cell>
          <table:table-cell table:style-name="TableCell434">
            <text:p text:style-name="P435">(本表填寫完後黏貼各作品後面)</text:p>
          </table:table-cell>
        </table:table-row>
        <table:table-row table:style-name="TableRow436">
          <table:table-cell table:style-name="TableCell437">
            <text:p text:style-name="P438">作品名稱</text:p>
          </table:table-cell>
          <table:table-cell table:style-name="TableCell439">
            <text:p text:style-name="P440"><text:s text:c="35"/><text:s text:c="9"/><text:s text:c="6"/>(請自創)</text:p>
          </table:table-cell>
        </table:table-row>
        <table:table-row table:style-name="TableRow441">
          <table:table-cell table:style-name="TableCell442">
            <text:p text:style-name="P443">作者姓名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作者</text:p>
            <text:p text:style-name="P449">英文姓名</text:p>
          </table:table-cell>
          <table:table-cell table:style-name="TableCell450">
            <text:p text:style-name="P451">依護照或信用卡英文名字</text:p>
          </table:table-cell>
        </table:table-row>
        <table:table-row table:style-name="TableRow452">
          <table:table-cell table:style-name="TableCell453">
            <text:p text:style-name="P454">指導老師姓名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指導老師</text:p>
            <text:p text:style-name="P460">英文姓名</text:p>
          </table:table-cell>
          <table:table-cell table:style-name="TableCell461">
            <text:p text:style-name="P462"><text:span text:style-name="T463">依護照或信用卡英文名字</text:span></text:p>
          </table:table-cell>
        </table:table-row>
        <table:table-row table:style-name="TableRow464">
          <table:table-cell table:style-name="TableCell465">
            <text:p text:style-name="P466">版權同意書</text:p>
          </table:table-cell>
          <table:table-cell table:style-name="TableCell467">
            <text:p text:style-name="P468"><text:span text:style-name="T469">本</text:span><text:span text:style-name="T470">作品</text:span><text:span text:style-name="T471">確係本</text:span><text:span text:style-name="T472">人</text:span><text:span text:style-name="T473">所創作，未違反智慧財產之相關問題；若有抄襲或不實</text:span><text:span text:style-name="T474">，</text:span><text:span text:style-name="T475">得</text:span><text:span text:style-name="T476">由</text:span><text:span text:style-name="T477">貴</text:span><text:span text:style-name="T478">中心</text:span><text:span text:style-name="T479">取消得獎資</text:span><text:span text:style-name="T480">格</text:span><text:span text:style-name="T481">，並收回所得獎狀</text:span><text:span text:style-name="T482">，</text:span><text:span text:style-name="T483">本人同意家庭教育中心為推廣之用，</text:span><text:span text:style-name="T484">擁有公開展示及印製之權益。</text:span></text:p>
            <text:p text:style-name="P485">立同意書人：<text:s text:c="15"/>（作者親簽）</text:p>
            <text:p text:style-name="P486"><text:span text:style-name="T487">中華民國 <text:s text:c="6"/>年 <text:s text:c="3"/>月 <text:s text:c="4"/>日</text:span></text:p>
          </table:table-cell>
        </table:table-row>
        <table:table-row table:style-name="TableRow488">
          <table:table-cell table:style-name="TableCell489">
            <text:p text:style-name="P490">授權期限</text:p>
          </table:table-cell>
          <table:table-cell table:style-name="TableCell491">
            <text:p text:style-name="P492"><text:span text:style-name="T493">自</text:span><text:span text:style-name="T494">108</text:span><text:span text:style-name="T495">年</text:span><text:span text:style-name="T496">09月</text:span><text:span text:style-name="T497">01日至 1</text:span><text:span text:style-name="T498">10</text:span><text:span text:style-name="T499">年</text:span><text:span text:style-name="T500">12</text:span><text:span text:style-name="T501">月31日止<text:s/></text:span></text:p>
          </table:table-cell>
        </table:table-row>
      </table:table>
      <text:p text:style-name="P502">(請將本表粘貼於畫作背面)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10T01:24:00Z</meta:creation-date>
    <dc:date>2019-06-10T01:24:00Z</dc:date>
    <meta:print-date>2019-06-05T01:14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84" meta:character-count="3237" meta:row-count="22" meta:non-whitespace-character-count="2759"/>
  </office:meta>
</office:document-meta>
</file>