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Courier New" style:font-size-complex="12pt"/>
    </style:style>
    <style:style style:name="P3" style:parent-style-name="Standard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-asian="Calibri" style:font-name-complex="Calibri" style:font-size-complex="12pt"/>
    </style:style>
    <style:style style:name="T5" style:parent-style-name="Internetlink" style:family="text">
      <style:text-properties style:font-name-asian="Calibri" style:font-name-complex="Calibri"/>
    </style:style>
    <style:style style:name="T6" style:parent-style-name="預設段落字型" style:family="text">
      <style:text-properties style:font-name-complex="Courier New" style:font-size-complex="12pt"/>
    </style:style>
    <style:style style:name="P7" style:parent-style-name="Standard" style:family="paragraph"/>
    <style:style style:name="T8" style:parent-style-name="預設段落字型" style:family="text">
      <style:text-properties style:font-name-complex="Courier New" style:font-size-complex="12pt"/>
    </style:style>
    <style:style style:name="T9" style:parent-style-name="預設段落字型" style:family="text">
      <style:text-properties style:font-name-asian="Calibri" style:font-name-complex="Calibri" style:font-size-complex="12pt"/>
    </style:style>
    <style:style style:name="T10" style:parent-style-name="預設段落字型" style:family="text">
      <style:text-properties style:font-name-complex="Courier New" style:font-size-complex="12pt"/>
    </style:style>
    <style:style style:name="P11" style:parent-style-name="Standard" style:family="paragraph"/>
    <style:style style:name="T12" style:parent-style-name="預設段落字型" style:family="text">
      <style:text-properties style:font-name-complex="Courier New" style:font-size-complex="12pt"/>
    </style:style>
    <style:style style:name="T13" style:parent-style-name="預設段落字型" style:family="text">
      <style:text-properties style:font-name-asian="Calibri" style:font-name-complex="Calibri" style:font-size-complex="12pt"/>
    </style:style>
    <style:style style:name="T14" style:parent-style-name="Internetlink" style:family="text">
      <style:text-properties style:font-name-complex="Courier New" style:font-size-complex="12pt"/>
    </style:style>
    <style:style style:name="T15" style:parent-style-name="預設段落字型" style:family="text">
      <style:text-properties style:font-name-complex="Courier New" style:font-size-complex="12pt"/>
    </style:style>
    <style:style style:name="P16" style:parent-style-name="純文字" style:family="paragraph"/>
    <style:style style:name="T17" style:parent-style-name="預設段落字型" style:family="text"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P22" style:parent-style-name="純文字" style:family="paragraph"/>
    <style:style style:name="T23" style:parent-style-name="預設段落字型" style:family="text">
      <style:text-properties style:font-name-asian="Calibri" style:font-name-complex="Calibri"/>
    </style:style>
    <style:style style:name="T24" style:parent-style-name="預設段落字型" style:family="text">
      <style:text-properties style:font-name-asian="Calibri" style:font-name-complex="Calibri"/>
    </style:style>
    <style:style style:name="P25" style:parent-style-name="純文字" style:family="paragraph"/>
    <style:style style:name="T26" style:parent-style-name="預設段落字型" style:family="text">
      <style:text-properties style:font-name-asian="Calibri" style:font-name-complex="Calibri"/>
    </style:style>
    <style:style style:name="T27" style:parent-style-name="預設段落字型" style:family="text">
      <style:text-properties style:font-name-asian="Calibri" style:font-name-complex="Calibri"/>
    </style:style>
    <style:style style:name="T28" style:parent-style-name="預設段落字型" style:family="text">
      <style:text-properties style:font-name-asian="Calibri" style:font-name-complex="Calibri"/>
    </style:style>
    <style:style style:name="T29" style:parent-style-name="預設段落字型" style:family="text">
      <style:text-properties style:font-name-asian="Calibri" style:font-name-complex="Calibri"/>
    </style:style>
    <style:style style:name="P30" style:parent-style-name="純文字" style:family="paragraph"/>
    <style:style style:name="T31" style:parent-style-name="預設段落字型" style:family="text">
      <style:text-properties style:font-name-asian="Calibri" style:font-name-complex="Calibri"/>
    </style:style>
    <style:style style:name="T32" style:parent-style-name="預設段落字型" style:family="text">
      <style:text-properties style:font-name-asian="Calibri" style:font-name-complex="Calibri"/>
    </style:style>
    <style:style style:name="T33" style:parent-style-name="預設段落字型" style:family="text">
      <style:text-properties style:font-name-asian="Calibri" style:font-name-complex="Calibri"/>
    </style:style>
    <style:style style:name="P34" style:parent-style-name="純文字" style:family="paragraph"/>
    <style:style style:name="T35" style:parent-style-name="預設段落字型" style:family="text">
      <style:text-properties style:font-name-asian="Calibri" style:font-name-complex="Calibri"/>
    </style:style>
    <style:style style:name="T36" style:parent-style-name="預設段落字型" style:family="text">
      <style:text-properties style:font-name-asian="Calibri" style:font-name-complex="Calibri"/>
    </style:style>
    <style:style style:name="P37" style:parent-style-name="純文字" style:family="paragraph"/>
    <style:style style:name="T38" style:parent-style-name="預設段落字型" style:family="text">
      <style:text-properties style:font-name-asian="Calibri" style:font-name-complex="Calibri"/>
    </style:style>
    <style:style style:name="T39" style:parent-style-name="預設段落字型" style:family="text">
      <style:text-properties style:font-name-asian="Calibri" style:font-name-complex="Calibri"/>
    </style:style>
    <style:style style:name="T40" style:parent-style-name="預設段落字型" style:family="text">
      <style:text-properties style:font-name-asian="Calibri" style:font-name-complex="Calibri"/>
    </style:style>
    <style:style style:name="P41" style:parent-style-name="Heading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1">菸害防制資源與宣導內容資訊</text:h>
      <text:list text:style-name="WW8Num1">
        <text:list-item>
          <text:p text:style-name="P2">教育部國民及前教育署－「無菸無檳好校園網站」</text:p>
        </text:list-item>
      </text:list>
      <text:p text:style-name="P3"><text:span text:style-name="T4">&lt;</text:span><text:span text:style-name="T5"><text:s/></text:span><text:a xlink:href="http://nosmokingedu.blogspot.com/" office:target-frame-name="_top" xlink:show="replace"><text:span text:style-name="Internetlink">http://nosmokingedu.blogspot.com/</text:span></text:a><text:span text:style-name="T6">&gt;</text:span></text:p>
      <text:list text:style-name="WW8Num1" text:continue-numbering="true">
        <text:list-item>
          <text:p text:style-name="P7"><text:span text:style-name="T8">教育部國民及前教育署－「臺灣健康促進學校網站」</text:span><text:span text:style-name="T9">&lt;</text:span><text:a xlink:href="https://hps.hphe.ntnu.edu.tw/" office:target-frame-name="_top" xlink:show="replace"><text:span text:style-name="Internetlink">https://hps.hphe.ntnu.edu.tw/</text:span></text:a><text:span text:style-name="T10">&gt;</text:span></text:p>
        </text:list-item>
        <text:list-item>
          <text:p text:style-name="P11"><text:span text:style-name="T12">國民健康署健康主題－菸害防制</text:span><text:span text:style-name="T13">&lt;</text:span><text:a xlink:href="https://www.hpa.gov.tw/Pages/List.aspx?nodeid=41" office:target-frame-name="_top" xlink:show="replace"><text:span text:style-name="T14">https://www.hpa.gov.tw/Pages/List.aspx?nodeid=41</text:span></text:a><text:span text:style-name="T15">&gt;</text:span></text:p>
        </text:list-item>
        <text:list-item>
          <text:p text:style-name="P16"><text:span text:style-name="T17">國民健康署官網</text:span><text:span text:style-name="T18">-</text:span><text:span text:style-name="T19">電子煙防制專區</text:span><text:span text:style-name="T20">&lt;</text:span><text:a xlink:href="https://www.hpa.gov.tw/Pages/List.aspx?nodeid=444" office:target-frame-name="_top" xlink:show="replace"><text:span text:style-name="Internetlink">https://www.hpa.gov.tw/Pages/List.aspx?nodeid=444</text:span></text:a><text:span text:style-name="T21">&gt;</text:span></text:p>
        </text:list-item>
        <text:list-item>
          <text:p text:style-name="P22">衛生福利部國民健康署粉絲團<text:span text:style-name="T23"><text:line-break/></text:span><text:span text:style-name="T24">&lt;</text:span><text:a xlink:href="https://www.facebook.com/hpagov/" office:target-frame-name="_top" xlink:show="replace"><text:span text:style-name="Internetlink">https://www.facebook.com/hpagov/</text:span></text:a>&gt;</text:p>
        </text:list-item>
        <text:list-item>
          <text:p text:style-name="P25">菸害防制倡議粉絲團<text:span text:style-name="T26">-</text:span>不抽菸<text:span text:style-name="T27"><text:s/></text:span>我愛你<text:span text:style-name="T28"><text:line-break/></text:span><text:span text:style-name="T29">&lt;</text:span><text:a xlink:href="https://www.facebook.com/nosmokeloveu/" office:target-frame-name="_top" xlink:show="replace"><text:span text:style-name="Internetlink">https://www.facebook.com/nosmokeloveu/</text:span></text:a>&gt;</text:p>
        </text:list-item>
        <text:list-item>
          <text:p text:style-name="P30">衛生福利部國民健康署健康九九網站<text:span text:style-name="T31">-</text:span>菸害防制館<text:span text:style-name="T32"><text:line-break/></text:span><text:span text:style-name="T33"><text:s/>&lt;</text:span><text:a xlink:href="https://health99.hpa.gov.tw/tobacco/index.aspx" office:target-frame-name="_top" xlink:show="replace"><text:span text:style-name="Internetlink">https://he</text:span><text:span text:style-name="Internetlink">alth99.hpa.gov.tw/tobacco/index.aspx</text:span></text:a>&gt;</text:p>
        </text:list-item>
        <text:list-item>
          <text:p text:style-name="P34">「元氣青春－青少年戒菸教育叢書」，可至國民健康署「健康九九網站」下載<text:span text:style-name="T35"><text:line-break/></text:span><text:span text:style-name="T36">&lt;</text:span><text:a xlink:href="https://health99.hpa.gov.tw/EducZone/edukits.aspx?Keyword=元氣青春" office:target-frame-name="_top" xlink:show="replace"><text:span text:style-name="Internetlink">https://health99.hpa.gov.tw/EducZone/edukits.aspx?Keyword=%E5%85%83%E6%B0%A3%E9%9D%92%E6%98%A5</text:span></text:a>&gt;</text:p>
        </text:list-item>
        <text:list-item>
          <text:p text:style-name="P37">戒菸專線服務中心<text:span text:style-name="T38"><text:s/></text:span><text:span text:style-name="T39"><text:line-break/></text:span><text:span text:style-name="T40">&lt;</text:span><text:a xlink:href="http://www.tsh.org.tw/" office:target-frame-name="_top" xlink:show="replace"><text:span text:style-name="Internetlink">http://www.tsh.org.tw/</text:span></text:a>&gt;</text:p>
        </text:list-item>
      </text:list>
      <text:h text:style-name="P41" text:outline-level="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="Calibri Light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20pt" style:font-size-asian="20pt" style:font-size-complex="2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 style:font-name-complex="Wingdings" style:font-size-complex="12pt"/>
    </style:style>
    <style:style style:name="WW_CharLFO1LVL2" style:family="text">
      <style:text-properties style:font-name="Wingdings" style:font-name-complex="Wingdings" style:font-size-complex="12pt"/>
    </style:style>
    <style:style style:name="WW_CharLFO1LVL3" style:family="text">
      <style:text-properties style:font-name="Wingdings" style:font-name-complex="Wingdings" style:font-size-complex="12pt"/>
    </style:style>
    <style:style style:name="WW_CharLFO1LVL4" style:family="text">
      <style:text-properties style:font-name="Wingdings" style:font-name-complex="Wingdings" style:font-size-complex="12pt"/>
    </style:style>
    <style:style style:name="WW_CharLFO1LVL5" style:family="text">
      <style:text-properties style:font-name="Wingdings" style:font-name-complex="Wingdings" style:font-size-complex="12pt"/>
    </style:style>
    <style:style style:name="WW_CharLFO1LVL6" style:family="text">
      <style:text-properties style:font-name="Wingdings" style:font-name-complex="Wingdings" style:font-size-complex="12pt"/>
    </style:style>
    <style:style style:name="WW_CharLFO1LVL7" style:family="text">
      <style:text-properties style:font-name="Wingdings" style:font-name-complex="Wingdings" style:font-size-complex="12pt"/>
    </style:style>
    <style:style style:name="WW_CharLFO1LVL8" style:family="text">
      <style:text-properties style:font-name="Wingdings" style:font-name-complex="Wingdings" style:font-size-complex="12pt"/>
    </style:style>
    <style:style style:name="WW_CharLFO1LVL9" style:family="text">
      <style:text-properties style:font-name="Wingdings" style:font-name-complex="Wingdings" style:font-size-complex="12pt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晉容@健康教育及菸害防制組</meta:initial-creator>
    <dc:creator>admin</dc:creator>
    <meta:creation-date>2019-06-17T01:54:00Z</meta:creation-date>
    <dc:date>2019-06-17T01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