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2.3083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in"/>
    </style:style>
    <style:style style:name="Table6" style:family="table">
      <style:table-properties style:width="7.2993in" fo:margin-left="0in" table:align="center"/>
    </style:style>
    <style:style style:name="TableRow11" style:family="table-row">
      <style:table-row-properties style:min-row-height="0.772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8" style:family="table-row">
      <style:table-row-properties style:min-row-height="0.57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84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82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49" style:family="table-row">
      <style:table-row-properties style:min-row-height="0.811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教師研習中心</text:span><text:span text:style-name="T3">--</text:span><text:span text:style-name="T4">補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習班</text:p>
            <text:p text:style-name="P14">名稱</text:p>
          </table:table-cell>
          <table:table-cell table:style-name="TableCell15" table:number-columns-spanned="3">
            <text:p text:style-name="P16"><text:span text:style-name="T17">研習日期: <text:s text:c="2"/>年 <text:s text:c="3"/>月 <text:s text:c="3"/>日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份證</text:p>
            <text:p text:style-name="P34">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用餐</text:p>
          </table:table-cell>
          <table:table-cell table:style-name="TableCell40" table:number-columns-spanned="3">
            <text:p text:style-name="P41">□葷<text:s text:c="5"/>　□素</text:p>
            <text:p text:style-name="P42"><text:span text:style-name="T43">（本中心伙食因前一週採買</text:span><text:span text:style-name="T44">，補報名者將視</text:span><text:span text:style-name="T45">當天報到</text:span><text:span text:style-name="T46">情形遞補，如未能提供</text:span><text:span text:style-name="T47">用餐</text:span><text:span text:style-name="T48">敬請見諒）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逾時報名原因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3">
            <text:p text:style-name="P59">(o)</text:p>
            <text:p text:style-name="P60">(c)</text:p>
          </table:table-cell>
          <table:covered-table-cell/>
          <table:covered-table-cell/>
        </table:table-row>
      </table:table>
      <text:p text:style-name="P61">報名人：</text:p>
      <text:p text:style-name="P62"><draw:frame draw:z-index="251657216" draw:id="id0" draw:style-name="a0" draw:name="文字方塊 2" text:anchor-type="paragraph" svg:x="-0.20903in" svg:y="0.49167in" svg:width="1.56944in" svg:height="0.35in" style:rel-width="scale" style:rel-height="scale"><draw:text-box><text:p text:style-name="內文">(或承辦處室組長)</text:p></draw:text-box><svg:title/><svg:desc/></draw:frame><text:span text:style-name="T63">教學組：</text:span></text:p>
      <text:p text:style-name="P64"><text:span text:style-name="T65"><draw:frame draw:z-index="251658240" draw:id="id1" draw:style-name="a1" draw:name="文字方塊 2" text:anchor-type="paragraph" svg:x="-0.21319in" svg:y="0.50833in" svg:width="1.81319in" svg:height="0.35in" style:rel-width="scale" style:rel-height="scale"><draw:text-box><text:p text:style-name="內文">(或承辦處室主管)</text:p></draw:text-box><svg:title/><svg:desc/></draw:frame></text:span><text:span text:style-name="T66">教務處：</text:span></text:p>
      <text:p text:style-name="P67">決　行：</text:p>
      <text:p text:style-name="P68">備註:</text:p>
      <text:p text:style-name="P69">1.請務必完成學校內核章後，將本表影像檔寄送到研習班承辦人電子信箱中或傳真:28616702，並請與承辦人確認補報名狀況。(承辦人信箱、電話請詳見實施計畫)</text:p>
      <text:p text:style-name="P70"><text:span text:style-name="T71">2.若補報名程序確認，研習當日</text:span><text:span text:style-name="T72">請將本表</text:span><text:span text:style-name="T73">繳交給生活輔導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報名表</dc:title>
    <meta:initial-creator>user</meta:initial-creator>
    <dc:creator>admin</dc:creator>
    <meta:creation-date>2016-06-22T06:10:00Z</meta:creation-date>
    <dc:date>2016-06-22T06:10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