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0.9812in"/>
    </style:style>
    <style:style style:name="TableColumn22" style:family="table-column">
      <style:table-column-properties style:column-width="0.8861in"/>
    </style:style>
    <style:style style:name="TableColumn23" style:family="table-column">
      <style:table-column-properties style:column-width="1.1812in"/>
    </style:style>
    <style:style style:name="TableColumn24" style:family="table-column">
      <style:table-column-properties style:column-width="3.0513in"/>
    </style:style>
    <style:style style:name="Table20" style:family="table">
      <style:table-properties style:width="6.1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language-asian="zh" style:country-asian="HK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language-asian="zh" style:country-asian="HK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margin-left="0.6666in" fo:text-indent="-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language-asian="zh" style:country-asian="HK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margin-left="0.6666in" fo:text-indent="-0.3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language-asian="zh" style:country-asian="HK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margin-left="0.8333in" fo:text-indent="-0.16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language-asian="zh" style:country-asian="HK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language-asian="zh" style:country-asian="HK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language-asian="zh" style:country-asian="HK"/>
    </style:style>
    <style:style style:name="P141" style:parent-style-name="內文" style:family="paragraph">
      <style:paragraph-properties fo:margin-left="0.8333in" fo:text-indent="-0.1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language-asian="zh" style:country-asian="HK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language-asian="zh" style:country-asian="HK"/>
    </style:style>
    <style:style style:name="P147" style:parent-style-name="內文" style:family="paragraph">
      <style:paragraph-properties fo:margin-left="0.8333in" fo:text-indent="-0.16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language-asian="zh" style:country-asian="HK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language-asian="zh" style:country-asian="HK"/>
    </style:style>
    <style:style style:name="P153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language-asian="zh" style:country-asian="HK"/>
    </style:style>
    <style:style style:name="P154" style:parent-style-name="內文" style:family="paragraph">
      <style:paragraph-properties fo:margin-left="0.8333in" fo:text-indent="-0.1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language-asian="zh" style:country-asian="HK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language-asian="zh" style:country-asian="HK"/>
    </style:style>
    <style:style style:name="P159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language-asian="zh" style:country-asian="HK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鹽水區月津</text:span><text:span text:style-name="T3">國小</text:span><text:span text:style-name="T4">110<text:s/></text:span><text:span text:style-name="T5">學年度家庭教育實施計</text:span><text:span text:style-name="T6">畫</text:span></text:p>
      <text:p text:style-name="P7">壹、依據：</text:p>
      <text:p text:style-name="P8">一、家庭教育法-第十二條規定：「各校每學年應在正式課程外，實施4小時以上家庭教育課程及活動」。</text:p>
      <text:p text:style-name="P9">貳、目的：</text:p>
      <text:p text:style-name="P10">一、加強學校與家庭之聯繫，激發家長關心子女，協助學校教育，增進教學結果。</text:p>
      <text:p text:style-name="P11">二、提昇家長親職教育知能，以建立良好親子關係，強化家庭教育功能，培育健全國民。</text:p>
      <text:p text:style-name="P12">三、善用社會資源，加強家庭教育，促進國民教育正常發展，建設和諧樂利的社會。</text:p>
      <text:p text:style-name="P13">四、提昇教師推展家庭教育專業知能、策略、教學技巧。</text:p>
      <text:p text:style-name="P14">五、透過家庭教育方案、計畫、活動等增進學生及其家庭福祉。</text:p>
      <text:p text:style-name="P15">六、結合多領域教學，以滿足多元家庭之需求。</text:p>
      <text:p text:style-name="P16">七、符合多元價值社會潮流，讓學生學習尊重不同的家庭價值觀。</text:p>
      <text:p text:style-name="內文"><text:span text:style-name="T17">參、組織與職責：月津國小家庭教育推</text:span><text:span text:style-name="T18">動</text:span><text:span text:style-name="T19">小組組織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職稱</text:p>
          </table:table-cell>
          <table:table-cell table:style-name="TableCell28">
            <text:p text:style-name="P29">職務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工作執掌</text:p>
          </table:table-cell>
        </table:table-row>
        <table:table-row table:style-name="TableRow34">
          <table:table-cell table:style-name="TableCell35">
            <text:p text:style-name="P36">校長</text:p>
          </table:table-cell>
          <table:table-cell table:style-name="TableCell37">
            <text:p text:style-name="P38">召集人</text:p>
          </table:table-cell>
          <table:table-cell table:style-name="TableCell39">
            <text:p text:style-name="P40"><text:span text:style-name="T41">丁女玲</text:span></text:p>
          </table:table-cell>
          <table:table-cell table:style-name="TableCell42">
            <text:p text:style-name="P43">綜理指導全校家庭教育之推行</text:p>
          </table:table-cell>
        </table:table-row>
        <table:table-row table:style-name="TableRow44">
          <table:table-cell table:style-name="TableCell45">
            <text:p text:style-name="P46">教導主任</text:p>
          </table:table-cell>
          <table:table-cell table:style-name="TableCell47">
            <text:p text:style-name="P48">執行秘書</text:p>
          </table:table-cell>
          <table:table-cell table:style-name="TableCell49">
            <text:p text:style-name="P50">蔡志昇</text:p>
          </table:table-cell>
          <table:table-cell table:style-name="TableCell51">
            <text:p text:style-name="P52">綜理全校家庭教育之推行事宜</text:p>
          </table:table-cell>
        </table:table-row>
        <table:table-row table:style-name="TableRow53">
          <table:table-cell table:style-name="TableCell54">
            <text:p text:style-name="P55">總務主任</text:p>
          </table:table-cell>
          <table:table-cell table:style-name="TableCell56">
            <text:p text:style-name="P57">委員</text:p>
          </table:table-cell>
          <table:table-cell table:style-name="TableCell58">
            <text:p text:style-name="P59">張妙琳</text:p>
          </table:table-cell>
          <table:table-cell table:style-name="TableCell60">
            <text:p text:style-name="P61">協助家庭教育之推動與實施</text:p>
          </table:table-cell>
        </table:table-row>
        <table:table-row table:style-name="TableRow62">
          <table:table-cell table:style-name="TableCell63">
            <text:p text:style-name="P64">家長會</text:p>
          </table:table-cell>
          <table:table-cell table:style-name="TableCell65">
            <text:p text:style-name="P66">委員</text:p>
          </table:table-cell>
          <table:table-cell table:style-name="TableCell67">
            <text:p text:style-name="P68">林育鍾</text:p>
          </table:table-cell>
          <table:table-cell table:style-name="TableCell69">
            <text:p text:style-name="P70">協助家庭教育之推動與實施</text:p>
          </table:table-cell>
        </table:table-row>
        <table:table-row table:style-name="TableRow71">
          <table:table-cell table:style-name="TableCell72">
            <text:p text:style-name="P73">教學組長</text:p>
          </table:table-cell>
          <table:table-cell table:style-name="TableCell74">
            <text:p text:style-name="P75">委員</text:p>
          </table:table-cell>
          <table:table-cell table:style-name="TableCell76">
            <text:p text:style-name="P77">游昭祈</text:p>
          </table:table-cell>
          <table:table-cell table:style-name="TableCell78">
            <text:p text:style-name="P79">規劃各年級家庭教育課程</text:p>
          </table:table-cell>
        </table:table-row>
        <table:table-row table:style-name="TableRow80">
          <table:table-cell table:style-name="TableCell81">
            <text:p text:style-name="P82">學務組長</text:p>
          </table:table-cell>
          <table:table-cell table:style-name="TableCell83">
            <text:p text:style-name="P84">委員</text:p>
          </table:table-cell>
          <table:table-cell table:style-name="TableCell85">
            <text:p text:style-name="P86"><text:span text:style-name="T87">翁宏霖</text:span></text:p>
          </table:table-cell>
          <table:table-cell table:style-name="TableCell88">
            <text:p text:style-name="P89">推行家庭教育各項活動</text:p>
          </table:table-cell>
        </table:table-row>
        <table:table-row table:style-name="TableRow90">
          <table:table-cell table:style-name="TableCell91">
            <text:p text:style-name="P92">輔導教師</text:p>
          </table:table-cell>
          <table:table-cell table:style-name="TableCell93">
            <text:p text:style-name="P94">委員</text:p>
          </table:table-cell>
          <table:table-cell table:style-name="TableCell95">
            <text:p text:style-name="P96">郭美杏</text:p>
          </table:table-cell>
          <table:table-cell table:style-name="TableCell97">
            <text:p text:style-name="P98">建立高關懷檔案，定期追蹤與輔導</text:p>
          </table:table-cell>
        </table:table-row>
        <table:table-row table:style-name="TableRow99">
          <table:table-cell table:style-name="TableCell100">
            <text:p text:style-name="P101">學年教師</text:p>
          </table:table-cell>
          <table:table-cell table:style-name="TableCell102">
            <text:p text:style-name="P103">委員</text:p>
          </table:table-cell>
          <table:table-cell table:style-name="TableCell104">
            <text:p text:style-name="P105">吳蕓卉</text:p>
          </table:table-cell>
          <table:table-cell table:style-name="TableCell106">
            <text:p text:style-name="P107">協助各年級實施家庭教育課程及活動</text:p>
          </table:table-cell>
        </table:table-row>
        <table:table-row table:style-name="TableRow108">
          <table:table-cell table:style-name="TableCell109">
            <text:p text:style-name="P110">學年教師</text:p>
          </table:table-cell>
          <table:table-cell table:style-name="TableCell111">
            <text:p text:style-name="P112">委員</text:p>
          </table:table-cell>
          <table:table-cell table:style-name="TableCell113">
            <text:p text:style-name="P114">陳金雀</text:p>
          </table:table-cell>
          <table:table-cell table:style-name="TableCell115">
            <text:p text:style-name="P116">協助各年級實施家庭教育課程及活動</text:p>
          </table:table-cell>
        </table:table-row>
      </table:table>
      <text:p text:style-name="P117">肆、辦理方式<text:s/></text:p>
      <text:p text:style-name="P118"><text:span text:style-name="T119">一</text:span><text:span text:style-name="T120">、以融入課程教學為主、辦理相關活動為輔，採多元、彈性、符合終身學習之方式，依其對象及實際需要辦理，原則上規劃為</text:span><text:span text:style-name="T121">4</text:span><text:span text:style-name="T122">小時課程與活動，融入親職、子職、性別、倫理、婚</text:span><text:span text:style-name="T123"><text:s/></text:span><text:span text:style-name="T124">姻、家庭資源與管理等教育內容。</text:span><text:span text:style-name="T125"><text:s/></text:span></text:p>
      <text:p text:style-name="P126"><text:span text:style-name="T127">二</text:span><text:span text:style-name="T128">、辦理多元活動</text:span></text:p>
      <text:p text:style-name="P129">1.家長日：辦理各班親師懇談會、分送親職教育相關宣傳資料。<text:s/></text:p>
      <text:p text:style-name="P130">2.專題講座：邀請家庭教育領域學者專家蒞校演講或由校內專長教師擔任。</text:p>
      <text:p text:style-name="P131"><text:span text:style-name="T132">3.</text:span><text:span text:style-name="T133">親子活動：</text:span><text:span text:style-name="T134">配合</text:span><text:span text:style-name="T135">配合節慶（如祖孫週、教師節、母親節）</text:span><text:span text:style-name="T136">辦理親子活動</text:span><text:span text:style-name="T137">，並邀請家長參加。</text:span><text:span text:style-name="T138"><text:s/></text:span></text:p>
      <text:p text:style-name="P139">4.學藝活動：配合節慶（如祖孫週、教師節、母親節）舉辦卡片設計製作比賽等活動，並邀請家長參加。</text:p>
      <text:p text:style-name="P140">三、高關懷輔導</text:p>
      <text:p text:style-name="P141"><text:span text:style-name="T142">1.</text:span><text:span text:style-name="T143">針對疑似高風險家庭評估辨識</text:span><text:span text:style-name="T144">、</text:span><text:span text:style-name="T145">通報</text:span><text:span text:style-name="T146">及輔導。</text:span></text:p>
      <text:p text:style-name="P147"><text:span text:style-name="T148">2.</text:span><text:span text:style-name="T149">針對重大違規或特殊行為學生及家長</text:span><text:span text:style-name="T150">進行</text:span><text:span text:style-name="T151">輔導或轉介</text:span><text:span text:style-name="T152">。</text:span></text:p>
      <text:soft-page-break/>
      <text:p text:style-name="P153">四、教師進修</text:p>
      <text:p text:style-name="P154"><text:span text:style-name="T155">1.</text:span><text:span text:style-name="T156">舉辦教師家庭教育研習。</text:span></text:p>
      <text:p text:style-name="P157">伍、實施時間<text:s/></text:p>
      <text:p text:style-name="P158">一、課程方面：融入各學習領域時間、彈性課程、空白課程<text:s/></text:p>
      <text:p text:style-name="P159">二、活動方面：晨間時間、導師時間、朝會、家長日、運動會、校慶、社團活動、寒暑假、例<text:s/>假日及其他時間。</text:p>
      <text:p text:style-name="內文"><text:span text:style-name="T160">陸</text:span><text:span text:style-name="T161">、本計畫經校長核可後實施，修正時亦同。</text:span>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翁宏霖</dc:creator>
    <meta:creation-date>2022-08-11T02:08:00Z</meta:creation-date>
    <dc:date>2022-08-11T02:08:00Z</dc: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0" meta:row-count="7" meta:non-whitespace-character-count="895"/>
  </office:meta>
</office:document-meta>
</file>