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4.1347in"/>
    </style:style>
    <style:style style:name="Table4" style:family="table">
      <style:table-properties style:width="5.9055in" fo:margin-left="0in" table:align="center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list-style-name="LFO1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2" style:family="paragraph">
      <style:text-properties style:font-name="標楷體" style:font-name-asian="標楷體"/>
    </style:style>
    <style:style style:name="P25" style:parent-style-name="清單段落" style:list-style-name="LFO2" style:family="paragraph">
      <style:text-properties style:font-name="標楷體" style:font-name-asian="標楷體"/>
    </style:style>
    <style:style style:name="P26" style:parent-style-name="清單段落" style:list-style-name="LFO2" style:family="paragraph">
      <style:text-properties style:font-name="標楷體" style:font-name-asian="標楷體"/>
    </style:style>
    <style:style style:name="P27" style:parent-style-name="清單段落" style:list-style-name="LFO2" style:family="paragraph">
      <style:text-properties style:font-name="標楷體" style:font-name-asian="標楷體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3" style:family="paragraph">
      <style:text-properties style:font-name="標楷體" style:font-name-asian="標楷體"/>
    </style:style>
    <style:style style:name="P33" style:parent-style-name="清單段落" style:list-style-name="LFO3" style:family="paragraph">
      <style:text-properties style:font-name="標楷體" style:font-name-asian="標楷體"/>
    </style:style>
    <style:style style:name="P34" style:parent-style-name="清單段落" style:list-style-name="LFO3" style:family="paragraph">
      <style:text-properties style:font-name="標楷體" style:font-name-asian="標楷體"/>
    </style:style>
    <style:style style:name="P35" style:parent-style-name="清單段落" style:list-style-name="LFO3" style:family="paragraph">
      <style:text-properties style:font-name="標楷體" style:font-name-asian="標楷體"/>
    </style:style>
    <style:style style:name="P36" style:parent-style-name="清單段落" style:list-style-name="LFO3" style:family="paragraph">
      <style:text-properties style:font-name="標楷體" style:font-name-asian="標楷體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4" style:family="paragraph">
      <style:text-properties style:font-name="標楷體" style:font-name-asian="標楷體"/>
    </style:style>
    <style:style style:name="P44" style:parent-style-name="清單段落" style:list-style-name="LFO4" style:family="paragraph">
      <style:text-properties style:font-name="標楷體" style:font-name-asian="標楷體"/>
    </style:style>
    <style:style style:name="P45" style:parent-style-name="清單段落" style:list-style-name="LFO4" style:family="paragraph">
      <style:text-properties style:font-name="標楷體" style:font-name-asian="標楷體"/>
    </style:style>
    <style:style style:name="P46" style:parent-style-name="清單段落" style:list-style-name="LFO4" style:family="paragraph">
      <style:text-properties style:font-name="標楷體" style:font-name-asian="標楷體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0138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0138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>
      <style:text-properties style:font-name="標楷體" style:font-name-asian="標楷體"/>
    </style:style>
    <style:style style:name="P96" style:parent-style-name="清單段落" style:list-style-name="LFO5" style:family="paragraph">
      <style:text-properties style:font-name="標楷體" style:font-name-asian="標楷體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6" style:family="paragraph">
      <style:text-properties style:font-name="標楷體" style:font-name-asian="標楷體"/>
    </style:style>
    <style:style style:name="P103" style:parent-style-name="清單段落" style:list-style-name="LFO6" style:family="paragraph">
      <style:text-properties style:font-name="標楷體" style:font-name-asian="標楷體"/>
    </style:style>
    <style:style style:name="P104" style:parent-style-name="清單段落" style:list-style-name="LFO6" style:family="paragraph"/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7" style:family="paragraph">
      <style:text-properties style:font-name="標楷體" style:font-name-asian="標楷體"/>
    </style:style>
    <style:style style:name="P115" style:parent-style-name="清單段落" style:list-style-name="LFO7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9" style:parent-style-name="清單段落" style:list-style-name="LFO8" style:family="paragraph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text-align="center" style:line-height-at-least="0in" fo:margin-right="0.6652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P121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22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23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24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25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26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27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28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29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30" style:parent-style-name="內文" style:family="paragraph">
      <style:paragraph-properties style:line-height-at-least="0in" fo:margin-right="0.6652in"/>
      <style:text-properties style:font-name="標楷體" style:font-name-asian="標楷體" fo:font-size="10pt" style:font-size-asian="10pt" style:font-size-complex="12pt"/>
    </style:style>
    <style:style style:name="P131" style:parent-style-name="內文" style:family="paragraph">
      <style:paragraph-properties style:line-height-at-least="0in" fo:margin-right="0.6652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班級經營計畫書</text:p>
      <text:p text:style-name="P3">兩年親師合作，讓每個孩子發光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五年丁班　班級經營計畫書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尚峯老師</text:p>
            <text:p text:style-name="P14">資料</text:p>
          </table:table-cell>
          <table:table-cell table:style-name="TableCell15" table:number-columns-spanned="2">
            <text:list text:style-name="LFO1" text:continue-numbering="true">
              <text:list-item>
                <text:p text:style-name="P16">教育系、課程所畢業，注重課程與教學。</text:p>
              </text:list-item>
              <text:list-item>
                <text:p text:style-name="P17">注重閱讀扎根、作文書寫，培養語文及數學感。</text:p>
              </text:list-item>
              <text:list-item>
                <text:p text:style-name="P18">健康第一，每日運動。品格涵養，一生隨行。</text:p>
              </text:list-item>
              <text:list-item>
                <text:p text:style-name="P19">英文、社會、自然各科統一學習態度要求。</text:p>
              </text:list-item>
            </text:list>
          </table:table-cell>
          <table:covered-table-cell/>
        </table:table-row>
        <table:table-row table:style-name="TableRow20">
          <table:table-cell table:style-name="TableCell21">
            <text:p text:style-name="P22">健康第一</text:p>
          </table:table-cell>
          <table:table-cell table:style-name="TableCell23" table:number-columns-spanned="2">
            <text:list text:style-name="LFO2" text:continue-numbering="true">
              <text:list-item>
                <text:p text:style-name="P24">睡眠時間：每日八小時以上，專注力和身高才有根基。</text:p>
              </text:list-item>
              <text:list-item>
                <text:p text:style-name="P25">多運動、午餐不挑食、中午小憩。（可個別調整）</text:p>
              </text:list-item>
              <text:list-item>
                <text:p text:style-name="P26">姿勢、握筆、電視3C影響視力一輩子。</text:p>
              </text:list-item>
              <text:list-item>
                <text:p text:style-name="P27">早餐選擇和食用時間，影響學生心情和專注。</text:p>
              </text:list-item>
            </text:list>
          </table:table-cell>
          <table:covered-table-cell/>
        </table:table-row>
        <table:table-row table:style-name="TableRow28">
          <table:table-cell table:style-name="TableCell29">
            <text:p text:style-name="P30">品格</text:p>
          </table:table-cell>
          <table:table-cell table:style-name="TableCell31" table:number-columns-spanned="2">
            <text:list text:style-name="LFO3" text:continue-numbering="true">
              <text:list-item>
                <text:p text:style-name="P32">感恩：定期感恩日記，寫下對他人的感恩及行動。</text:p>
              </text:list-item>
              <text:list-item>
                <text:p text:style-name="P33">負責：自己的事情自己做，幹部、小老師、小組長、打掃，人人皆有工作。</text:p>
              </text:list-item>
              <text:list-item>
                <text:p text:style-name="P34">與人合作：綜合課人際溝通、團隊合作單元。</text:p>
              </text:list-item>
              <text:list-item>
                <text:p text:style-name="P35">恆毅力：運動、自主計畫。</text:p>
              </text:list-item>
              <text:list-item>
                <text:p text:style-name="P36">生活自理：綜合課家事單元，在家也請讓孩子承擔。</text:p>
              </text:list-item>
            </text:list>
          </table:table-cell>
          <table:covered-table-cell/>
        </table:table-row>
        <table:table-row table:style-name="TableRow37">
          <table:table-cell table:style-name="TableCell38">
            <text:p text:style-name="P39">班級學習</text:p>
            <text:p text:style-name="P40">推展重點</text:p>
          </table:table-cell>
          <table:table-cell table:style-name="TableCell41" table:number-columns-spanned="2">
            <text:list text:style-name="LFO4" text:continue-numbering="true">
              <text:list-item>
                <text:p text:style-name="P42">語文：每週用小日記練筆、上課說讀聽寫作都有，用語言讀懂別人、表達自己。</text:p>
              </text:list-item>
              <text:list-item>
                <text:p text:style-name="P43">數學：每日練習，上課小組討論，說概念、想邏輯、深入思考。</text:p>
              </text:list-item>
              <text:list-item>
                <text:p text:style-name="P44">英文：說讀聽寫作，進出不同文化，單字、歌曲、故事、閱讀。</text:p>
              </text:list-item>
              <text:list-item>
                <text:p text:style-name="P45">作業：大約作業量在一個小時左右，孩子寫太久請觀察孩子作業情形及與老師聯繫。</text:p>
              </text:list-item>
              <text:list-item>
                <text:p text:style-name="P46">其他科目：讀報、閱讀、數位學習、雙語教育。</text:p>
              </text:list-item>
            </text:list>
          </table:table-cell>
          <table:covered-table-cell/>
        </table:table-row>
        <table:table-row table:style-name="TableRow47">
          <table:table-cell table:style-name="TableCell48" table:number-rows-spanned="5">
            <text:p text:style-name="P49">本學期</text:p>
            <text:p text:style-name="P50">重要行事</text:p>
          </table:table-cell>
          <table:table-cell table:style-name="TableCell51">
            <text:p text:style-name="P52">9月</text:p>
          </table:table-cell>
          <table:table-cell table:style-name="TableCell53">
            <text:p text:style-name="P54">（9/18）圖書館開始借書</text:p>
            <text:p text:style-name="P55">（9/20）暑假作業優秀頒獎及展覽</text:p>
            <text:p text:style-name="P56">（9/22）溪流教育講座</text:p>
            <text:p text:style-name="P57">（9/23）中秋補班補課、反毒宣導、客家大戲</text:p>
            <text:p text:style-name="P58">（9/25）社團開始</text:p>
            <text:p text:style-name="P59">（9/26）家長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0月</text:p>
          </table:table-cell>
          <table:table-cell table:style-name="TableCell64">
            <text:p text:style-name="P65">（10/19）流感疫苗注射</text:p>
            <text:p text:style-name="P66">（10/30、11/1）第一次成績評量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1月</text:p>
          </table:table-cell>
          <table:table-cell table:style-name="TableCell71">
            <text:p text:style-name="P72">（11/11）校慶運動會<text:s/></text:p>
            <text:p text:style-name="P73">（11/13）運動會補假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2月</text:p>
          </table:table-cell>
          <table:table-cell table:style-name="TableCell78">
            <text:p text:style-name="P79">（12/1）遠東循環經濟課程</text:p>
            <text:p text:style-name="P80">（12/5）戶外教育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月</text:p>
          </table:table-cell>
          <table:table-cell table:style-name="TableCell85">
            <text:p text:style-name="P86">（1/11、1/12）第二次成績評量</text:p>
            <text:p text:style-name="P87">（1/16）博士宴</text:p>
            <text:p text:style-name="P88">（1/19）結業式</text:p>
          </table:table-cell>
        </table:table-row>
        <text:soft-page-break/>
        <table:table-row table:style-name="TableRow89">
          <table:table-cell table:style-name="TableCell90">
            <text:p text:style-name="P91">家長</text:p>
            <text:p text:style-name="P92">配合事項</text:p>
          </table:table-cell>
          <table:table-cell table:style-name="TableCell93" table:number-columns-spanned="2">
            <text:list text:style-name="LFO5" text:continue-numbering="true">
              <text:list-item>
                <text:p text:style-name="P94">健康第一：早餐、睡眠、握筆、姿勢請家長在家注意。</text:p>
              </text:list-item>
              <text:list-item>
                <text:p text:style-name="P95">回家作業：時間大約在一個小時內就可完成，請勿過度檢查。將孩子有錯的地方加上註記，讓老師知道孩子困難之處，上課才可以多注意。在校已引導，如果孩子有問題，可於聯絡簿上註記，到校老師會再指導，不用擔心喔！</text:p>
              </text:list-item>
              <text:list-item>
                <text:p text:style-name="P96">其他學習：閱讀、家事、運動等，是日常之功，能做的請讓孩子自己承擔。</text:p>
              </text:list-item>
            </text:list>
          </table:table-cell>
          <table:covered-table-cell/>
        </table:table-row>
        <table:table-row table:style-name="TableRow97">
          <table:table-cell table:style-name="TableCell98">
            <text:p text:style-name="P99">親師</text:p>
            <text:p text:style-name="P100">溝通管道</text:p>
          </table:table-cell>
          <table:table-cell table:style-name="TableCell101" table:number-columns-spanned="2">
            <text:list text:style-name="LFO6" text:continue-numbering="true">
              <text:list-item>
                <text:p text:style-name="P102">到校：可事先約定時間到校和老師溝通。</text:p>
              </text:list-item>
              <text:list-item>
                <text:p text:style-name="P103">聯絡簿小事：聯絡簿文字有限，有大問題請選擇電話。</text:p>
              </text:list-item>
              <text:list-item>
                <text:p text:style-name="P104"><text:span text:style-name="T105">LINE</text:span><text:span text:style-name="T106">：在校上課忙碌，</text:span><text:span text:style-name="T107">LINE</text:span><text:span text:style-name="T108">訊息無法即時回覆，敬請見諒喔！</text:span></text:p>
              </text:list-item>
            </text:list>
            <text:p text:style-name="P109">手機：0976-939157　LINE：zhongshangfeng</text:p>
          </table:table-cell>
          <table:covered-table-cell/>
        </table:table-row>
        <table:table-row table:style-name="TableRow110">
          <table:table-cell table:style-name="TableCell111">
            <text:p text:style-name="P112">評量方式</text:p>
          </table:table-cell>
          <table:table-cell table:style-name="TableCell113" table:number-columns-spanned="2">
            <text:list text:style-name="LFO7" text:continue-numbering="true">
              <text:list-item>
                <text:p text:style-name="P114">定期評量占50％</text:p>
              </text:list-item>
              <text:list-item>
                <text:p text:style-name="P115">平時成績占50％（包含習作、平時考、上課表現、上台發表、學習單、分組討論及筆記等）</text:p>
              </text:list-item>
            </text:list>
          </table:table-cell>
          <table:covered-table-cell/>
        </table:table-row>
      </table:table>
      <text:p text:style-name="P116">接下來，就來體驗孩子在教室怎麼學習囉！</text:p>
      <text:p text:style-name="P117">很開心這兩年有您為伴，讓我們和孩子一起用汗水走出收成、把信念凝聚成價值，生命將充滿意義。最後，讓我們和孩子一起，收到時間送的禮物。</text:p>
      <text:p text:style-name="P118">五年丁班<text:s/>導師<text:s/>鍾尚峯　敬上</text:p>
      <text:list text:style-name="LFO8" text:continue-numbering="true">
        <text:list-item>
          <text:p text:style-name="P119">親職教育好文共讀</text:p>
        </text:list-item>
      </text:list>
      <text:p text:style-name="P120">天黑了，你的孩子在哪裡呢？</text:p>
      <text:p text:style-name="P121">文：蘇明進</text:p>
      <text:p text:style-name="P122">　　你的孩子放學後，是出現在哪裡呢？...是轉戰安親班、另闢戰場呢？還是送往拚命填鴨的補習班？或是放任他在家中，每天與電玩、電動廝殺呢？</text:p>
      <text:p text:style-name="P123">　　據我觀察，我們班上有半數以上的孩子，大多數放學後是以補習班為家。每天補到九點、十點，回到家再洗個澡、寫完功課後，就匆匆上床睡覺...。這就是現在孩子的最佳生活寫照！</text:p>
      <text:p text:style-name="P124">　　以前有所謂的「鑰匙兒」，現在的社會裡則是有絕大多數的「補習班兒」。不過，看了今天小堯的聯絡簿，有點心酸的感覺...</text:p>
      <text:p text:style-name="P125">討厭！又要去補習了！</text:p>
      <text:p text:style-name="P126">討厭的補習班時間越來越靠近我了，我應該怎麼辦呢？無聊、無趣的地方，誰會喜歡呢？</text:p>
      <text:p text:style-name="P127">不過為了我的未來，以及將來要讀的國中，我只好忍了！至少我在那兒有朋友，並不會太無聊、太孤單...</text:p>
      <text:p text:style-name="P128">　　斗大的標題，強烈的訴說著自己不愉快的心情！那種「不喜歡的事情隨著時間愈逼愈近」的感覺，實在是令人十分焦慮不堪的。我不曉得現在的大多數補習班和安親班都在做什麼；但我只知道，每天得花這麼長時間的上課、補習...，不管是誰都會發瘋的...</text:p>
      <text:p text:style-name="P129">　　末段小堯努力的說服自己：「...不過為了我的未來，以及將來要讀的國中，我只好忍了！...」這個所謂「美好未來」，其實是大人為孩子們所建構出的柏拉圖假象。我們自己不就這麼隨著這個假象而長大，但究竟有多少人能真正走到這美好未來的終點呢？</text:p>
      <text:p text:style-name="P130">　　台灣的大學生，普遍不清楚自己的未來志向，主要是他們的求讀生涯中，有絕大多數的時間是在死讀書；台灣的大學教育水準辦得每況愈下，也是因為學生長久已來的讀書受到壓抑，一旦享有自由，就是全然的頹喪了...</text:p>
      <text:p text:style-name="P131"><text:span text:style-name="T132">　　天黑了，你的孩子在哪裡呢？...有沒有為你們自己留一段親密的親子時間，享受一下親子交心的甜蜜感動呢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Calibri" style:font-name-asian="新細明體" style:font-name-complex="Calibri"/>
    </style:style>
    <style:style style:name="WW_CharLFO3LVL1" style:family="text">
      <style:text-properties style:font-name="Calibri" style:font-name-asian="新細明體" style:font-name-complex="Calibri"/>
    </style:style>
    <style:style style:name="WW_CharLFO4LVL1" style:family="text">
      <style:text-properties style:font-name="Calibri" style:font-name-asian="新細明體" style:font-name-complex="Calibri"/>
    </style:style>
    <style:style style:name="WW_CharLFO5LVL1" style:family="text">
      <style:text-properties style:font-name="Calibri" style:font-name-asian="新細明體" style:font-name-complex="Calibri"/>
    </style:style>
    <style:style style:name="WW_CharLFO6LVL1" style:family="text">
      <style:text-properties style:font-name="Calibri" style:font-name-asian="新細明體" style:font-name-complex="Calibri"/>
    </style:style>
    <style:style style:name="WW_CharLFO7LVL1" style:family="text">
      <style:text-properties style:font-name="Calibri" style:font-name-asian="新細明體" style:font-name-complex="Calibri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_班級經營計畫書</dc:title>
    <meta:initial-creator>林怡辰</meta:initial-creator>
    <dc:creator>User</dc:creator>
    <meta:creation-date>2023-09-20T12:01:00Z</meta:creation-date>
    <dc:date>2023-09-20T12:08:00Z</dc:date>
    <meta:template xlink:href="Normal.dotm" xlink:type="simple"/>
    <meta:editing-cycles>3</meta:editing-cycles>
    <meta:editing-duration>PT420S</meta:editing-duration>
    <meta:document-statistic meta:page-count="2" meta:paragraph-count="3" meta:word-count="289" meta:character-count="1936" meta:row-count="13" meta:non-whitespace-character-count="1650"/>
  </office:meta>
</office:document-meta>
</file>