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E00000036AA6AD693.png" manifest:media-type="image/png"/>
  <manifest:file-entry manifest:full-path="Pictures/100000000000032B0000003DF4165195.png" manifest:media-type="image/png"/>
  <manifest:file-entry manifest:full-path="Pictures/10000000000003320000003A4F1CA370.png" manifest:media-type="image/png"/>
  <manifest:file-entry manifest:full-path="Pictures/100000000000033000000036376E90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華康圓體W5注音字" svg:font-family="華康圓體W5注音字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5.906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7.512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fo:break-before="page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row-height="2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87de" officeooo:paragraph-rsid="000587de"/>
    </style:style>
    <style:style style:name="P2" style:family="paragraph" style:parent-style-name="Standard">
      <style:text-properties style:font-name="華康圓體W5注音字" fo:font-size="28pt" officeooo:rsid="000587de" officeooo:paragraph-rsid="0006d690" style:font-name-asian="華康圓體W5注音字" style:font-size-asian="28pt" style:font-size-complex="28pt"/>
    </style:style>
    <style:style style:name="P3" style:family="paragraph" style:parent-style-name="Standard">
      <style:text-properties style:font-name="華康圓體W5注音字" fo:font-size="12pt" officeooo:rsid="000587de" officeooo:paragraph-rsid="000587de" style:font-name-asian="華康圓體W5注音字" style:font-size-asian="10.5pt" style:font-size-complex="12pt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Table_20_Contents">
      <style:text-properties fo:font-size="26pt" officeooo:rsid="0006d690" officeooo:paragraph-rsid="0006d690" style:font-size-asian="26pt" style:font-size-complex="26pt"/>
    </style:style>
    <style:style style:name="P6" style:family="paragraph" style:parent-style-name="Table_20_Contents">
      <style:text-properties fo:font-size="32pt" fo:letter-spacing="0.318cm" fo:background-color="transparent" style:font-size-asian="32pt" style:language-asian="zh" style:country-asian="TW" style:font-size-complex="32pt" style:shadow="none"/>
    </style:style>
    <style:style style:name="P7" style:family="paragraph" style:parent-style-name="Table_20_Contents">
      <style:text-properties fo:font-size="32pt" fo:letter-spacing="0.318cm" officeooo:paragraph-rsid="0008fb4c" fo:background-color="transparent" style:font-size-asian="32pt" style:language-asian="zh" style:country-asian="TW" style:font-size-complex="32pt" style:shadow="none"/>
    </style:style>
    <style:style style:name="T1" style:family="text">
      <style:text-properties style:font-name="Liberation Serif" fo:font-style="normal" fo:font-weight="normal" style:font-style-asian="normal" style:font-weight-asian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Once upon a time, there was a Blue Shoe who had no </text:span>partner shoe. The shoe set out on a journey looking high, looking low... trying to find her sole-mate. One day she met a green boot. A beautiful Green Boot. He was very kind to the Blue Shoe ....but he was not a blue shoe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影像1" text:anchor-type="paragraph" svg:x="0cm" svg:y="0.402cm" svg:width="16.806cm" svg:height="1.111cm" draw:z-index="0"><draw:image xlink:href="Pictures/100000000000033000000036376E90A4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draw:frame draw:style-name="fr1" draw:name="影像2" text:anchor-type="paragraph" svg:x="0cm" svg:y="0.487cm" svg:width="16.806cm" svg:height="1.191cm" draw:z-index="1"><draw:image xlink:href="Pictures/10000000000003320000003A4F1CA370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2"><draw:frame draw:style-name="fr1" draw:name="影像3" text:anchor-type="paragraph" svg:x="0cm" svg:y="0.381cm" svg:width="16.806cm" svg:height="1.263cm" draw:z-index="2"><draw:image xlink:href="Pictures/100000000000032B0000003DF4165195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2"><draw:frame draw:style-name="fr1" draw:name="影像4" text:anchor-type="paragraph" svg:x="0cm" svg:y="0.445cm" svg:width="16.806cm" svg:height="1.115cm" draw:z-index="3"><draw:image xlink:href="Pictures/100000000000032E00000036AA6AD693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華康圓體W5注音字" svg:font-family="華康圓體W5注音字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37:23.790000000</meta:creation-date>
    <dc:date>2015-11-05T13:35:49.741000000</dc:date>
    <meta:editing-duration>PT15M9S</meta:editing-duration>
    <meta:editing-cycles>3</meta:editing-cycles>
    <meta:generator>LibreOffice/4.3.7.2$Windows_x86 LibreOffice_project/8a35821d8636a03b8bf4e15b48f59794652c68ba</meta:generator>
    <meta:document-statistic meta:table-count="2" meta:image-count="4" meta:object-count="0" meta:page-count="2" meta:paragraph-count="1" meta:word-count="56" meta:character-count="272" meta:non-whitespace-character-count="217"/>
  </office:meta>
</office:document-meta>
</file>