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1" officeooo:paragraph-rsid="0001e44a" style:font-name-asian="標楷體1"/>
    </style:style>
    <style:style style:name="P2" style:family="paragraph" style:parent-style-name="Standard">
      <style:paragraph-properties fo:line-height="0.706cm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line-height="0.706cm" style:page-number="auto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List_20_Paragraph" style:list-style-name="WWNum1">
      <style:paragraph-properties fo:line-height="0.706cm"/>
      <style:text-properties fo:color="#006666" style:font-name="標楷體1" fo:font-size="14pt" style:font-name-asian="標楷體1" style:font-size-asian="14pt" style:font-size-complex="14pt"/>
    </style:style>
    <style:style style:name="P5" style:family="paragraph" style:parent-style-name="List_20_Paragraph" style:list-style-name="WWNum1">
      <style:paragraph-properties fo:line-height="0.706cm"/>
      <style:text-properties style:font-name="標楷體1" style:font-name-asian="標楷體1"/>
    </style:style>
    <style:style style:name="P6" style:family="paragraph" style:parent-style-name="List_20_Paragraph" style:list-style-name="WWNum1">
      <style:paragraph-properties fo:line-height="0.706cm"/>
      <style:text-properties style:font-name="標楷體1" officeooo:paragraph-rsid="00013ecf" style:font-name-asian="標楷體1"/>
    </style:style>
    <style:style style:name="P7" style:family="paragraph" style:parent-style-name="List_20_Paragraph" style:list-style-name="WWNum1">
      <style:paragraph-properties fo:line-height="0.706cm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List_20_Paragraph" style:list-style-name="WWNum1">
      <style:paragraph-properties fo:line-height="0.706cm"/>
      <style:text-properties style:font-name="標楷體1" fo:font-size="14pt" officeooo:paragraph-rsid="00013ecf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013ecf" style:font-name-asian="標楷體2" style:font-size-asian="14pt" style:font-size-complex="14pt"/>
    </style:style>
    <style:style style:name="T3" style:family="text">
      <style:text-properties style:font-name="標楷體" fo:font-size="14pt" officeooo:rsid="0001e44a" style:font-name-asian="標楷體2" style:font-size-asian="14pt" style:font-size-complex="14pt"/>
    </style:style>
    <style:style style:name="T4" style:family="text">
      <style:text-properties style:font-name="標楷體" style:font-name-asian="標楷體2"/>
    </style:style>
    <style:style style:name="T5" style:family="text">
      <style:text-properties fo:color="#006666" style:font-name="標楷體" fo:font-size="14pt" style:font-name-asian="標楷體2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13ecf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6">一組四人，</text:span></text:p>
      <text:p text:style-name="P1"><text:span text:style-name="T6">總經理（），</text:span></text:p>
      <text:p text:style-name="P1"><text:span text:style-name="T6">教練（），</text:span></text:p>
      <text:p text:style-name="P1"><text:span text:style-name="T6">球員（），</text:span></text:p>
      <text:p text:style-name="P1"><text:span text:style-name="T6">明星球員（）</text:span></text:p>
      <text:p text:style-name="P2"/>
      <text:list xml:id="list2678536331980153793" text:style-name="WWNum1">
        <text:list-item>
          <text:p text:style-name="P6"><text:span text:style-name="T6">要在什麼時間內到臺北市立動物園參觀才不會撲空？</text:span><text:span text:style-name="T7">開始（）～結束（）</text:span></text:p>
        </text:list-item>
        <text:list-item>
          <text:p text:style-name="P5"><text:span text:style-name="T6">臺北市立動物園的休息日是什麼時候？</text:span><text:bookmark text:name="_GoBack"/><text:span text:style-name="T7">()</text:span></text:p>
        </text:list-item>
        <text:list-item>
          <text:p text:style-name="P6"><text:span text:style-name="T6">你去臺北市立動物園（三年級學生）入園門票多少錢？（）</text:span></text:p>
          <text:p text:style-name="P6"><text:span text:style-name="T6">爸媽帶你到臺北市立動物園的入園門票每個人多少錢？（）</text:span></text:p>
        </text:list-item>
        <text:list-item>
          <text:p text:style-name="P6"><text:span text:style-name="T6">現在去臺北市立動物園要去哪裡看「馬來長吻鱷」？（）</text:span></text:p>
          <text:p text:style-name="P6"><text:span text:style-name="T6">為什麼？（）</text:span></text:p>
        </text:list-item>
        <text:list-item>
          <text:p text:style-name="P4">要去臺北市立動物園要坐到哪一個捷運站？（）</text:p>
        </text:list-item>
        <text:list-item>
          <text:p text:style-name="P7">從臺北市立動物園入口進去後，最靠近入口的是哪兩個區？（）（）</text:p>
        </text:list-item>
        <text:list-item>
          <text:p text:style-name="P8">你去臺北市立動物園後，可以騎乘腳踏車嗎？（）</text:p>
          <text:p text:style-name="P8">為什麼？<text:span text:style-name="T4">（）</text:span></text:p>
        </text:list-item>
        <text:list-item>
          <text:p text:style-name="P5"><text:span text:style-name="T6">在臺北市立動物園要到哪裡看「食蟹獴」？</text:span><text:span text:style-name="T1">（）</text:span></text:p>
        </text:list-item>
        <text:list-item>
          <text:p text:style-name="P5"><text:span text:style-name="T6">在臺北市立動物園要到哪裡看「灰狼」？</text:span><text:span text:style-name="T1">（）</text:span></text:p>
        </text:list-item>
        <text:list-item>
          <text:p text:style-name="P5"><text:span text:style-name="T6">在臺北市立動物園要到哪裡才買得到「愛爾蘭瘋薯」？（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7-05-12T02:11:00</meta:creation-date>
    <dc:date>2017-05-15T09:40:17.400226987</dc:date>
    <meta:editing-duration>PT1H54M25S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316" meta:character-count="328" meta:non-whitespace-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