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style:writing-mode="page"/>
    </style:style>
    <style:style style:name="表格1.C1" style:family="table-cell">
      <style:table-cell-properties style:vertical-align="middle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20pt" officeooo:paragraph-rsid="0000e7ed" style:font-name-asian="標楷體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20pt" officeooo:rsid="00012a15" officeooo:paragraph-rsid="00012a15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row table:style-name="TableLine2507314942896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男</text:p>
          </table:table-cell>
          <table:table-cell table:style-name="表格1.C1" office:value-type="string">
            <text:p text:style-name="P1">黃第紘</text:p>
          </table:table-cell>
        </table:table-row>
        <table:table-row table:style-name="TableLine2507314942896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黃梓維</text:p>
          </table:table-cell>
        </table:table-row>
        <table:table-row table:style-name="TableLine2507314942896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林紘毅</text:p>
          </table:table-cell>
        </table:table-row>
        <table:table-row table:style-name="TableLine2507314942896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李柏鋙</text:p>
          </table:table-cell>
        </table:table-row>
        <table:table-row table:style-name="TableLine2507314942896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蕭廷威</text:p>
          </table:table-cell>
        </table:table-row>
        <table:table-row table:style-name="TableLine2507314942896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李羽童</text:p>
          </table:table-cell>
        </table:table-row>
        <table:table-row table:style-name="TableLine2507314942896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張允</text:p>
          </table:table-cell>
        </table:table-row>
        <table:table-row table:style-name="TableLine2507314942896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廖為謙</text:p>
          </table:table-cell>
        </table:table-row>
        <table:table-row table:style-name="TableLine2507314942896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何裕翔</text:p>
          </table:table-cell>
        </table:table-row>
        <table:table-row table:style-name="TableLine2507314942896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何昀謙</text:p>
          </table:table-cell>
        </table:table-row>
        <table:table-row table:style-name="TableLine2507314942896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鄭宇盛</text:p>
          </table:table-cell>
        </table:table-row>
        <table:table-row table:style-name="TableLine2507314942896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曾宥愷</text:p>
          </table:table-cell>
        </table:table-row>
        <table:table-row table:style-name="TableLine2507314942896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范振緯</text:p>
          </table:table-cell>
        </table:table-row>
        <table:table-row table:style-name="TableLine2507314942896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吳治昕</text:p>
          </table:table-cell>
        </table:table-row>
        <table:table-row table:style-name="TableLine2507314942896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林昕呈</text:p>
          </table:table-cell>
        </table:table-row>
        <table:table-row table:style-name="TableLine2507314942896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2">男</text:p>
          </table:table-cell>
          <table:table-cell table:style-name="表格1.C1" office:value-type="string">
            <text:p text:style-name="P1">樊宇晟</text:p>
          </table:table-cell>
        </table:table-row>
        <table:table-row table:style-name="TableLine2507314942896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女</text:p>
          </table:table-cell>
          <table:table-cell table:style-name="表格1.C1" office:value-type="string">
            <text:p text:style-name="P1">陳宣允</text:p>
          </table:table-cell>
        </table:table-row>
        <table:table-row table:style-name="TableLine2507314942896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紀惠翎</text:p>
          </table:table-cell>
        </table:table-row>
        <table:table-row table:style-name="TableLine2507314942896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何彩伊</text:p>
          </table:table-cell>
        </table:table-row>
        <table:table-row table:style-name="TableLine2507314942896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利雨恩</text:p>
          </table:table-cell>
        </table:table-row>
        <table:table-row table:style-name="TableLine2507314942896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王亮尹</text:p>
          </table:table-cell>
        </table:table-row>
        <table:table-row table:style-name="TableLine2507314942896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3">陳忻慈</text:p>
          </table:table-cell>
        </table:table-row>
        <table:table-row table:style-name="TableLine2507314942896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饒家涵</text:p>
          </table:table-cell>
        </table:table-row>
        <table:table-row table:style-name="TableLine2507314942896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趙子萱</text:p>
          </table:table-cell>
        </table:table-row>
        <table:table-row table:style-name="TableLine2507314942896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徐語欣</text:p>
          </table:table-cell>
        </table:table-row>
        <table:table-row table:style-name="TableLine2507314942896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徐妍羚</text:p>
          </table:table-cell>
        </table:table-row>
        <table:table-row table:style-name="TableLine2507314942896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楊羚嫻</text:p>
          </table:table-cell>
        </table:table-row>
        <table:table-row table:style-name="TableLine2507314942896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呂宇蕎</text:p>
          </table:table-cell>
        </table:table-row>
        <table:table-row table:style-name="TableLine2507314942896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2">女</text:p>
          </table:table-cell>
          <table:table-cell table:style-name="表格1.C1" office:value-type="string">
            <text:p text:style-name="P1">王喬緗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8:34:45.304000000</meta:creation-date>
    <dc:date>2021-07-27T19:00:51.765000000</dc:date>
    <meta:editing-duration>PT3M26S</meta:editing-duration>
    <meta:editing-cycles>1</meta:editing-cycles>
    <meta:document-statistic meta:table-count="1" meta:image-count="0" meta:object-count="0" meta:page-count="1" meta:paragraph-count="87" meta:word-count="144" meta:character-count="164" meta:non-whitespace-character-count="164"/>
    <meta:generator>LibreOffice/7.1.4.2$Windows_X86_64 LibreOffice_project/a529a4fab45b75fefc5b6226684193eb000654f6</meta:generator>
  </office:meta>
</office:document-meta>
</file>